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1">
      <style:paragraph-properties fo:line-height="0.776cm" style:snap-to-layout-grid="false"/>
    </style:style>
    <style:style style:name="P2" style:family="paragraph" style:parent-style-name="Standard">
      <style:paragraph-properties fo:line-height="0.776cm" style:snap-to-layout-grid="false"/>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paragraph-properties fo:line-height="0.776cm" style:snap-to-layout-grid="false"/>
      <style:text-properties style:font-name="標楷體" style:font-name-complex="標楷體"/>
    </style:style>
    <style:style style:name="P5" style:family="paragraph" style:parent-style-name="Standard" style:master-page-name="Standard">
      <style:paragraph-properties fo:margin-left="0cm" fo:margin-right="0cm" fo:line-height="0.706cm" fo:text-indent="3.422cm" style:auto-text-indent="false" style:page-number="auto"/>
    </style:style>
    <style:style style:name="P6" style:family="paragraph" style:parent-style-name="Standard">
      <style:paragraph-properties fo:margin-left="0cm" fo:margin-right="0cm" fo:line-height="0.706cm" fo:text-indent="1.279cm" style:auto-text-indent="false"/>
      <style:text-properties style:font-name="標楷體" fo:font-size="9pt" style:font-size-asian="9pt" style:font-name-complex="標楷體" style:font-size-complex="9pt"/>
    </style:style>
    <style:style style:name="P7" style:family="paragraph" style:parent-style-name="Standard">
      <style:paragraph-properties fo:margin-left="1.27cm" fo:margin-right="0cm" fo:line-height="0.776cm" fo:text-indent="0cm" style:auto-text-indent="false" style:snap-to-layout-grid="false"/>
    </style:style>
    <style:style style:name="P8" style:family="paragraph" style:parent-style-name="Standard">
      <style:paragraph-properties fo:margin-left="1.27cm" fo:margin-right="0cm" fo:line-height="0.776cm" fo:text-indent="1.005cm" style:auto-text-indent="false" style:snap-to-layout-grid="false"/>
      <style:text-properties style:font-name="標楷體" style:font-name-complex="標楷體" style:font-size-complex="14pt"/>
    </style:style>
    <style:style style:name="P9" style:family="paragraph" style:parent-style-name="Standard">
      <style:paragraph-properties fo:margin-left="2.247cm" fo:margin-right="0cm" fo:line-height="0.776cm" fo:text-align="justify" style:justify-single-word="false" fo:text-indent="0cm" style:auto-text-indent="false" style:snap-to-layout-grid="false"/>
    </style:style>
    <style:style style:name="P10" style:family="paragraph" style:parent-style-name="Standard">
      <style:paragraph-properties fo:margin-left="0cm" fo:margin-right="0cm" fo:line-height="0.776cm" fo:text-indent="2.247cm" style:auto-text-indent="false" style:snap-to-layout-grid="false"/>
    </style:style>
    <style:style style:name="P11" style:family="paragraph" style:parent-style-name="Standard">
      <style:paragraph-properties fo:margin-left="0cm" fo:margin-right="0cm" fo:line-height="0.776cm" fo:text-align="justify" style:justify-single-word="false" fo:text-indent="2.247cm" style:auto-text-indent="false" style:text-autospace="none" style:punctuation-wrap="simple" style:line-break="normal" style:snap-to-layout-grid="false"/>
    </style:style>
    <style:style style:name="P12" style:family="paragraph" style:parent-style-name="Standard">
      <style:paragraph-properties fo:margin-left="0cm" fo:margin-right="0cm" fo:line-height="0.776cm" fo:text-indent="2.247cm" style:auto-text-indent="false" style:snap-to-layout-grid="false"/>
      <style:text-properties style:font-name="標楷體" style:font-name-complex="標楷體"/>
    </style:style>
    <style:style style:name="P13" style:family="paragraph" style:parent-style-name="Standard">
      <style:paragraph-properties fo:margin-left="2.856cm" fo:margin-right="0cm" fo:line-height="0.776cm" fo:text-indent="-0.723cm" style:auto-text-indent="false" style:snap-to-layout-grid="false"/>
    </style:style>
    <style:style style:name="P14" style:family="paragraph" style:parent-style-name="Standard">
      <style:paragraph-properties fo:margin-left="3.494cm" fo:margin-right="0cm" fo:line-height="0.776cm" fo:text-align="justify" style:justify-single-word="false" fo:text-indent="-1.258cm" style:auto-text-indent="false"/>
    </style:style>
    <style:style style:name="P15" style:family="paragraph" style:parent-style-name="Standard">
      <style:paragraph-properties fo:margin-left="1.005cm" fo:margin-right="0cm" fo:line-height="0.776cm" fo:text-indent="-1.005cm" style:auto-text-indent="false" style:text-autospace="none" style:punctuation-wrap="simple" style:line-break="normal" style:snap-to-layout-grid="false"/>
    </style:style>
    <style:style style:name="P16" style:family="paragraph" style:parent-style-name="Standard">
      <style:paragraph-properties fo:margin-left="1.005cm" fo:margin-right="0cm" fo:line-height="0.776cm" fo:text-align="justify" style:justify-single-word="false" fo:text-indent="-1.005cm" style:auto-text-indent="false" style:text-autospace="none" style:punctuation-wrap="simple" style:line-break="normal" style:snap-to-layout-grid="false"/>
    </style:style>
    <style:style style:name="P17" style:family="paragraph" style:parent-style-name="Standard">
      <style:paragraph-properties fo:margin-left="1.005cm" fo:margin-right="0cm" fo:line-height="0.776cm" fo:text-align="justify" style:justify-single-word="false" fo:text-indent="-1.005cm" style:auto-text-indent="false" style:snap-to-layout-grid="false"/>
    </style:style>
    <style:style style:name="P18" style:family="paragraph" style:parent-style-name="Standard">
      <style:paragraph-properties fo:margin-left="1.005cm" fo:margin-right="0cm" fo:line-height="0.776cm" fo:text-indent="-1.005cm" style:auto-text-indent="false" style:snap-to-layout-grid="false"/>
    </style:style>
    <style:style style:name="P19" style:family="paragraph" style:parent-style-name="Standard">
      <style:paragraph-properties fo:margin-left="1.005cm" fo:margin-right="0cm" fo:line-height="0.776cm" fo:text-align="justify" style:justify-single-word="false" fo:text-indent="-1.005cm" style:auto-text-indent="false" style:text-autospace="none" style:punctuation-wrap="simple" style:line-break="normal" style:snap-to-layout-grid="false"/>
      <style:text-properties style:font-name="標楷體" style:font-name-complex="標楷體" style:font-size-complex="14pt"/>
    </style:style>
    <style:style style:name="P20" style:family="paragraph" style:parent-style-name="Standard">
      <style:paragraph-properties fo:margin-left="2.011cm" fo:margin-right="0cm" fo:line-height="0.776cm" fo:text-indent="-2.011cm" style:auto-text-indent="false" style:text-autospace="none" style:punctuation-wrap="simple" style:line-break="normal" style:snap-to-layout-grid="false"/>
    </style:style>
    <style:style style:name="P21" style:family="paragraph" style:parent-style-name="Standard">
      <style:paragraph-properties fo:margin-left="2.011cm" fo:margin-right="0cm" fo:line-height="0.776cm" fo:text-align="justify" style:justify-single-word="false" fo:text-indent="-2.011cm" style:auto-text-indent="false"/>
    </style:style>
    <style:style style:name="P22" style:family="paragraph" style:parent-style-name="Standard">
      <style:paragraph-properties fo:margin-left="2.011cm" fo:margin-right="0cm" fo:line-height="0.776cm" fo:text-align="justify" style:justify-single-word="false" fo:text-indent="-2.011cm" style:auto-text-indent="false" style:text-autospace="none" style:punctuation-wrap="simple" style:line-break="normal" style:snap-to-layout-grid="false"/>
    </style:style>
    <style:style style:name="P23" style:family="paragraph" style:parent-style-name="Standard">
      <style:paragraph-properties fo:margin-left="2.011cm" fo:margin-right="0cm" fo:line-height="0.776cm" fo:text-indent="-2.011cm" style:auto-text-indent="false" style:snap-to-layout-grid="false"/>
    </style:style>
    <style:style style:name="P24" style:family="paragraph" style:parent-style-name="Standard">
      <style:paragraph-properties fo:margin-left="2.011cm" fo:margin-right="0cm" fo:line-height="0.776cm" fo:text-align="justify" style:justify-single-word="false" fo:text-indent="-2.011cm" style:auto-text-indent="false" style:text-autospace="none" style:punctuation-wrap="simple" style:line-break="normal" style:snap-to-layout-grid="false"/>
      <style:text-properties style:font-name="標楷體" style:font-name-complex="標楷體" style:font-size-complex="14pt"/>
    </style:style>
    <style:style style:name="P25" style:family="paragraph" style:parent-style-name="Standard">
      <style:paragraph-properties fo:margin-left="2.011cm" fo:margin-right="0cm" fo:line-height="0.776cm" fo:text-indent="-2.011cm" style:auto-text-indent="false" style:text-autospace="none" style:punctuation-wrap="simple" style:line-break="normal" style:snap-to-layout-grid="false"/>
      <style:text-properties style:font-name="標楷體" style:font-name-complex="標楷體" style:font-size-complex="14pt"/>
    </style:style>
    <style:style style:name="P26" style:family="paragraph" style:parent-style-name="Standard">
      <style:paragraph-properties fo:margin-left="3.016cm" fo:margin-right="0cm" fo:line-height="0.776cm" fo:text-indent="-3.016cm" style:auto-text-indent="false" style:text-autospace="none" style:punctuation-wrap="simple" style:line-break="normal" style:snap-to-layout-grid="false"/>
    </style:style>
    <style:style style:name="P27" style:family="paragraph" style:parent-style-name="Standard">
      <style:paragraph-properties fo:margin-left="3.016cm" fo:margin-right="0cm" fo:line-height="0.776cm" fo:text-align="justify" style:justify-single-word="false" fo:text-indent="-3.016cm" style:auto-text-indent="false" style:text-autospace="none" style:punctuation-wrap="simple" style:line-break="normal" style:snap-to-layout-grid="false"/>
    </style:style>
    <style:style style:name="P28" style:family="paragraph" style:parent-style-name="Standard">
      <style:paragraph-properties fo:margin-left="3.016cm" fo:margin-right="0cm" fo:line-height="0.776cm" fo:text-align="justify" style:justify-single-word="false" fo:text-indent="-3.016cm" style:auto-text-indent="false" style:snap-to-layout-grid="false"/>
    </style:style>
    <style:style style:name="P29" style:family="paragraph" style:parent-style-name="Standard">
      <style:paragraph-properties fo:margin-left="3.016cm" fo:margin-right="0cm" fo:line-height="0.776cm" fo:text-indent="-3.016cm" style:auto-text-indent="false" style:text-autospace="none" style:punctuation-wrap="simple" style:line-break="normal" style:snap-to-layout-grid="false"/>
      <style:text-properties style:font-name="標楷體" style:font-name-complex="標楷體" style:font-size-complex="14pt"/>
    </style:style>
    <style:style style:name="P30" style:family="paragraph" style:parent-style-name="Standard">
      <style:paragraph-properties fo:margin-left="3.016cm" fo:margin-right="0cm" fo:line-height="0.776cm" fo:text-align="justify" style:justify-single-word="false" fo:text-indent="-3.016cm" style:auto-text-indent="false" style:text-autospace="none" style:punctuation-wrap="simple" style:line-break="normal" style:snap-to-layout-grid="false"/>
      <style:text-properties style:font-name="標楷體" style:font-name-complex="標楷體" style:font-size-complex="14pt"/>
    </style:style>
    <style:style style:name="P31" style:family="paragraph" style:parent-style-name="Standard">
      <style:paragraph-properties fo:margin-left="2.745cm" fo:margin-right="0cm" fo:line-height="0.776cm" fo:text-align="justify" style:justify-single-word="false" fo:text-indent="-0.497cm" style:auto-text-indent="false" style:text-autospace="none" style:punctuation-wrap="simple" style:line-break="normal" style:snap-to-layout-grid="false">
        <style:tab-stops>
          <style:tab-stop style:position="3cm"/>
        </style:tab-stops>
      </style:paragraph-properties>
    </style:style>
    <style:style style:name="P32" style:family="paragraph" style:parent-style-name="Standard">
      <style:paragraph-properties fo:margin-left="2.247cm" fo:margin-right="0cm" fo:line-height="0.776cm" fo:text-align="justify" style:justify-single-word="false" fo:text-indent="0.75cm" style:auto-text-indent="false" style:text-autospace="none" style:punctuation-wrap="simple" style:line-break="normal" style:snap-to-layout-grid="false">
        <style:tab-stops>
          <style:tab-stop style:position="3cm"/>
        </style:tab-stops>
      </style:paragraph-properties>
    </style:style>
    <style:style style:name="P33" style:family="paragraph" style:parent-style-name="Standard">
      <style:paragraph-properties fo:margin-left="3.268cm" fo:margin-right="0cm" fo:line-height="0.776cm" fo:text-align="justify" style:justify-single-word="false" fo:text-indent="-0.755cm" style:auto-text-indent="false" style:text-autospace="none" style:punctuation-wrap="simple" style:line-break="normal" style:snap-to-layout-grid="false"/>
    </style:style>
    <style:style style:name="P34" style:family="paragraph" style:parent-style-name="Standard">
      <style:paragraph-properties fo:margin-left="3.217cm" fo:margin-right="0cm" fo:line-height="0.776cm" fo:text-align="justify" style:justify-single-word="false" fo:text-indent="-0.704cm" style:auto-text-indent="false" style:text-autospace="none" style:punctuation-wrap="simple" style:line-break="normal" style:snap-to-layout-grid="false"/>
    </style:style>
    <style:style style:name="P35" style:family="paragraph" style:parent-style-name="Standard">
      <style:paragraph-properties fo:margin-left="2.011cm" fo:margin-right="0cm" fo:line-height="0.776cm" fo:text-align="justify" style:justify-single-word="false" fo:text-indent="-1.005cm" style:auto-text-indent="false"/>
    </style:style>
    <style:style style:name="P36" style:family="paragraph" style:parent-style-name="Standard">
      <style:paragraph-properties fo:margin-left="2.011cm" fo:margin-right="0cm" fo:line-height="0.776cm" fo:text-indent="-1.005cm" style:auto-text-indent="false" style:text-autospace="none" style:punctuation-wrap="simple" style:line-break="normal" style:snap-to-layout-grid="false"/>
    </style:style>
    <style:style style:name="P37" style:family="paragraph" style:parent-style-name="Standard">
      <style:paragraph-properties fo:margin-left="2.011cm" fo:margin-right="0cm" fo:line-height="0.776cm" fo:text-align="justify" style:justify-single-word="false" fo:text-indent="-1.005cm" style:auto-text-indent="false"/>
      <style:text-properties style:font-name="標楷體" style:font-name-complex="標楷體" style:font-size-complex="14pt"/>
    </style:style>
    <style:style style:name="P38" style:family="paragraph" style:parent-style-name="Standard">
      <style:paragraph-properties fo:margin-left="2.351cm" fo:margin-right="0cm" fo:line-height="0.776cm" fo:text-indent="-1.729cm" style:auto-text-indent="false" style:snap-to-layout-grid="false"/>
    </style:style>
    <style:style style:name="P39" style:family="paragraph" style:parent-style-name="Standard">
      <style:paragraph-properties fo:margin-left="2.635cm" fo:margin-right="0cm" fo:line-height="0.776cm" fo:text-indent="0cm" style:auto-text-indent="false" style:snap-to-layout-grid="false"/>
    </style:style>
    <style:style style:name="P40" style:family="paragraph" style:parent-style-name="Standard">
      <style:paragraph-properties fo:margin-left="0cm" fo:margin-right="0cm" fo:line-height="0.776cm" fo:text-indent="2.514cm" style:auto-text-indent="false" style:snap-to-layout-grid="false"/>
    </style:style>
    <style:style style:name="P41" style:family="paragraph" style:parent-style-name="Standard">
      <style:paragraph-properties fo:margin-left="3.016cm" fo:margin-right="0cm" fo:line-height="0.776cm" fo:text-align="justify" style:justify-single-word="false" fo:text-indent="0cm" style:auto-text-indent="false" style:snap-to-layout-grid="false"/>
      <style:text-properties style:font-name="標楷體" style:letter-kerning="true" style:font-name-complex="細明體" style:font-size-complex="14pt"/>
    </style:style>
    <style:style style:name="P42" style:family="paragraph" style:parent-style-name="Standard">
      <style:paragraph-properties fo:margin-left="1.905cm" fo:margin-right="0cm" fo:line-height="0.776cm" fo:text-align="justify" style:justify-single-word="false" fo:text-indent="-1.005cm" style:auto-text-indent="false" style:snap-to-layout-grid="false"/>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style:font-name-complex="標楷體"/>
    </style:style>
    <style:style style:name="T3" style:family="text">
      <style:text-properties style:font-name="標楷體" style:font-name-complex="標楷體" style:font-size-complex="14pt"/>
    </style:style>
    <style:style style:name="T4" style:family="text">
      <style:text-properties style:font-name="標楷體" style:font-name-complex="標楷體" style:font-size-complex="14pt"/>
    </style:style>
    <style:style style:name="T5" style:family="text">
      <style:text-properties style:font-name="標楷體" style:font-name-complex="標楷體"/>
    </style:style>
    <style:style style:name="T6" style:family="text">
      <style:text-properties style:font-name="標楷體" style:letter-kerning="true" style:font-name-complex="標楷體" style:font-size-complex="14pt"/>
    </style:style>
    <style:style style:name="T7" style:family="text">
      <style:text-properties style:font-name="標楷體" style:letter-kerning="true" style:font-name-complex="標楷體" style:font-size-complex="14pt"/>
    </style:style>
    <style:style style:name="T8" style:family="text">
      <style:text-properties style:font-name="標楷體" style:letter-kerning="true" style:font-name-complex="細明體" style:font-size-complex="14pt"/>
    </style:style>
    <style:style style:name="T9" style:family="text">
      <style:text-properties style:font-name="標楷體" style:letter-kerning="true" style:font-name-complex="細明體" style:font-size-complex="14pt"/>
    </style:style>
    <style:style style:name="T10" style:family="text">
      <style:text-properties style:font-name="標楷體" style:text-underline-style="solid" style:text-underline-width="auto" style:text-underline-color="font-color" style:font-name-complex="標楷體" style:font-size-complex="14pt"/>
    </style:style>
    <style:style style:name="T11" style:family="text">
      <style:text-properties fo:color="#000000" style:font-name="標楷體" style:font-name-complex="標楷體" style:font-size-complex="14pt"/>
    </style:style>
    <style:style style:name="T12" style:family="text">
      <style:text-properties fo:color="#000000" style:font-name="標楷體" style:font-name-complex="標楷體" style:font-size-complex="14pt"/>
    </style:style>
    <style:style style:name="T13" style:family="text">
      <style:text-properties fo:color="#000000" style:font-name="標楷體" style:font-name-complex="標楷體"/>
    </style:style>
    <style:style style:name="T14" style:family="text">
      <style:text-properties fo:color="#000000" style:font-name="標楷體" style:letter-kerning="true" style:font-name-complex="細明體" style:font-size-complex="14pt"/>
    </style:style>
    <style:style style:name="T15" style:family="text">
      <style:text-properties fo:color="#ff0000" style:font-name="標楷體" style:font-name-complex="標楷體" style:font-size-complex="14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市勞工權益基金補助要點</text:span></text:p>
      <text:p text:style-name="P6"><text:s text:c="42"/></text:p>
      <text:list xml:id="list6089731647384418257" text:style-name="WW8Num11">
        <text:list-item>
          <text:p text:style-name="P1"><text:span text:style-name="T3">本要點依桃園市勞工權益基金收支保管及運用辦法(以下簡稱本辦法)第五條第三項規定訂定之。</text:span></text:p>
        </text:list-item>
        <text:list-item>
          <text:p text:style-name="P1"><text:span text:style-name="T3">本辦法第五條第一項第一款至第五款所定律師費及裁判費、訴訟期間之生活費用、裁決事件律師代理酬金、職業災害慰問金及關廠歇業或重大勞資爭議案件勞工生活補助金之範圍如下：</text:span></text:p>
        </text:list-item>
      </text:list>
      <text:p text:style-name="P7"><text:span text:style-name="T3">(一)律師費及裁判費：指工會幹部及個案勞工因勞資爭議事件而提起民 <text:s/></text:span></text:p>
      <text:p text:style-name="P8">事訴訟每一審級之律師費及裁判費。</text:p>
      <text:p text:style-name="P2"><text:span text:style-name="T3"><text:s text:c="5"/>(二)</text:span><text:span text:style-name="T2">訴訟期間之生活費用：指勞資爭議訴訟標的為確認僱傭關係存在、請</text:span></text:p>
      <text:p text:style-name="P9"><text:span text:style-name="T2">求回復工作權，或請求給付職業災害期間原領工資，工會幹部及個案勞工於該訴訟期間無工作收入或其他同性質之補助而申請訴訟期間之生活費用。</text:span></text:p>
      <text:p text:style-name="P2"><text:span text:style-name="T2"><text:s text:c="5"/>(三)裁決事件律師代理酬金：指工會、工會幹部或個案勞工依勞資爭議處</text:span></text:p>
      <text:p text:style-name="P10"><text:span text:style-name="T2">理法提起裁決事件之律師代理酬金。</text:span></text:p>
      <text:p text:style-name="P4"><text:s text:c="5"/>(四)職業災害慰問金：指勞工因發生職業災害致死亡、失能或住院三日以</text:p>
      <text:p text:style-name="P12">上，經查證屬實發給之職業災害慰問金。</text:p>
      <text:p text:style-name="P4"><text:s text:c="5"/>(五)關廠歇業或重大勞資爭議案件勞工生活補助金：</text:p>
      <text:p text:style-name="P13"><text:span text:style-name="T3">1、本款所稱關廠歇業，指雇主有終止事業營運之事實，但不以辦理註銷營業登記為限。重大勞資爭議案件，指爭議勞工人數達五十人以上，且未領取薪資達二個月以上。</text:span></text:p>
      <text:p text:style-name="P13"><text:span text:style-name="T3">2、有下列情形之一且無法領取失業給付者，得申請勞工生活補助金： </text:span></text:p>
      <text:p text:style-name="P14"><text:span text:style-name="T2"><text:s text:c="2"/>(1)勞工因雇主關廠歇業，未領取薪資達二個月以上、法定資遣費、退休金，或領取不足額，或資方允諾分期給付惟屆期一期未給付。關廠歇業前六個月內，因雇主虧損或業務緊縮之非自願性離職勞工，準用之。</text:span></text:p>
      <text:p text:style-name="P14"><text:span text:style-name="T2"><text:s text:c="2"/>(2)勞工因雇主未依積欠工資墊償基金提繳及墊償管理辦法第三條規定提繳基金，或因關廠歇業雇主行蹤不明，致無法請求墊償工資。</text:span></text:p>
      <text:p text:style-name="P14"><text:soft-page-break/><text:span text:style-name="T2"><text:s text:c="2"/>(3)勞資爭議案件勞工人數達五十人以上，且未領取薪資達二個月以上，或其他特殊情形經桃園市政府勞動局(下稱勞動局)審核認定。</text:span></text:p>
      <text:p text:style-name="P19">三、本要點之補助對象，應具備下列條件：</text:p>
      <text:p text:style-name="P22"><text:span text:style-name="T3"><text:s text:c="4"/>(一)申請裁判費、律師費、訴訟期間之生活費用補助者：</text:span></text:p>
      <text:p text:style-name="P27"><text:span text:style-name="T3"><text:s text:c="9"/>1、勞務提供地在本市，或於勞資爭議發生時已設籍本市達四個月以上之勞工。</text:span></text:p>
      <text:p text:style-name="P27"><text:span text:style-name="T3"><text:s text:c="9"/>2、勞資爭議需經勞資爭議調解不成立，或雖經調解成立，雇主未依調解結果履行義務，且</text:span><text:span text:style-name="T11">非顯無勝訴之望</text:span><text:span text:style-name="T3">。但經勞動部裁決雇主有不當勞動行為而涉訟者，不在此限。</text:span></text:p>
      <text:p text:style-name="P22"><text:span text:style-name="T3"><text:s text:c="4"/>(二)申請裁決事件</text:span><text:span text:style-name="T6">律師代理酬金者</text:span><text:span text:style-name="T3">：</text:span></text:p>
      <text:p text:style-name="P31"><text:span text:style-name="T11">1</text:span><text:span text:style-name="T11">、勞務提供地在本市，或於勞資爭議發生時已設籍本市達四個月以上</text:span></text:p>
      <text:p text:style-name="P32"><text:span text:style-name="T11">之勞工。</text:span></text:p>
      <text:p text:style-name="P11"><text:span text:style-name="T11">2、會址登記在本市之工會。</text:span></text:p>
      <text:p text:style-name="P24"><text:s text:c="4"/>(三)申請職業災害慰問金者：</text:p>
      <text:p text:style-name="P33"><text:span text:style-name="T3">1、本國籍者：職業災害發生時已設籍本市四個月以上之勞工。但申請職業災害死亡慰問金，勞務提供地在本市者，不在此限。</text:span></text:p>
      <text:p text:style-name="P34"><text:span text:style-name="T3">2、外國籍者：勞務提供地在本市，並依就業服務法第</text:span><text:span text:style-name="T6">四十六條第一項第八款</text:span><text:span text:style-name="T3">至第十一款規定合法工作，且適用勞動基準法之勞工，於工作場所</text:span><text:span text:style-name="T11">因</text:span><text:span text:style-name="T3">職業災害</text:span><text:span text:style-name="T6">死亡。</text:span><text:span text:style-name="T3"> </text:span></text:p>
      <text:p text:style-name="P25"><text:s text:c="4"/>(四)申請關廠歇業或重大勞資爭議案件勞工生活補助金者：</text:p>
      <text:p text:style-name="P29"><text:s text:c="9"/>1、勞務提供地在本市，且於勞資爭議發生時已設籍本市四個月以上之勞工。</text:p>
      <text:p text:style-name="P26"><text:span text:style-name="T3"><text:s text:c="9"/>2、勞資爭議需</text:span><text:span text:style-name="T11">經勞動</text:span><text:span text:style-name="T3">局勞資爭議調解。</text:span></text:p>
      <text:p text:style-name="P15"><text:span text:style-name="T3"><text:s text:c="4"/>除前項第三款第二目規定外，各款申請補助之勞工，以適用勞動基準法之本國籍勞工為限。</text:span></text:p>
      <text:p text:style-name="P16"><text:span text:style-name="T6">四、依本要點申請補助者，</text:span><text:span text:style-name="T3">應檢具申請書、名冊、委任書、身分證正反面影本（或身分證明文件</text:span><text:span text:style-name="T3">）</text:span><text:span text:style-name="T3">、勞工保險被保險人投保資料表（明細）</text:span><text:span text:style-name="T3">、</text:span><text:span text:style-name="T3">未重複申請同性質補助之切結書，並按申請補助項目，檢具下列文件，向</text:span><text:span text:style-name="T11">勞動</text:span><text:span text:style-name="T3">局提出申請：</text:span></text:p>
      <text:p text:style-name="P22"><text:span text:style-name="T3"><text:s text:c="4"/>(一)申請補助裁判費者，應於提起每一審級訴訟之日起六個月內，檢具勞資爭議調解紀錄影本、起訴狀影本、上訴狀及第一審或第</text:span><text:span text:style-name="T6">二審裁判書影</text:span><text:soft-page-break/><text:span text:style-name="T6">本</text:span><text:span text:style-name="T3">、裁判費收據影本</text:span><text:span text:style-name="T6">及其他相關證明</text:span><text:span text:style-name="T3">；勞工死亡，其承受訴訟者或其遺屬另應檢附戶籍謄本或其他身分證明文件。</text:span></text:p>
      <text:p text:style-name="P22"><text:span text:style-name="T3"><text:s text:c="4"/>(二)申請補助律師費者，應於提起每一審級訴訟之日起六個月內，檢具勞資爭議調解紀錄影本、起訴狀影本、上訴狀及第一審或第</text:span><text:span text:style-name="T6">二審裁判書影本</text:span><text:span text:style-name="T3">、</text:span><text:span text:style-name="T6">律師委任狀影本</text:span><text:span text:style-name="T3">、律師費收據正本及其他相關證明。</text:span></text:p>
      <text:p text:style-name="P22"><text:span text:style-name="T3"><text:s text:c="4"/>(三)申請訴訟期間之</text:span><text:span text:style-name="T6">生活費用補助者</text:span><text:span text:style-name="T3">，應於提起每一審級訴訟之日起六個月內，檢具勞資爭議調解紀錄影本、起訴狀影本、上訴狀及第一審或第二審裁判書影本、無資力之證明文件（全戶綜合所得稅免納稅證明文件影本、公立就業機構出具之失業認定影本，或其他經</text:span><text:span text:style-name="T11">勞動</text:span><text:span text:style-name="T3">局認定足以證明無資力之證明文件）</text:span><text:span text:style-name="T6">及其他相關證明</text:span><text:span text:style-name="T3">。</text:span></text:p>
      <text:p text:style-name="P22"><text:span text:style-name="T3"><text:s text:c="4"/>(四)申請裁決事件律師代理酬金補助者，應於</text:span><text:span text:style-name="T11">申請</text:span><text:span text:style-name="T3">裁決</text:span><text:span text:style-name="T6">之日起六個月內</text:span><text:span text:style-name="T3">，檢具裁決事件申請書影本、律師費收據正本、律師委任狀影本</text:span><text:span text:style-name="T6">及其他相關證明</text:span><text:span text:style-name="T3">。</text:span></text:p>
      <text:p text:style-name="P22"><text:span text:style-name="T3"><text:s text:c="4"/>(五)申請職業災害慰問金者，應於職業災害發生日起一年內檢具職業災害證明（勞動部勞工保險局職業傷病給付核准函影本，或醫療機構所開立之證明）、住院達三日以上證明書正本、失能或死亡證明書及勞動部核發職業災害死亡慰問金函影本等相關證明文件；當事人如為外國籍勞工，須檢附護照及居留證影本。</text:span></text:p>
      <text:p text:style-name="P22"><text:span text:style-name="T3"><text:s text:c="4"/>(六)申請關廠歇業或重大勞資爭議案件勞工生活補助金者，應於關廠歇業或重大勞資爭議調解日起六個月內，或經主管機關認定為關廠歇業實地會</text:span><text:span text:style-name="T6">勘日起</text:span><text:span text:style-name="T6">六個月內</text:span><text:span text:style-name="T3">，</text:span><text:span text:style-name="T3">檢具</text:span><text:span text:style-name="T3">經</text:span><text:span text:style-name="T11">勞動</text:span><text:span text:style-name="T3">局</text:span><text:span text:style-name="T3">認定</text:span><text:span text:style-name="T3">雇主關廠歇業之證明文件、未領取薪資達二個月以上、法定資遣費</text:span><text:span text:style-name="T3">、退休金、領取不足額或非自願離職勞工</text:span><text:span text:style-name="T3">之證明文件及其他相關證明。</text:span><text:span text:style-name="T3">無法證明於關廠歇業時在職者，應提供關廠歇業前半年內薪資證明。</text:span></text:p>
      <text:p text:style-name="P19"><text:s text:c="4"/>依前項第五款申請補助者，如未在國內設籍，所檢附之身分證明、親屬關係證明、委任書及帳戶資料於國外製作者，應經本國駐外使領館、代表處、辦事處或其他外交部授權機構驗證；其在國內由外國駐臺使領館或授權機構製作者，應經外交部複驗。如檢附資料為外文者，應檢附驗證或國內公證人認證之譯本。</text:p>
      <text:p text:style-name="P15"><text:span text:style-name="T3"><text:s text:c="4"/>第一項申請案件，逾期申請者，不予受理或文件如有欠缺，經通知限期補正，逾期未補正者，駁回其申請。</text:span><text:span text:style-name="T2"> <text:s text:c="4"/></text:span></text:p>
      <text:p text:style-name="P21"><text:span text:style-name="T3">五、關於律師費、裁判費及裁決事件律師代理酬金之補助，同一雇主同一事件</text:span></text:p>
      <text:p text:style-name="P37"><text:soft-page-break/>之爭議勞工人數在三人以上者，應共同申請之，並以補助一案為限。</text:p>
      <text:p text:style-name="P35"><text:span text:style-name="T3">。但經</text:span><text:span text:style-name="T11">勞動</text:span><text:span text:style-name="T3">局認定有正當理由者，不在此限。</text:span></text:p>
      <text:p text:style-name="P35"><text:span text:style-name="T11">同一工會申請裁決事件律師代理酬金之補助，每一年以補助一案為限。</text:span></text:p>
      <text:p text:style-name="P19">六、本要點補助標準及繳還規定如下：</text:p>
      <text:p text:style-name="P25"><text:s text:c="4"/>(一)裁判費：</text:p>
      <text:p text:style-name="P27"><text:span text:style-name="T3"><text:s text:c="9"/>1、依法院實收</text:span><text:span text:style-name="T6">裁判費為準</text:span><text:span text:style-name="T3">，全案每人最高補助新臺幣五萬元。</text:span></text:p>
      <text:p text:style-name="P27"><text:span text:style-name="T3"><text:s text:c="9"/>2、終局判決確定，非應由申請人負擔裁判費者，申請人應於獲償後十五日內繳還。</text:span></text:p>
      <text:p text:style-name="P20"><text:span text:style-name="T3"><text:s text:c="4"/>(二)律師費：</text:span></text:p>
      <text:p text:style-name="P27"><text:span text:style-name="T3"><text:s text:c="9"/>1、個別申請者，工會幹部每一審級最高補助新臺幣六萬元，全案不得超過新臺幣十二萬元。個案勞工每一審級最高補助新臺幣五萬元，全案不得超過新臺幣十萬元。</text:span></text:p>
      <text:p text:style-name="P30"><text:s text:c="9"/>2、共同申請者，每一審級最高補助新臺幣七萬五千元，全案不得超過新臺幣十五萬元。</text:p>
      <text:p text:style-name="P27"><text:span text:style-name="T3"><text:s text:c="9"/>3、第三審律師費依裁定非應由申請人負擔者，應於獲償或法院發還後十五日內繳還</text:span><text:span text:style-name="T6">原補助金額</text:span><text:span text:style-name="T3">。</text:span></text:p>
      <text:p text:style-name="P22"><text:span text:style-name="T3"><text:s text:c="4"/>(三)訴訟期間之生活費用：訴訟期間每人每月發給基</text:span><text:span text:style-name="T6">本工資數額補助</text:span><text:span text:style-name="T3">，工會幹部每人最長補助二年，個案勞工每人最長補助一年。但終局判決確定，雇主應給付當事人爭議期間工資者，應於受領給付後三十日內，繳還原領生活費用，其繳還金額以補助金額為限。</text:span></text:p>
      <text:p text:style-name="P22"><text:span text:style-name="T3"><text:s text:c="4"/>(四)裁決律師費代理酬金：</text:span></text:p>
      <text:p text:style-name="P27"><text:span text:style-name="T3"><text:s text:c="7"/>　1、個別申請者，每案最高補助新臺幣五萬元。</text:span></text:p>
      <text:p text:style-name="P30">　　　　 2、共同申請者，每案最高補助新臺幣十萬元。</text:p>
      <text:p text:style-name="P27"><text:span text:style-name="T3"><text:s/></text:span><text:span text:style-name="T3"><text:s text:c="7"/></text:span><text:span text:style-name="T15"><text:s/></text:span><text:span text:style-name="T11">3</text:span><text:span text:style-name="T11">、工會為申請者，每案最高補助新臺幣五萬元。</text:span></text:p>
      <text:p text:style-name="P25"><text:s text:c="4"/>(五)職業災害慰問金：</text:p>
      <text:p text:style-name="P27"><text:span text:style-name="T3"><text:s text:c="9"/>1、因通勤職業</text:span><text:span text:style-name="T6">災害死亡者</text:span><text:span text:style-name="T3">：本市籍勞工，發給慰問金新臺幣十萬元；勞務提供地於本市之他縣（市）籍勞工，發給慰問金新臺幣五萬元。</text:span></text:p>
      <text:p text:style-name="P27"><text:span text:style-name="T3"><text:s text:c="9"/>2、因工作場所職業災害死亡者：本市籍勞工，發給慰問金新臺幣三十萬元；勞務提供地於本市之他縣（市）籍勞工或第三點第一項第三款第二目規定之外國籍勞工，發給慰問金新臺幣十五萬元。</text:span></text:p>
      <text:p text:style-name="P27"><text:span text:style-name="T3"><text:s text:c="9"/>3、</text:span><text:span text:style-name="T3">因職業災害</text:span><text:span text:style-name="T3">失能符合勞工保險失能給付標準附表規定者：失能等級</text:span><text:soft-page-break/><text:span text:style-name="T3">第一等級至第五等級，發給慰問金新</text:span><text:span text:style-name="T6">臺幣十萬元</text:span><text:span text:style-name="T3">。但具有低收入戶身分、未加入勞工保險或有其他特殊情形經專簽核准者，加發新臺幣五萬元；第六等級至第十等級，發給慰問金新臺幣五萬元；第十一等級至</text:span><text:span text:style-name="T6">第十五等級</text:span><text:span text:style-name="T3">，發給慰問金新臺幣二萬元。</text:span></text:p>
      <text:p text:style-name="P27"><text:span text:style-name="T3"><text:s text:c="9"/>4、</text:span><text:span text:style-name="T3">因職業災害住院者</text:span><text:span text:style-name="T3">：住院三日</text:span><text:span text:style-name="T3">，發給慰問金新臺幣三千元；</text:span><text:span text:style-name="T3">住院四日以上，發給慰問金新臺幣五千元</text:span><text:span text:style-name="T3">。但如有經醫師證明需專人看護者，加發新臺幣五千元</text:span><text:span text:style-name="T3">。</text:span></text:p>
      <text:p text:style-name="P27"><text:span text:style-name="T3"><text:s text:c="9"/>5、本款慰問金應扣除同一職業災害已獲勞動部補助之金額。</text:span></text:p>
      <text:p text:style-name="P27"><text:span text:style-name="T3"><text:s text:c="9"/>6、同一職業災害依本要點申請慰問金</text:span><text:span text:style-name="T6">以一次為限</text:span><text:span text:style-name="T3">，已依本要點標準發給慰問金後，發生較嚴重之等級者，得於勞工保險職業災害或職業病失能給付核定後一年內提出慰問金差額申請。</text:span></text:p>
      <text:p text:style-name="P22"><text:span text:style-name="T3"><text:s text:c="4"/>(六)關廠歇業或重大勞資爭議案件勞工生活補助金：</text:span><text:span text:style-name="T3">每人最高補助新臺幣</text:span><text:span text:style-name="T3">二萬</text:span><text:span text:style-name="T3">元，同一事件每人以領取</text:span><text:span text:style-name="T3">一</text:span><text:span text:style-name="T3">次為限。</text:span></text:p>
      <text:p text:style-name="P20"><text:span text:style-name="T3">　　前項第一款至第三款之費用，經終局判決確定，非應由申請人負擔裁判費用</text:span></text:p>
      <text:p text:style-name="P36"><text:span text:style-name="T3">或律師費，或雇主應給付爭議期間工資者，申請人經本局通知限期繳還補助</text:span></text:p>
      <text:p text:style-name="P36"><text:span text:style-name="T3">款，屆期仍未繳還或申請人怠為執行權利，致未能獲償者，</text:span><text:span text:style-name="T11">勞動</text:span><text:span text:style-name="T3">局得逕行依</text:span></text:p>
      <text:p text:style-name="P36"><text:span text:style-name="T3">法訴追，且該申請人不得再申請本要點之補助。</text:span></text:p>
      <text:p text:style-name="P17"><text:span text:style-name="T3">七、</text:span><text:span text:style-name="T8">申請案件有下列情形之一者，得不予補助：</text:span></text:p>
      <text:p text:style-name="P3"><text:span text:style-name="T3"><text:s text:c="3"/></text:span><text:span text:style-name="T8"><text:s/>(一)</text:span><text:span text:style-name="T8">律師費</text:span><text:span text:style-name="T8">及裁判費：</text:span></text:p>
      <text:p text:style-name="P38"><text:span text:style-name="T8"><text:s text:c="5"/>1、訴訟利益與訴訟費用補助不成比例。</text:span></text:p>
      <text:p text:style-name="P38"><text:span text:style-name="T8"><text:s text:c="5"/>2、</text:span><text:span text:style-name="T8">前次申請案應繳還之補助金未繳還。</text:span></text:p>
      <text:p text:style-name="P38"><text:span text:style-name="T8"><text:s text:c="5"/></text:span><text:span text:style-name="T3">3、同一事件已獲法院訴訟救助，或向勞動部或其他縣（市）政府申請</text:span></text:p>
      <text:p text:style-name="P39"><text:span text:style-name="T3">補助者，不得重複申請。如事後另向上述單位重複請領，勞動局得追回補助款。</text:span></text:p>
      <text:p text:style-name="P2"><text:span text:style-name="T3"><text:s/></text:span><text:span text:style-name="T3"><text:s text:c="6"/></text:span><text:span text:style-name="T11">4</text:span><text:span text:style-name="T11">、勞動局受理申請之日起至審核准予發給補助費期間，申請人所提訴</text:span></text:p>
      <text:p text:style-name="P40"><text:span text:style-name="T11">訟經法院判決為敗訴。</text:span></text:p>
      <text:p text:style-name="P3"><text:span text:style-name="T8"><text:s text:c="4"/>(二)訴訟期間之生活費用：</text:span></text:p>
      <text:p text:style-name="P28"><text:span text:style-name="T8"><text:s text:c="9"/>1、最近一年個人所得高於桃園市政府主計處所公布最近一年平均每</text:span></text:p>
      <text:p text:style-name="P41">戶家庭所得總額。</text:p>
      <text:p text:style-name="P3"><text:span text:style-name="T3"><text:s text:c="9"/>2、</text:span><text:span text:style-name="T8">前次申請案應繳還之補助金未繳還。</text:span></text:p>
      <text:p text:style-name="P28"><text:soft-page-break/><text:span text:style-name="T8"><text:s text:c="9"/>3、同一事件已向勞動部或其他縣（市）政府申請同性質之津貼或補助者，不得重複申請。如事後另向上述單位重複請領，</text:span><text:span text:style-name="T14">勞動</text:span><text:span text:style-name="T8">局得追回補助款。</text:span></text:p>
      <text:p text:style-name="P42"><text:span text:style-name="T3">(三)裁決事件律師代理酬金：同一事件已向勞動部或他縣（市）政府申請補助者，不得重複申請。如事後另向上述單位重複請領，</text:span><text:span text:style-name="T11">勞動</text:span><text:span text:style-name="T3">局得追回補助款。</text:span></text:p>
      <text:p text:style-name="P3"><text:span text:style-name="T8"><text:s text:c="4"/>(四)</text:span><text:span text:style-name="T8">職業災害慰問金：</text:span></text:p>
      <text:p text:style-name="P28"><text:span text:style-name="T8"><text:s text:c="9"/>1、</text:span><text:span text:style-name="T3">外市籍勞工得向其設籍之縣（市）政府申請相關補助金者，不得重複申請。</text:span></text:p>
      <text:p text:style-name="P28"><text:span text:style-name="T3"><text:s text:c="9"/>2、不得重複請領其他縣(市)政府相關慰問金。如事後另向上述單位重複請領，</text:span><text:span text:style-name="T11">勞動</text:span><text:span text:style-name="T3">局得追回補助款。</text:span></text:p>
      <text:p text:style-name="P23"><text:span text:style-name="T2"><text:s text:c="4"/>(五)</text:span><text:span text:style-name="T3">關廠歇業或重大勞資爭議案件勞工生活補助金：</text:span><text:span text:style-name="T8">同一事件</text:span><text:span text:style-name="T3">已向勞動部或其他縣（市）政府申請補助者，不得重複申請。</text:span><text:span text:style-name="T2">如事後另向上述單位重複請領，</text:span><text:span text:style-name="T13">勞動</text:span><text:span text:style-name="T2">局得追回補助款。</text:span></text:p>
      <text:p text:style-name="P18"><text:span text:style-name="T3">八、本要點補助金額，以年度預算額度為限，不足部分得移至下年度辦理。 </text:span></text:p>
      <text:p text:style-name="P18"><text:span text:style-name="T3">九、勞資爭議發生於本辦法施行前，其爭議仍在進行中者，適用本要點。</text:span></text:p>
      <text:p text:style-name="P18"><text:span text:style-name="T3">十、本要點所需表格，由</text:span><text:span text:style-name="T11">勞動</text:span><text:span text:style-name="T3">局另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4pt" fo:language="en" fo:country="US" style:letter-kerning="true" style:font-name-asian="標楷體" style:font-size-asian="14pt" style:language-asian="zh" style:country-asian="TW" style:font-name-complex="Arial2" style:font-size-complex="12pt" style:language-complex="ar" style:country-complex="SA"/>
    </style:style>
    <style:style style:name="Text_20_body_20_indent" style:display-name="Text body indent" style:family="paragraph" style:parent-style-name="Standard" style:class="text">
      <style:paragraph-properties fo:margin-left="1.482cm" fo:margin-right="0cm" fo:orphans="0" fo:widows="0" fo:text-indent="0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1.575cm" fo:margin-right="0cm" fo:orphans="0" fo:widows="0" fo:text-indent="0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本文縮排_20_3" style:display-name="本文縮排 3" style:family="paragraph" style:parent-style-name="Standard">
      <style:paragraph-properties fo:margin-left="2.678cm" fo:margin-right="0cm" fo:orphans="0" fo:widows="0" fo:text-indent="-0.766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結語" style:family="paragraph" style:parent-style-name="Standard">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Signature" style:family="paragraph" style:parent-style-name="Standard"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4pt" fo:language="en" fo:country="US" style:letter-kerning="true" style:font-name-asian="標楷體" style:font-size-asian="14pt" style:language-asian="zh" style:country-asian="TW" style:font-name-complex="細明體" style:font-size-complex="12pt" style:language-complex="ar" style:country-complex="SA"/>
    </style:style>
    <style:style style:name="WW8Num9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4pt" fo:language="en" fo:country="US" style:text-underline-style="none" style:letter-kerning="true" style:font-name-asian="標楷體" style:font-size-asian="14pt" style:language-asian="zh" style:country-asian="TW" style:font-name-complex="Times New Roman" style:font-size-complex="12pt" style:language-complex="ar" style:country-complex="SA"/>
    </style:style>
    <style:style style:name="WW8Num11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11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3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WW8Num13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4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5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8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21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註解參照"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75cm" fo:text-indent="-0.953cm" fo:margin-left="1.5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032cm" fo:text-indent="-1.524cm" fo:margin-left="2.03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3">
        <style:list-level-properties text:list-level-position-and-space-mode="label-alignment">
          <style:list-level-label-alignment text:label-followed-by="listtab" text:list-tab-stop-position="2.025cm" fo:text-indent="-1.826cm" fo:margin-left="2.0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text:start-value="6">
        <style:list-level-properties text:list-level-position-and-space-mode="label-alignment">
          <style:list-level-label-alignment text:label-followed-by="listtab" text:list-tab-stop-position="1.655cm" fo:text-indent="-1.455cm" fo:margin-left="1.6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1" text:start-value="5">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3.307cm" fo:text-indent="-1.482cm" fo:margin-left="3.3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1">
        <style:list-level-properties text:list-level-position-and-space-mode="label-alignment">
          <style:list-level-label-alignment text:label-followed-by="listtab" text:list-tab-stop-position="1.852cm" fo:text-indent="-1.614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767cm" fo:text-indent="-1.27cm" fo:margin-left="1.76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91cm" fo:text-indent="-0.847cm" fo:margin-left="2.1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37cm" fo:text-indent="-0.847cm" fo:margin-left="3.03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4cm" fo:text-indent="-0.847cm" fo:margin-left="3.88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731cm" fo:text-indent="-0.847cm" fo:margin-left="4.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7cm" fo:text-indent="-0.847cm" fo:margin-left="5.57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4cm" fo:text-indent="-0.847cm" fo:margin-left="6.42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271cm" fo:text-indent="-0.847cm" fo:margin-left="7.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7cm"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1"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62cm" fo:margin-bottom="1.75cm" fo:margin-left="1.501cm" fo:margin-right="2cm" style:writing-mode="lr-tb" style:layout-grid-color="#c0c0c0" style:layout-grid-lines="46" style:layout-grid-base-height="0.582cm" style:layout-grid-ruby-height="0cm" style:layout-grid-mode="both" style:layout-grid-ruby-below="false" style:layout-grid-print="false" style:layout-grid-display="false" style:layout-grid-base-width="0.50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162cm" fo:margin-bottom="2cm" fo:margin-left="1.501cm" fo:margin-right="2cm" style:writing-mode="lr-tb" style:layout-grid-color="#c0c0c0" style:layout-grid-lines="45" style:layout-grid-base-height="0.582cm" style:layout-grid-ruby-height="0cm" style:layout-grid-mode="both" style:layout-grid-ruby-below="false" style:layout-grid-print="false" style:layout-grid-display="false" style:layout-grid-base-width="0.50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二條 高雄市勞工權益基金（以下簡稱本基金）之運用項目如下：</dc:title>
    <meta:initial-creator>user</meta:initial-creator>
    <meta:creation-date>2023-03-20T15:38:00</meta:creation-date>
    <dc:creator>吳巧凌</dc:creator>
    <dc:date>2023-03-20T15:39:00</dc:date>
    <meta:print-date>2023-03-15T10:09:00</meta:print-date>
    <meta:editing-cycles>3</meta:editing-cycles>
    <meta:editing-duration>PT1M</meta:editing-duration>
    <meta:document-statistic meta:table-count="0" meta:image-count="0" meta:object-count="0" meta:page-count="6" meta:paragraph-count="93" meta:word-count="4052" meta:character-count="4456"/>
    <meta:generator>OpenOffice/4.1.11$Win32 OpenOffice.org_project/4111m1$Build-9808</meta:generator>
    <meta:user-defined meta:name="_AdHocReviewCycleID" meta:value-type="float">-1564034340</meta:user-defined>
    <meta:user-defined meta:name="_AuthorEmail">113021@mail.tycg.gov.tw</meta:user-defined>
    <meta:user-defined meta:name="_AuthorEmailDisplayName">吳巧凌</meta:user-defined>
    <meta:user-defined meta:name="_EmailSubject">勞工權益基金補助要點</meta:user-defined>
    <meta:user-defined meta:name="_ReviewingToolsShownOnce" meta:value-type="string"/>
  </office:meta>
</office:document-meta>
</file>