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H" style:family="table-column">
      <style:table-column-properties style:column-width="0.612cm"/>
    </style:style>
    <style:style style:name="表格1.I" style:family="table-column">
      <style:table-column-properties style:column-width="0.088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0.702cm"/>
    </style:style>
    <style:style style:name="表格1.P" style:family="table-column">
      <style:table-column-properties style:column-width="4.2cm"/>
    </style:style>
    <style:style style:name="表格1.Q" style:family="table-column">
      <style:table-column-properties style:column-width="0.071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3" style:family="table-row">
      <style:table-row-properties style:row-height="1.401cm" fo:keep-together="auto"/>
    </style:style>
    <style:style style:name="表格1.4" style:family="table-row">
      <style:table-row-properties style:min-row-height="2cm" fo:keep-together="auto"/>
    </style:style>
    <style:style style:name="表格1.Q4" style:family="table-cell">
      <style:table-cell-properties fo:padding="0cm" fo:border="none"/>
    </style:style>
    <style:style style:name="表格2" style:family="table">
      <style:table-properties style:width="17.131cm" fo:margin-left="-0.049cm" table:align="left" style:writing-mode="lr-tb"/>
    </style:style>
    <style:style style:name="表格2.A" style:family="table-column">
      <style:table-column-properties style:column-width="3.27cm"/>
    </style:style>
    <style:style style:name="表格2.B" style:family="table-column">
      <style:table-column-properties style:column-width="3.66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2" style:family="table-row">
      <style:table-row-properties style:min-row-height="1.471cm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2.3" style:family="table-row">
      <style:table-row-properties style:min-row-height="0.453cm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3" style:family="table">
      <style:table-properties style:width="17.032cm" table:align="margins" style:writing-mode="lr-tb"/>
    </style:style>
    <style:style style:name="表格3.A" style:family="table-column">
      <style:table-column-properties style:column-width="12.73cm" style:rel-column-width="7217*"/>
    </style:style>
    <style:style style:name="表格3.B" style:family="table-column">
      <style:table-column-properties style:column-width="4.302cm" style:rel-column-width="2439*"/>
    </style:style>
    <style:style style:name="表格3.1" style:family="table-row">
      <style:table-row-properties style:min-row-height="4.727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表格3" style:family="table">
      <style:table-properties style:width="17.032cm" table:align="margins" style:writing-mode="lr-tb"/>
    </style:style>
    <style:style style:name="表格3.A" style:family="table-column">
      <style:table-column-properties style:column-width="12.73cm" style:rel-column-width="7217*"/>
    </style:style>
    <style:style style:name="表格3.B" style:family="table-column">
      <style:table-column-properties style:column-width="4.302cm" style:rel-column-width="2439*"/>
    </style:style>
    <style:style style:name="表格3.1" style:family="table-row">
      <style:table-row-properties style:min-row-height="4.727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left="0.893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0.427cm" fo:margin-right="0cm" fo:line-height="0.635cm" fo:text-align="justify" style:justify-single-word="false" fo:text-indent="-0.427cm" style:auto-text-indent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56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212cm" fo:margin-bottom="0cm" style:contextual-spacing="false"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size="11pt" fo:letter-spacing="-0.014cm" style:font-name-asian="標楷體" style:font-size-asian="11pt" style:font-name-complex="標楷體" style:font-size-complex="12pt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="標楷體" fo:letter-spacing="-0.014cm" style:font-name-asian="標楷體" style:font-name-complex="標楷體" style:font-size-complex="12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0" style:family="paragraph" style:parent-style-name="Standard">
      <style:paragraph-properties fo:margin-left="1.058cm" fo:margin-right="-0.212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1.2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line-height="1.058cm" fo:text-indent="0.988cm" style:auto-text-indent="false">
        <style:tab-stops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6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37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39" style:family="paragraph" style:parent-style-name="Standard">
      <style:paragraph-properties fo:line-height="0.282cm"/>
      <style:text-properties fo:font-size="14pt" style:font-name-asian="標楷體" style:font-size-asian="14pt" style:font-size-complex="11pt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paragraph-properties fo:margin-left="1.058cm" fo:margin-right="-0.212cm" fo:line-height="0.706cm" fo:text-indent="0cm" style:auto-text-indent="false"/>
    </style:style>
    <style:style style:name="P42" style:family="paragraph" style:parent-style-name="Standard">
      <style:paragraph-properties fo:margin-left="0cm" fo:margin-right="0cm" fo:line-height="1.235cm" fo:text-indent="0.988cm" style:auto-text-indent="false"/>
    </style:style>
    <style:style style:name="P43" style:family="paragraph" style:parent-style-name="Standard">
      <style:paragraph-properties fo:margin-left="0cm" fo:margin-right="0cm" fo:line-height="1.058cm" fo:text-indent="0.988cm" style:auto-text-indent="false"/>
    </style:style>
    <style:style style:name="P44" style:family="paragraph" style:parent-style-name="Standard">
      <style:paragraph-properties fo:line-height="1.341cm"/>
    </style:style>
    <style:style style:name="P45" style:family="paragraph" style:parent-style-name="Standard">
      <style:paragraph-properties fo:margin-left="0cm" fo:margin-right="0cm" fo:line-height="1.341cm" fo:text-indent="0.988cm" style:auto-text-indent="false"/>
    </style:style>
    <style:style style:name="P46" style:family="paragraph" style:parent-style-name="Standard">
      <style:paragraph-properties fo:margin-left="0.427cm" fo:margin-right="0cm" fo:line-height="0.635cm" fo:text-indent="-0.427cm" style:auto-text-indent="false"/>
    </style:style>
    <style:style style:name="P47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7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0.014cm" style:font-name-asian="標楷體" style:font-size-asian="11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letter-spacing="0.007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27cm" fo:padding-bottom="0.127cm" fo:border="0.74pt solid #000000" style:flow-with-text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ragraph" fo:padding="0cm" fo:border="none" style:writing-mode="lr-tb" style:flow-with-text="true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02cm" fo:padding-right="0.002cm" fo:padding-top="0.102cm" fo:padding-bottom="0.1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4" draw:name="外框1" text:anchor-type="char" svg:x="12.843cm" svg:y="-0.023cm" svg:width="4.075cm" svg:height="4.888cm" draw:z-index="0"><draw:text-box><text:p text:style-name="P2">□受款人</text:p><text:p text:style-name="P3">□發票(或收據)開立廠商</text:p><text:p text:style-name="P3">□詳如受款人清單</text:p><text:p text:style-name="P1"><text:span text:style-name="T1">□扣抵罰賠款</text:span><text:span text:style-name="T5"> <text:s text:c="5"/></text:span><text:span text:style-name="T1">元</text:span></text:p><text:p text:style-name="P1"><text:span text:style-name="T1">□轉保固金</text:span><text:span text:style-name="T5"> <text:s text:c="7"/></text:span><text:span text:style-name="T1">元</text:span></text:p><text:p text:style-name="P4">□其他(請列舉並標示金額)</text:p><text:p text:style-name="P27"/></draw:text-box></draw:frame>桃園市政府勞動局</text:p>
      <text:p text:style-name="P36"><text:span text:style-name="T15">黏</text:span><text:span text:style-name="T17"> </text:span><text:span text:style-name="T15">貼</text:span><text:span text:style-name="T17"> </text:span><text:span text:style-name="T15">憑</text:span><text:span text:style-name="T17"> </text:span><text:span text:style-name="T15">證</text:span><text:span text:style-name="T17"> </text:span><text:span text:style-name="T15">用</text:span><text:span text:style-name="T17"> </text:span><text:span text:style-name="T15">紙</text:span>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外框2" text:anchor-type="char" svg:x="1.815cm" svg:y="0.314cm" svg:width="0.979cm" svg:height="0.66cm" draw:z-index="1"><draw:text-box><text:p text:style-name="P5">編號</text:p></draw:text-box></draw:frame>傳　　票</text:p>
            <text:p text:style-name="P16">付款憑單</text:p>
          </table:table-cell>
          <table:covered-table-cell/>
          <table:table-cell table:style-name="表格1.C1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columns-spanned="10" office:value-type="string">
            <text:p text:style-name="P17">金　　　　額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/>
          <table:covered-table-cell/>
          <table:table-cell table:style-name="表格1.A1" office:value-type="string">
            <text:p text:style-name="P21">億</text:p>
          </table:table-cell>
          <table:table-cell table:style-name="表格1.A1" office:value-type="string">
            <text:p text:style-name="P21">千萬</text:p>
          </table:table-cell>
          <table:table-cell table:style-name="表格1.A1" table:number-columns-spanned="2" office:value-type="string">
            <text:p text:style-name="P21">百萬</text:p>
          </table:table-cell>
          <table:covered-table-cell/>
          <table:table-cell table:style-name="表格1.A1" office:value-type="string">
            <text:p text:style-name="P21">十萬</text:p>
          </table:table-cell>
          <table:table-cell table:style-name="表格1.A1" office:value-type="string">
            <text:p text:style-name="P21">萬</text:p>
          </table:table-cell>
          <table:table-cell table:style-name="表格1.A1" office:value-type="string">
            <text:p text:style-name="P21">千</text:p>
          </table:table-cell>
          <table:table-cell table:style-name="表格1.A1" office:value-type="string">
            <text:p text:style-name="P21">百</text:p>
          </table:table-cell>
          <table:table-cell table:style-name="表格1.A1" office:value-type="string">
            <text:p text:style-name="P21">十</text:p>
          </table:table-cell>
          <table:table-cell table:style-name="表格1.A1" office:value-type="string">
            <text:p text:style-name="P21">元</text:p>
          </table:table-cell>
          <table:covered-table-cell table:style-name="表格1.P1"/>
          <table:covered-table-cell/>
        </table:table-row>
        <table:table-row table:style-name="表格1.3">
          <table:table-cell table:style-name="表格1.A1" office:value-type="string">
            <text:p text:style-name="P17">憑證編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7">預算年度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covered-table-cell table:style-name="表格1.P1"/>
          <table:covered-table-cell/>
        </table:table-row>
        <table:table-row table:style-name="表格1.4">
          <table:table-cell table:style-name="表格1.A1" office:value-type="string">
            <text:p text:style-name="P17">預算科目</text:p>
          </table:table-cell>
          <table:table-cell table:style-name="表格1.A1" table:number-columns-spanned="4" office:value-type="string">
            <text:p text:style-name="P40"><text:span text:style-name="T3">桃園市勞工權益基金-勞工權益補助計畫-捐助、補助與獎助-捐助個人(2)</text:span></text:p>
            <text:p text:style-name="P1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用途說明</text:p>
          </table:table-cell>
          <table:covered-table-cell/>
          <table:covered-table-cell/>
          <table:table-cell table:style-name="表格1.C1" table:number-columns-spanned="8" office:value-type="string">
            <text:p text:style-name="P11"/>
            <text:p text:style-name="P19">桃園市勞工權益基金關廠歇業或重大勞資爭議案件勞工生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29"/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 table:number-columns-repeated="2"/>
        <table:table-row table:style-name="表格2.1">
          <table:table-cell table:style-name="表格2.A1" office:value-type="string">
            <text:p text:style-name="P17">經辦單位</text:p>
          </table:table-cell>
          <table:table-cell table:style-name="表格2.A1" office:value-type="string">
            <text:p text:style-name="P17">驗收或證明、保管</text:p>
          </table:table-cell>
          <table:table-cell table:style-name="表格2.A1" office:value-type="string">
            <text:p text:style-name="P17">登記</text:p>
          </table:table-cell>
          <table:table-cell table:style-name="表格2.A1" office:value-type="string">
            <text:p text:style-name="P17">會計單位</text:p>
          </table:table-cell>
          <table:table-cell table:style-name="表格2.A1" office:value-type="string">
            <text:p text:style-name="P22">機關長官或</text:p>
            <text:p text:style-name="P22">授權代簽人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9">驗收或證明</text:p>
            <text:p text:style-name="P20">保管</text:p>
          </table:table-cell>
          <table:table-cell table:style-name="表格2.A2" office:value-type="string">
            <text:p text:style-name="P19">所得登記</text:p>
            <text:p text:style-name="P20">財產(物)登記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">
          <table:table-cell table:style-name="表格2.A3" table:number-columns-spanned="5" office:value-type="string">
            <text:p text:style-name="P23"><draw:frame draw:style-name="fr2" draw:name="外框3" text:anchor-type="char" svg:y="0.069cm" svg:width="17.032cm" draw:z-index="2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35">領 <text:s text:c="7"/>據</text:p><text:p text:style-name="P41"><text:span text:style-name="T13">茲領到桃園市政府勞動局核發桃園市勞工權益基金</text:span></text:p><text:p text:style-name="P41"><text:span text:style-name="T13">關廠歇業或重大勞資爭議案件勞工生活補助，</text:span></text:p><text:p text:style-name="P30">計新台幣 <text:s text:c="3"/>萬 <text:s text:c="3"/>仟 <text:s text:c="2"/>佰 <text:s text:c="2"/>拾 <text:s/>元整。</text:p><text:p text:style-name="P31"/><text:p text:style-name="P31">此 <text:s text:c="2"/>致</text:p><text:p text:style-name="P32">桃園市政府 <text:s text:c="2"/></text:p><text:p text:style-name="P42"><text:span text:style-name="T13">具領人： <text:s text:c="23"/></text:span><text:span text:style-name="T3">（簽章）</text:span></text:p><text:p text:style-name="P33">與勞工關係：</text:p><text:p text:style-name="P34">身分證字號：</text:p><text:p text:style-name="P33">戶籍地址： <text:s text:c="2"/></text:p><text:p text:style-name="P43"><text:span text:style-name="T13">通訊地址： </text:span></text:p><text:p text:style-name="P44"><text:span text:style-name="T13"><text:s text:c="4"/>電 <text:s text:c="3"/>話： </text:span></text:p><text:p text:style-name="P45"><text:span text:style-name="T13">中華民國 <text:s text:c="8"/>年 <text:s text:c="10"/>月 <text:s text:c="10"/>日 <text:s text:c="5"/></text:span></text:p></table:table-cell><table:table-cell table:style-name="表格3.A1" office:value-type="string"><text:p text:style-name="P17"><draw:frame draw:style-name="fr1" draw:name="外框4" text:anchor-type="char" svg:x="0.153cm" svg:y="1.251cm" svg:width="4.099cm" svg:height="8.756cm" draw:z-index="3"><draw:text-box><text:p text:style-name="P6">附件：</text:p><text:p text:style-name="P6">□發票 <text:s text:c="10"/>張</text:p><text:p text:style-name="P6">□收據 <text:s text:c="10"/>張</text:p><text:p text:style-name="P7">(並至財政部稅務入口網之營業登記資料公示查詢)</text:p><text:p text:style-name="P46"><text:span text:style-name="T1">□</text:span><text:span text:style-name="T8">動支經費請示單或</text:span><text:span text:style-name="T1">核准辦理文件 <text:s text:c="2"/>張</text:span></text:p><text:p text:style-name="P6">□驗收報告 <text:s text:c="6"/>張</text:p><text:p text:style-name="P6">□合約書 <text:s text:c="8"/>份</text:p><text:p text:style-name="P8">□其他文件(需註明文件名稱、份數)</text:p><text:p text:style-name="P26"/></draw:text-box></draw:frame><text:s text:c="15"/></text:p><text:p text:style-name="P28"/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8pt" style:font-size-asian="18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501cm" fo:margin-right="1.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審查結果</dc:title>
    <dc:subject/>
    <meta:keyword/>
    <meta:initial-creator>labor</meta:initial-creator>
    <meta:creation-date>2015-01-27T14:39:00</meta:creation-date>
    <dc:creator>吳巧凌</dc:creator>
    <dc:date>2018-07-13T12:41:00</dc:date>
    <meta:print-date>2015-01-27T14:39:00</meta:print-date>
    <meta:editing-cycles>4</meta:editing-cycles>
    <meta:document-statistic meta:table-count="3" meta:image-count="0" meta:object-count="0" meta:page-count="1" meta:paragraph-count="59" meta:word-count="389" meta:character-count="576" meta:non-whitespace-character-count="391"/>
    <meta:generator>LibreOffice/7.4.2.3$Windows_x86 LibreOffice_project/382eef1f22670f7f4118c8c2dd222ec7ad009daf</meta:generator>
  </office:meta>
</office:document-meta>
</file>