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style:font-name="標楷體" style:font-name-complex="標楷體"/>
    </style:style>
    <style:style style:name="P2" style:family="paragraph" style:parent-style-name="Footer">
      <style:text-properties style:font-name="標楷體" style:font-name-complex="標楷體"/>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058cm"/>
    </style:style>
    <style:style style:name="P5" style:family="paragraph" style:parent-style-name="Standard">
      <style:paragraph-properties fo:margin-left="0cm" fo:margin-right="0cm" fo:line-height="1.058cm" fo:text-indent="1.693cm" style:auto-text-indent="false"/>
    </style:style>
    <style:style style:name="P6" style:family="paragraph" style:parent-style-name="Standard">
      <style:paragraph-properties fo:margin-left="1.129cm" fo:margin-right="0cm" fo:line-height="1.058cm" fo:text-indent="-1.129cm" style:auto-text-indent="false"/>
    </style:style>
    <style:style style:name="P7" style:family="paragraph" style:parent-style-name="Standard">
      <style:paragraph-properties fo:margin-left="0.988cm" fo:margin-right="0cm" fo:line-height="1.058cm" fo:text-indent="0cm" style:auto-text-indent="false"/>
    </style:style>
    <style:style style:name="P8" style:family="paragraph" style:parent-style-name="Standard">
      <style:paragraph-properties fo:line-height="1.058cm"/>
      <style:text-properties style:font-name="標楷體" fo:font-size="16pt" style:font-size-asian="16pt"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size-asian="16pt" style:font-size-complex="16pt"/>
    </style:style>
    <style:style style:name="T6" style:family="text">
      <style:text-properties style:font-name="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fo:font-size="12pt" style:font-size-asian="12pt"/>
    </style:style>
    <style:style style:name="T9" style:family="text">
      <style:text-properties style:font-name="新細明體1" fo:font-size="16pt" style:font-size-asian="16pt" style:font-size-complex="16pt"/>
    </style:style>
    <style:style style:name="T10" style:family="text">
      <style:text-properties fo:color="#c0c0c0"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勞工權益基金」</text:span></text:p>
      <text:p text:style-name="P3"><text:span text:style-name="T1">關廠歇業或重大勞資爭議案件勞工生活補助金補助款申請人切結書</text:span></text:p>
      <text:p text:style-name="P5"><text:span text:style-name="T3">具結人</text:span><text:span text:style-name="T5"> <text:s text:c="7"/>＿＿</text:span><text:span text:style-name="T3">向桃園市政府申請</text:span><text:span text:style-name="T2">桃園市勞工權益基金（□關廠歇業□重大勞資爭議案件）勞工生活補助金補助款，經詳閱「桃園市勞工權益基金收支保管及運用辦法」及「桃園市勞工權益基金補助要點」規定，切結下列各款事項：</text:span></text:p>
      <text:p text:style-name="P6"><text:span text:style-name="T2">一、同一申請補助項目</text:span><text:span text:style-name="T3">從未向行政院勞動部或其他縣（市）政府申請補助亦無重複申請</text:span><text:span text:style-name="T9">之情事</text:span><text:span text:style-name="T7">，</text:span><text:span text:style-name="T4">如事後另向上述單位重複請領，本府得追回補助款</text:span><text:span text:style-name="T9">。</text:span></text:p>
      <text:p text:style-name="P6"><text:span text:style-name="T9">二、</text:span><text:span text:style-name="T3">具結人至今（□未領 <text:s/>□未領足）</text:span><text:span text:style-name="T5"> <text:s text:c="20"/></text:span><text:span text:style-name="T3">公司因</text:span><text:span text:style-name="T2">關廠歇業所應發給之法定（資遣費、退休金、薪資）</text:span><text:span text:style-name="T3">。</text:span></text:p>
      <text:p text:style-name="P4"><text:span text:style-name="T3">三、所提之有關證明文件均屬真正，絕無虛偽不實。</text:span></text:p>
      <text:p text:style-name="P7"><text:span text:style-name="T9">上結若有不實，同意</text:span><text:span text:style-name="T3">桃園市政府取消本補助案，並於接到通知起10日內一次繳還已領之全部補助款項，且承負一切法律責任，特立切結書。</text:span></text:p>
      <text:p text:style-name="P8"/>
      <text:p text:style-name="P4"><text:span text:style-name="T3">具 <text:s/>結 <text:s/>人： <text:s text:c="21"/></text:span><text:span text:style-name="T10">（簽名或蓋章）</text:span></text:p>
      <text:p text:style-name="P8">身分證字號：</text:p>
      <text:p text:style-name="P4"><text:span text:style-name="T3">戶籍地址： <text:s/></text:span></text:p>
      <text:p text:style-name="P4"><text:span text:style-name="T3">通訊地址： </text:span><text:span text:style-name="T8"><text:s text:c="28"/></text:span></text:p>
      <text:p text:style-name="P4"><text:span text:style-name="T3">聯絡電話：</text:span></text:p>
      <text:p text:style-name="P8"/>
      <text:p text:style-name="P8">中　　華　　民　　國　　　　　年　　　　　月　　　　　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complex="標楷體"/>
    </style:style>
    <style:style style:name="MP2" style:family="paragraph" style:parent-style-name="Footer">
      <style:text-properties style:font-name="標楷體" style:font-name-complex="標楷體"/>
    </style:style>
    <style:page-layout style:name="Mpm1">
      <style:page-layout-properties fo:page-width="21.001cm" fo:page-height="29.7cm" style:num-format="1" style:print-orientation="portrait" fo:margin-top="2.54cm" fo:margin-bottom="0.18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65cm" fo:margin-top="0.967cm" style:dynamic-spacing="true"/>
      </style:footer-style>
    </style:page-layout>
  </office:automatic-styles>
  <office:master-styles>
    <style:master-page style:name="Standard" style:page-layout-name="Mpm1">
      <style:footer>
        <text:p text:style-name="MP1">（民）勞勞資M05-表三（桃園市勞工權益基金關廠歇業或重大勞資爭議案件勞工生活補助金切結書）</text:p>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勞工權益基金輔助要點切結書</dc:title>
    <dc:subject/>
    <meta:keyword/>
    <dc:description/>
    <meta:initial-creator>115009</meta:initial-creator>
    <meta:creation-date>2008-05-30T11:31:00</meta:creation-date>
    <dc:creator>吳巧凌</dc:creator>
    <dc:date>2018-01-23T16:43:00</dc:date>
    <meta:print-date>2018-01-23T15:55:00</meta:print-date>
    <meta:editing-cycles>23</meta:editing-cycles>
    <meta:editing-duration>PT8M</meta:editing-duration>
    <meta:document-statistic meta:table-count="0" meta:image-count="0" meta:object-count="0" meta:page-count="1" meta:paragraph-count="14" meta:word-count="414" meta:character-count="527" meta:non-whitespace-character-count="418"/>
    <meta:generator>LibreOffice/7.4.2.3$Windows_x86 LibreOffice_project/382eef1f22670f7f4118c8c2dd222ec7ad009daf</meta:generator>
  </office:meta>
</office:document-meta>
</file>