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H" style:family="table-column">
      <style:table-column-properties style:column-width="0.612cm"/>
    </style:style>
    <style:style style:name="表格1.I" style:family="table-column">
      <style:table-column-properties style:column-width="0.088cm"/>
    </style:style>
    <style:style style:name="表格1.N" style:family="table-column">
      <style:table-column-properties style:column-width="0.709cm"/>
    </style:style>
    <style:style style:name="表格1.O" style:family="table-column">
      <style:table-column-properties style:column-width="0.702cm"/>
    </style:style>
    <style:style style:name="表格1.P" style:family="table-column">
      <style:table-column-properties style:column-width="4.217cm"/>
    </style:style>
    <style:style style:name="表格1.Q" style:family="table-column">
      <style:table-column-properties style:column-width="0.053cm"/>
    </style:style>
    <style:style style:name="表格1.1" style:family="table-row">
      <style:table-row-properties style: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.049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row-height="1.401cm" style:keep-together="true" fo:keep-together="auto"/>
    </style:style>
    <style:style style:name="表格1.P3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2cm" style:keep-together="true" fo:keep-together="auto"/>
    </style:style>
    <style:style style:name="表格1.Q4" style:family="table-cell">
      <style:table-cell-properties fo:padding="0cm" fo:border-left="0.018cm solid #000000" fo:border-right="none" fo:border-top="none" fo:border-bottom="none"/>
    </style:style>
    <style:style style:name="表格2" style:family="table">
      <style:table-properties style:width="17.149cm" fo:margin-left="-0.058cm" table:align="left" style:writing-mode="lr-tb"/>
    </style:style>
    <style:style style:name="表格2.A" style:family="table-column">
      <style:table-column-properties style:column-width="3.27cm"/>
    </style:style>
    <style:style style:name="表格2.B" style:family="table-column">
      <style:table-column-properties style:column-width="3.66cm"/>
    </style:style>
    <style:style style:name="表格2.E" style:family="table-column">
      <style:table-column-properties style:column-width="3.288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2.2" style:family="table-row">
      <style:table-row-properties style:min-row-height="1.471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2.3" style:family="table-row">
      <style:table-row-properties style:min-row-height="0.453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none" fo:border-right="none" fo:border-top="0.018cm solid #000000" fo:border-bottom="none" style:writing-mode="lr-tb"/>
    </style:style>
    <style:style style:name="表格3" style:family="table">
      <style:table-properties style:width="17.032cm" table:align="margins" style:writing-mode="lr-tb"/>
    </style:style>
    <style:style style:name="表格3.A" style:family="table-column">
      <style:table-column-properties style:column-width="12.73cm" style:rel-column-width="7217*"/>
    </style:style>
    <style:style style:name="表格3.B" style:family="table-column">
      <style:table-column-properties style:column-width="4.302cm" style:rel-column-width="2439*"/>
    </style:style>
    <style:style style:name="表格3.1" style:family="table-row">
      <style:table-row-properties style:min-row-height="4.72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19" style:family="paragraph" style:parent-style-name="Standard">
      <style:text-properties fo:font-size="14pt" style:font-name-asian="標楷體" style:font-size-asian="14pt" style:font-size-complex="11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21" style:family="paragraph" style:parent-style-name="Standard">
      <style:paragraph-properties fo:line-height="0.282cm"/>
      <style:text-properties fo:font-size="14pt" style:font-name-asian="標楷體" style:font-size-asian="14pt" style:font-size-complex="11pt"/>
    </style:style>
    <style:style style:name="P22" style:family="paragraph" style:parent-style-name="Standard">
      <style:paragraph-properties fo:line-height="1.341cm"/>
    </style:style>
    <style:style style:name="P23" style:family="paragraph" style:parent-style-name="Standard">
      <style:paragraph-properties fo:line-height="0.282cm"/>
      <style:text-properties fo:font-size="8pt" style:font-name-asian="標楷體" style:font-size-asian="8pt" style:font-size-complex="8pt"/>
    </style:style>
    <style:style style:name="P24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</style:style>
    <style:style style:name="P27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212cm" fo:margin-bottom="0cm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1.058cm" fo:margin-right="-0.212cm" fo:line-height="0.706cm" fo:text-indent="0cm" style:auto-text-indent="false"/>
    </style:style>
    <style:style style:name="P35" style:family="paragraph" style:parent-style-name="Standard">
      <style:paragraph-properties fo:margin-left="0cm" fo:margin-right="0cm" fo:line-height="0.70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1.235cm" fo:text-indent="0.988cm" style:auto-text-indent="false"/>
    </style:style>
    <style:style style:name="P37" style:family="paragraph" style:parent-style-name="Standard">
      <style:paragraph-properties fo:margin-left="0cm" fo:margin-right="0cm" fo:line-height="1.2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1.058cm" fo:text-indent="0.988cm" style:auto-text-indent="false">
        <style:tab-stops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1.058cm" fo:text-indent="0.988cm" style:auto-text-indent="false"/>
    </style:style>
    <style:style style:name="P41" style:family="paragraph" style:parent-style-name="Standard">
      <style:paragraph-properties fo:margin-left="0cm" fo:margin-right="0cm" fo:line-height="1.341cm" fo:text-indent="0.988cm" style:auto-text-indent="false"/>
    </style:style>
    <style:style style:name="P42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0.427cm" fo:margin-right="0cm" fo:line-height="0.635cm" fo:text-indent="-0.427cm" style:auto-text-indent="false"/>
    </style:style>
    <style:style style:name="P44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46" style:family="paragraph" style:parent-style-name="Footer">
      <style:paragraph-properties fo:margin-left="0cm" fo:margin-right="0cm" fo:text-indent="3.881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7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0.014cm" style:font-name-asian="標楷體" style:font-size-asian="11pt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9cm" fo:padding-right="0.109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12.843cm" svg:y="-0.023cm" svg:width="4.075cm" svg:height="4.888cm" draw:z-index="0"><draw:text-box><text:p text:style-name="P25">□受款人</text:p><text:p text:style-name="P26"><text:span text:style-name="T1">□發票(或收據)開立廠商</text:span></text:p><text:p text:style-name="P27">□詳如受款人清單</text:p><text:p text:style-name="P24"><text:span text:style-name="T1">□扣抵罰賠款</text:span><text:span text:style-name="T5"> <text:s text:c="5"/></text:span><text:span text:style-name="T1">元</text:span></text:p><text:p text:style-name="P24"><text:span text:style-name="T1">□轉保固金</text:span><text:span text:style-name="T5"> <text:s text:c="7"/></text:span><text:span text:style-name="T1">元</text:span></text:p><text:p text:style-name="P28">□其他(請列舉並標示金額)</text:p><text:p text:style-name="P2"/></draw:text-box></draw:frame>桃園市政府勞動局</text:p>
      <text:p text:style-name="P17">黏 貼 憑 證 用 紙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2" draw:name="框架2" text:anchor-type="char" svg:x="1.815cm" svg:y="0.314cm" svg:width="0.979cm" svg:height="0.66cm" draw:z-index="1"><draw:text-box><text:p text:style-name="P3">編號</text:p></draw:text-box></draw:frame>傳　　票</text:p>
            <text:p text:style-name="P32">付款憑單</text:p>
          </table:table-cell>
          <table:covered-table-cell/>
          <table:table-cell table:style-name="表格1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10" office:value-type="string">
            <text:p text:style-name="P11">金　　　　額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2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億</text:p>
          </table:table-cell>
          <table:table-cell table:style-name="表格1.A1" office:value-type="string">
            <text:p text:style-name="P13">千萬</text:p>
          </table:table-cell>
          <table:table-cell table:style-name="表格1.A1" table:number-columns-spanned="2" office:value-type="string">
            <text:p text:style-name="P13">百萬</text:p>
          </table:table-cell>
          <table:covered-table-cell/>
          <table:table-cell table:style-name="表格1.A1" office:value-type="string">
            <text:p text:style-name="P13">十萬</text:p>
          </table:table-cell>
          <table:table-cell table:style-name="表格1.A1" office:value-type="string">
            <text:p text:style-name="P13">萬</text:p>
          </table:table-cell>
          <table:table-cell table:style-name="表格1.A1" office:value-type="string">
            <text:p text:style-name="P13">千</text:p>
          </table:table-cell>
          <table:table-cell table:style-name="表格1.A1" office:value-type="string">
            <text:p text:style-name="P13">百</text:p>
          </table:table-cell>
          <table:table-cell table:style-name="表格1.A1" office:value-type="string">
            <text:p text:style-name="P13">十</text:p>
          </table:table-cell>
          <table:table-cell table:style-name="表格1.A1" office:value-type="string">
            <text:p text:style-name="P13">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憑證編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1">預算年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預算科目</text:p>
          </table:table-cell>
          <table:table-cell table:style-name="表格1.A1" table:number-columns-spanned="4" office:value-type="string">
            <text:p text:style-name="P1"><text:span text:style-name="T3">桃園市勞工權益基金-勞工權益補助計畫-勞工權益補助工作-捐助、補助與獎助-捐助個人(1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用途說明</text:p>
          </table:table-cell>
          <table:covered-table-cell/>
          <table:covered-table-cell/>
          <table:table-cell table:style-name="表格1.C1" table:number-columns-spanned="8" office:value-type="string">
            <text:p text:style-name="P7"/>
            <text:p text:style-name="P11">桃園市勞工權益基金職災慰問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20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11">經辦單位</text:p>
          </table:table-cell>
          <table:table-cell table:style-name="表格2.A1" office:value-type="string">
            <text:p text:style-name="P11">驗收或證明、保管</text:p>
          </table:table-cell>
          <table:table-cell table:style-name="表格2.A1" office:value-type="string">
            <text:p text:style-name="P11">登記</text:p>
          </table:table-cell>
          <table:table-cell table:style-name="表格2.A1" office:value-type="string">
            <text:p text:style-name="P11">會計單位</text:p>
          </table:table-cell>
          <table:table-cell table:style-name="表格2.E1" office:value-type="string">
            <text:p text:style-name="P14">機關長官或</text:p>
            <text:p text:style-name="P14">授權代簽人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0">驗收或證明</text:p>
            <text:p text:style-name="P33">保管</text:p>
          </table:table-cell>
          <table:table-cell table:style-name="表格2.A2" office:value-type="string">
            <text:p text:style-name="P10">所得登記</text:p>
            <text:p text:style-name="P33">財產(物)登記</text:p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columns-spanned="5" office:value-type="string">
            <text:p text:style-name="P5"><draw:frame draw:style-name="fr3" draw:name="框架3" text:anchor-type="char" svg:y="0.069cm" svg:width="17.032cm" draw:z-index="2"><draw:text-box fo:min-height="0.041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6">領 <text:s text:c="7"/>據</text:p><text:p text:style-name="P34"><text:span text:style-name="T11">茲領到桃園市政府勞動局核發桃園市勞工權益基金職業災害慰問金，計新台幣 <text:s text:c="2"/>萬 <text:s text:c="2"/>仟 <text:s text:c="2"/>佰 <text:s text:c="2"/>拾 <text:s/>元整。</text:span></text:p><text:p text:style-name="P35"/><text:p text:style-name="P35">此 <text:s text:c="2"/>致</text:p><text:p text:style-name="P37">桃園市政府 <text:s text:c="2"/></text:p><text:p text:style-name="P36"><text:span text:style-name="T11">具領人： <text:s text:c="23"/></text:span><text:span text:style-name="T3">（簽章）</text:span></text:p><text:p text:style-name="P38">與勞工關係：</text:p><text:p text:style-name="P39">身分證字號：</text:p><text:p text:style-name="P38">戶籍地址： <text:s text:c="2"/></text:p><text:p text:style-name="P40"><text:span text:style-name="T11">通訊地址： </text:span></text:p><text:p text:style-name="P22"><text:span text:style-name="T11"><text:s text:c="4"/>電 <text:s text:c="3"/>話： </text:span></text:p><text:p text:style-name="P41"><text:span text:style-name="T11">中華民國 <text:s text:c="8"/>年 <text:s text:c="10"/>月 <text:s text:c="10"/>日 <text:s text:c="5"/></text:span></text:p></table:table-cell><table:table-cell table:style-name="表格3.A1" office:value-type="string"><text:p text:style-name="P11"><draw:frame draw:style-name="fr4" draw:name="框架4" text:anchor-type="char" svg:x="0.153cm" svg:y="1.251cm" svg:width="4.099cm" svg:height="8.756cm" draw:z-index="3"><draw:text-box><text:p text:style-name="P4">附件：</text:p><text:p text:style-name="P4">□發票 <text:s text:c="10"/>張</text:p><text:p text:style-name="P4">□收據 <text:s text:c="10"/>張</text:p><text:p text:style-name="P42">(並至財政部稅務入口網之營業登記資料公示查詢)</text:p><text:p text:style-name="P43"><text:span text:style-name="T1">□</text:span><text:span text:style-name="T8">動支經費請示單或</text:span><text:span text:style-name="T1">核准辦理文件 <text:s text:c="2"/>張</text:span></text:p><text:p text:style-name="P4">□驗收報告 <text:s text:c="6"/>張</text:p><text:p text:style-name="P4">□合約書 <text:s text:c="8"/>份</text:p><text:p text:style-name="P44">□其他文件(需註明文件名稱、份數)</text:p><text:p text:style-name="P2"/></draw:text-box></draw:frame> <text:s text:c="14"/></text:p><text:p text:style-name="P19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size-asian="1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3.881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1.27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（民）勞勞資M04-表三（桃園市勞工權益基金職業災害慰問金領據）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審查結果</dc:title>
    <meta:initial-creator>labor</meta:initial-creator>
    <meta:creation-date>2014-04-30T17:31:00</meta:creation-date>
    <dc:creator>吳巧凌</dc:creator>
    <dc:date>2022-11-29T09:13:00</dc:date>
    <meta:print-date>2016-02-16T14:25:00</meta:print-date>
    <meta:editing-cycles>84</meta:editing-cycles>
    <meta:editing-duration>PT38M</meta:editing-duration>
    <meta:document-statistic meta:table-count="3" meta:image-count="0" meta:object-count="0" meta:page-count="1" meta:paragraph-count="58" meta:word-count="401" meta:character-count="590"/>
    <meta:generator>OpenOffice/4.1.11$Win32 OpenOffice.org_project/4111m1$Build-9808</meta:generator>
  </office:meta>
</office:document-meta>
</file>