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02cm" fo:margin-left="-0.049cm" fo:margin-top="0cm" fo:margin-bottom="0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2.95cm"/>
    </style:style>
    <style:style style:name="表格1.1" style:family="table-row">
      <style:table-row-properties style:min-row-height="1.5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2cm" style:keep-together="false" fo:keep-together="always"/>
    </style:style>
    <style:style style:name="表格1.5" style:family="table-row">
      <style:table-row-properties style:min-row-height="0.914cm" style:keep-together="false" fo:keep-together="always"/>
    </style:style>
    <style:style style:name="表格1.6" style:family="table-row">
      <style:table-row-properties style:min-row-height="2.159cm" style:keep-together="false" fo:keep-together="always"/>
    </style:style>
    <style:style style:name="表格1.7" style:family="table-row">
      <style:table-row-properties style:min-row-height="1.575cm" style:keep-together="false" fo:keep-together="always"/>
    </style:style>
    <style:style style:name="表格1.8" style:family="table-row">
      <style:table-row-properties style:min-row-height="2.535cm" style:keep-together="false" fo:keep-together="always"/>
    </style:style>
    <style:style style:name="表格1.9" style:family="table-row">
      <style:table-row-properties style:min-row-height="2.494cm" style:keep-together="false" fo:keep-together="always"/>
    </style:style>
    <style:style style:name="表格1.11" style:family="table-row">
      <style:table-row-properties style:min-row-height="1.838cm" style:keep-together="false" fo:keep-together="always"/>
    </style:style>
    <style:style style:name="表格1.B1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Plain_20_Text">
      <style:paragraph-properties fo:margin-left="0.101cm" fo:margin-right="0.101cm" style:line-height-at-least="0.882cm" fo:text-align="center" style:justify-single-word="false" fo:text-indent="0cm" style:auto-text-indent="false" style:punctuation-wrap="hanging"/>
    </style:style>
    <style:style style:name="P2" style:family="paragraph" style:parent-style-name="Plain_20_Text">
      <style:paragraph-properties fo:margin-left="0.101cm" fo:margin-right="0.101cm" fo:line-height="0.564cm" fo:text-align="center" style:justify-single-word="false" fo:text-indent="0cm" style:auto-text-indent="false" style:punctuation-wrap="hanging"/>
    </style:style>
    <style:style style:name="P3" style:family="paragraph" style:parent-style-name="Plain_20_Text">
      <style:paragraph-properties fo:margin-left="0.101cm" fo:margin-right="0.101cm" style:line-height-at-least="0.882cm" fo:text-align="center" style:justify-single-word="false" fo:text-indent="0cm" style:auto-text-indent="false" style:punctuation-wrap="hanging"/>
      <style:text-properties style:font-name="標楷體" style:font-name-asian="標楷體1"/>
    </style:style>
    <style:style style:name="P4" style:family="paragraph" style:parent-style-name="Normal_20__28_Web_29_">
      <style:paragraph-properties fo:margin-top="0.176cm" fo:margin-bottom="0.18cm" fo:line-height="0.529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3.387cm"/>
        </style:tab-stops>
      </style:paragraph-properties>
    </style:style>
    <style:style style:name="P7" style:family="paragraph" style:parent-style-name="Standard">
      <style:paragraph-properties fo:line-height="0.953cm"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letter-spacing="0.071cm" style:letter-kerning="true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（事業單位名稱）</text:span><text:span text:style-name="T3">第 </text:span><text:span text:style-name="T4"><text:s text:c="4"/></text:span><text:span text:style-name="T3"><text:s/>屆勞資會議</text:span></text:p>
      <text:p text:style-name="P7"><text:span text:style-name="T3">□資方代表改派、□勞方代表遞補、□勞方代表補選名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代表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1">原任代表</text:span></text:p>
            <text:p text:style-name="P1"><text:span text:style-name="T1">姓　　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1">卸任原因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1">接任代表</text:span></text:p>
            <text:p text:style-name="P1"><text:span text:style-name="T1">姓　　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><text:span text:style-name="T1">性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"><text:span text:style-name="T1">是否年滿</text:span></text:p>
            <text:p text:style-name="P1"><text:span text:style-name="T1">15歲</text:span></text:p>
          </table:table-cell>
          <table:table-cell table:style-name="表格1.A1" office:value-type="string">
            <text:p text:style-name="P4"><text:span text:style-name="T1">是 □</text:span></text:p>
            <text:p text:style-name="P4"><text:span text:style-name="T1">否 □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">到　職</text:span></text:p>
            <text:p text:style-name="P1"><text:span text:style-name="T1">日　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2"><text:span text:style-name="T5">現任</text:span></text:p>
            <text:p text:style-name="P2"><text:span text:style-name="T1">部門及職稱<text:line-break/>(必填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"><text:span text:style-name="T1">現任工會職務</text:span></text:p>
            <text:p text:style-name="P1"><text:span text:style-name="T6">(資方代表或無工會組織者免填）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1">接　　任</text:span></text:p>
            <text:p text:style-name="P1"><text:span text:style-name="T1">起訖日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1"><text:span text:style-name="T1">備　　　　註</text:span></text:p>
          </table:table-cell>
          <table:table-cell table:style-name="表格1.B11" office:value-type="string">
            <text:p text:style-name="P3"/>
          </table:table-cell>
        </table:table-row>
      </table:table>
      <text:p text:style-name="Standard"/>
      <text:p text:style-name="P6"><text:span text:style-name="T7">（民）勞資關係M07-表五（改派、遞補、補選格式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entury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entury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8cm" fo:margin-right="3.1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宇鋒</meta:initial-creator>
    <dc:creator>042 a110</dc:creator>
    <meta:editing-cycles>5</meta:editing-cycles>
    <meta:print-date>2014-12-16T03:59:00</meta:print-date>
    <meta:creation-date>2019-07-11T07:05:00</meta:creation-date>
    <dc:date>2023-07-07T07:41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1" meta:paragraph-count="23" meta:word-count="136" meta: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