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cm" fo:margin-left="-0.058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1.178cm"/>
    </style:style>
    <style:style style:name="表格1.C" style:family="table-column">
      <style:table-column-properties style:column-width="1.572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75cm"/>
    </style:style>
    <style:style style:name="表格1.I" style:family="table-column">
      <style:table-column-properties style:column-width="1cm"/>
    </style:style>
    <style:style style:name="表格1.K" style:family="table-column">
      <style:table-column-properties style:column-width="1.044cm"/>
    </style:style>
    <style:style style:name="表格1.L" style:family="table-column">
      <style:table-column-properties style:column-width="1.058cm"/>
    </style:style>
    <style:style style:name="表格1.M" style:family="table-column">
      <style:table-column-properties style:column-width="0.847cm"/>
    </style:style>
    <style:style style:name="表格1.N" style:family="table-column">
      <style:table-column-properties style:column-width="0.635cm"/>
    </style:style>
    <style:style style:name="表格1.O" style:family="table-column">
      <style:table-column-properties style:column-width="1.499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N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12cm" style:keep-together="false" fo:keep-together="always"/>
    </style:style>
    <style:style style:name="表格1.3" style:family="table-row">
      <style:table-row-properties style:min-row-height="1.233cm" style:keep-together="false" fo:keep-together="always"/>
    </style:style>
    <style:style style:name="表格1.4" style:family="table-row">
      <style:table-row-properties style:min-row-height="0.965cm" style:keep-together="false" fo:keep-together="always"/>
    </style:style>
    <style:style style:name="表格1.M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1.229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882cm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center" style:justify-single-word="false"/>
      <style:text-properties fo:font-size="20pt" style:font-name-asian="標楷體" style:font-size-asian="20pt" style:font-weight-complex="bold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fo:color="#000000" style:font-name="標楷體" fo:font-size="10pt" style:font-name-asian="標楷體" style:font-size-asian="10pt" style:font-name-complex="標楷體"/>
    </style:style>
    <style:style style:name="T5" style:family="text">
      <style:text-properties fo:color="#000000" style:font-name="標楷體" fo:font-size="10pt" style:font-name-asian="標楷體" style:font-size-asian="10pt" style:font-name-complex="標楷體"/>
    </style:style>
    <style:style style:name="T6" style:family="text">
      <style:text-properties fo:font-size="20pt" style:font-name-asian="標楷體" style:font-size-asian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6"/>(事業單位名稱)第（ ）屆勞資會議勞資代表名冊 <text:s text:c="7"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 table:number-columns-repeated="2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2">業</text:p>
            <text:p text:style-name="P2"/>
            <text:p text:style-name="P2">別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2">統一編號</text:p>
          </table:table-cell>
          <table:table-cell table:style-name="表格1.A1" office:value-type="string">
            <text:p text:style-name="P2"><text:tab/></text:p>
          </table:table-cell>
          <table:table-cell table:style-name="表格1.C1" office:value-type="string">
            <text:p text:style-name="P2">負</text:p>
            <text:p text:style-name="P2">責</text:p>
            <text:p text:style-name="P2">人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Standard"><text:span text:style-name="T2">員工人數</text:span></text:p>
          </table:table-cell>
          <table:table-cell table:style-name="表格1.C1" office:value-type="string">
            <text:p text:style-name="P1"><text:span text:style-name="T2">男: <text:s/>人</text:span></text:p>
            <text:p text:style-name="P1"><text:span text:style-name="T2">女: <text:s/>人</text:span></text:p>
          </table:table-cell>
          <table:table-cell table:style-name="表格1.C1" office:value-type="string">
            <text:p text:style-name="P2">地 址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2">電</text:p>
            <text:p text:style-name="P2"/>
            <text:p text:style-name="P2">話</text:p>
          </table:table-cell>
          <table:table-cell table:style-name="表格1.N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C1" table:number-rows-spanned="2" office:value-type="string">
            <text:p text:style-name="Standard"><text:span text:style-name="T2">第一屆勞資會</text:span></text:p>
            <text:p text:style-name="P3">議成立</text:p>
            <text:p text:style-name="P3">日 <text:s/>期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C1" table:number-rows-spanned="2" office:value-type="string">
            <text:p text:style-name="P3">本屆勞資會議代表任期起迄時間</text:p>
          </table:table-cell>
          <table:table-cell table:style-name="表格1.A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rows-spanned="2" office:value-type="string">
            <text:p text:style-name="P11"/>
            <text:p text:style-name="P1"><text:span text:style-name="T4">勞方代表</text:span></text:p>
            <text:p text:style-name="P12">選舉日期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C1" table:number-rows-spanned="2" office:value-type="string">
            <text:p text:style-name="P3">勞資代表人數</text:p>
          </table:table-cell>
          <table:table-cell table:style-name="表格1.C1" office:value-type="string">
            <text:p text:style-name="Standard"><text:span text:style-name="T2">資方</text:span></text:p>
            <text:p text:style-name="P3">人數</text:p>
          </table:table-cell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p text:style-name="P2">聯</text:p>
            <text:p text:style-name="P2">絡</text:p>
            <text:p text:style-name="P2">人</text:p>
            <text:p text:style-name="P2">姓</text:p>
            <text:p text:style-name="P2">名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  <text:p text:style-name="P2">電</text:p>
            <text:p text:style-name="P2"/>
            <text:p text:style-name="P2">話</text:p>
          </table:table-cell>
          <table:table-cell table:style-name="表格1.N1" table:number-rows-spanned="2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3">勞方</text:p>
            <text:p text:style-name="P3">人數</text:p>
          </table:table-cell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1" office:value-type="string">
            <text:p text:style-name="P3">代表別</text:p>
          </table:table-cell>
          <table:table-cell table:style-name="表格1.C1" table:number-columns-spanned="2" office:value-type="string">
            <text:p text:style-name="P3"><text:s text:c="3"/>姓 <text:s text:c="4"/>名</text:p>
          </table:table-cell>
          <table:covered-table-cell/>
          <table:table-cell table:style-name="表格1.C1" office:value-type="string">
            <text:p text:style-name="P2">性別</text:p>
          </table:table-cell>
          <table:table-cell table:style-name="表格1.C1" table:number-columns-spanned="2" office:value-type="string">
            <text:p text:style-name="P1"><text:span text:style-name="T2">是否年滿</text:span></text:p>
            <text:p text:style-name="P1"><text:span text:style-name="T2">15歲</text:span></text:p>
          </table:table-cell>
          <table:covered-table-cell/>
          <table:table-cell table:style-name="表格1.C1" office:value-type="string">
            <text:p text:style-name="P2">到職</text:p>
            <text:p text:style-name="P2">日期</text:p>
          </table:table-cell>
          <table:table-cell table:style-name="表格1.C1" table:number-columns-spanned="2" office:value-type="string">
            <text:p text:style-name="P3"><text:s/>現任工作</text:p>
            <text:p text:style-name="Standard"><text:span text:style-name="T2"><text:s/>部門及職稱</text:span></text:p>
            <text:p text:style-name="Standard"><text:span text:style-name="T2"><text:s/>(必填)</text:span></text:p>
          </table:table-cell>
          <table:covered-table-cell/>
          <table:table-cell table:style-name="表格1.C1" table:number-columns-spanned="3" office:value-type="string">
            <text:p text:style-name="P3"><text:s/>現任工會職稱</text:p>
            <text:p text:style-name="Standard"><text:span text:style-name="T2">（資方代表或無工會組織者免填）</text:span></text:p>
          </table:table-cell>
          <table:covered-table-cell/>
          <table:covered-table-cell/>
          <table:table-cell table:style-name="表格1.M4" table:number-columns-spanned="3" office:value-type="string">
            <text:p text:style-name="P3"><text:s text:c="2"/>備 <text:s text:c="2"/>註</text:p>
          </table:table-cell>
          <table:covered-table-cell/>
          <table:covered-table-cell/>
        </table:table-row>
        <table:table-row table:style-name="表格1.5">
          <table:table-cell table:style-name="表格1.C1" office:value-type="string">
            <text:p text:style-name="P7">資 <text:s/>方</text:p>
            <text:p text:style-name="P3">代 <text:s/>表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2">是□</text:p>
            <text:p text:style-name="P1"><text:span text:style-name="T2">否□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N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C1" office:value-type="string">
            <text:p text:style-name="P2">”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2">是□</text:p>
            <text:p text:style-name="P1"><text:span text:style-name="T2">否□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N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C1" office:value-type="string">
            <text:p text:style-name="P2">”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2">是□</text:p>
            <text:p text:style-name="P1"><text:span text:style-name="T2">否□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N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C1" office:value-type="string">
            <text:p text:style-name="P2">”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2">是□</text:p>
            <text:p text:style-name="P1"><text:span text:style-name="T2">否□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N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C1" office:value-type="string">
            <text:p text:style-name="P2">”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2">是□</text:p>
            <text:p text:style-name="P1"><text:span text:style-name="T2">否□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N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C1" office:value-type="string">
            <text:p text:style-name="P2">勞 方</text:p>
            <text:p text:style-name="P3"><text:s/>代 表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2">是□</text:p>
            <text:p text:style-name="P1"><text:span text:style-name="T2">否□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N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C1" office:value-type="string">
            <text:p text:style-name="P2">”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2">是□</text:p>
            <text:p text:style-name="P1"><text:span text:style-name="T2">否□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N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C1" office:value-type="string">
            <text:p text:style-name="P2">”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2">是□</text:p>
            <text:p text:style-name="P1"><text:span text:style-name="T2">否□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N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C1" office:value-type="string">
            <text:p text:style-name="P2">”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2">是□</text:p>
            <text:p text:style-name="P1"><text:span text:style-name="T2">否□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N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C1" office:value-type="string">
            <text:p text:style-name="P2">”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2">是□</text:p>
            <text:p text:style-name="P1"><text:span text:style-name="T2">否□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N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C1" office:value-type="string">
            <text:p text:style-name="P2">勞方候補代表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2">是□</text:p>
            <text:p text:style-name="P1"><text:span text:style-name="T2">否□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N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C1" office:value-type="string">
            <text:p text:style-name="P2">”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2">是□</text:p>
            <text:p text:style-name="P1"><text:span text:style-name="T2">否□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N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3"/>
      <text:p text:style-name="P13"/>
      <text:p text:style-name="P9"><text:s text:c="40"/>（民）勞關係M07-表三（名冊格式）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純文字" style:family="paragraph" style:parent-style-name="Standard">
      <style:text-properties style:font-name="細明體" style:font-name-asian="細明體" style:font-name-complex="Century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cjk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style:font-name-asian="標楷體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36cm" fo:margin-left="1.36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             告</dc:title>
    <meta:initial-creator>115111</meta:initial-creator>
    <meta:creation-date>2019-07-11T14:58:00</meta:creation-date>
    <dc:creator>042 a110</dc:creator>
    <dc:date>2023-07-07T15:59:00</dc:date>
    <meta:editing-cycles>8</meta:editing-cycles>
    <meta:editing-duration>PT9M</meta:editing-duration>
    <meta:document-statistic meta:table-count="1" meta:image-count="0" meta:object-count="0" meta:page-count="1" meta:paragraph-count="84" meta:word-count="241" meta:character-count="336"/>
    <meta:generator>OpenOffice/4.1.11$Win32 OpenOffice.org_project/4111m1$Build-9808</meta:generator>
  </office:meta>
</office:document-meta>
</file>