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xedsys" svg:font-family="Fixedsys, 華康少女文字W5(P)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c0c0c0" style:font-name="標楷體" style:font-name-asian="標楷體" style:font-name-complex="標楷體"/>
    </style:style>
    <style:style style:name="P7" style:family="paragraph" style:parent-style-name="Standard">
      <style:text-properties fo:color="#c0c0c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5.503cm" fo:margin-right="0cm" fo:text-indent="5.927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9" style:family="paragraph" style:parent-style-name="Standard">
      <style:paragraph-properties fo:margin-left="0cm" fo:margin-right="0cm" fo:text-indent="-1.27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10" style:family="paragraph" style:parent-style-name="Standard">
      <style:paragraph-properties fo:margin-left="0cm" fo:margin-right="0cm" fo:text-indent="11.43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11" style:family="paragraph" style:parent-style-name="Standard">
      <style:paragraph-properties fo:margin-left="0cm" fo:margin-right="3.175cm" fo:text-indent="11.43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12" style:family="paragraph" style:parent-style-name="Standard">
      <style:paragraph-properties fo:margin-left="14.393cm" fo:margin-right="0cm" fo:text-indent="-1.27cm" style:auto-text-indent="false" style:text-autospace="none"/>
      <style:text-properties style:font-name="標楷體" fo:font-size="10pt" fo:language="zh" fo:country="TW" style:letter-kerning="true" style:font-name-asian="標楷體" style:font-size-asian="10pt" style:font-name-complex="Fixedsys"/>
    </style:style>
    <style:style style:name="P13" style:family="paragraph" style:parent-style-name="Standard">
      <style:paragraph-properties fo:margin-left="1.27cm" fo:margin-right="0cm" fo:text-indent="-1.27cm" style:auto-text-indent="false" style:text-autospace="none"/>
    </style:style>
    <style:style style:name="P14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true" style:font-name-asian="標楷體" style:font-name-complex="Fixedsys"/>
    </style:style>
    <style:style style:name="P15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0pt" fo:language="zh" fo:country="TW" style:letter-kerning="true" style:font-name-asian="標楷體" style:font-size-asian="10pt" style:font-name-complex="Fixedsys"/>
    </style:style>
    <style:style style:name="P16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P17" style:family="paragraph" style:parent-style-name="Standard">
      <style:paragraph-properties fo:margin-left="3.387cm" fo:margin-right="0cm" fo:text-indent="0cm" style:auto-text-indent="false" style:text-autospace="none"/>
      <style:text-properties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P18" style:family="paragraph" style:parent-style-name="Standard">
      <style:paragraph-properties fo:margin-left="3.387cm" fo:margin-right="0cm" fo:text-indent="5.08cm" style:auto-text-indent="false" style:text-autospace="none"/>
      <style:text-properties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2pt" fo:language="zh" fo:country="TW" style:letter-kerning="true" style:font-name-asian="標楷體" style:font-size-asian="22pt" style:font-name-complex="Fixedsys" style:font-size-complex="22pt"/>
    </style:style>
    <style:style style:name="T2" style:family="text">
      <style:text-properties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letter-kerning="true" style:font-name-asian="標楷體" style:font-name-complex="Fixedsys"/>
    </style:style>
    <style:style style:name="T5" style:family="text">
      <style:text-properties style:font-name="標楷體" fo:font-size="14pt" fo:language="zh" fo:country="TW" style:letter-kerning="true" style:font-name-asian="標楷體" style:font-size-asian="14pt" style:font-name-complex="Fixedsys" style:font-size-complex="14pt"/>
    </style:style>
    <style:style style:name="T6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7" style:family="text">
      <style:text-properties style:font-name="標楷體" fo:font-size="16pt" fo:language="zh" fo:country="TW" style:letter-kerning="true" style:font-name-asian="標楷體" style:font-size-asian="16pt" style:font-name-complex="Fixedsys" style:font-size-complex="16pt"/>
    </style:style>
    <style:style style:name="T8" style:family="text">
      <style:text-properties fo:color="#999999" style:font-name="標楷體" fo:font-size="22pt" fo:language="zh" fo:country="TW" style:letter-kerning="true" style:font-name-asian="標楷體" style:font-size-asian="22pt" style:font-name-complex="Fixedsys" style:font-size-complex="22pt"/>
    </style:style>
    <style:style style:name="T9" style:family="text">
      <style:text-properties fo:color="#003300" style:font-name="標楷體" fo:font-size="18pt" fo:language="zh" fo:country="TW" style:letter-kerning="true" style:font-name-asian="標楷體" style:font-size-asian="18pt" style:font-name-complex="Fixedsys" style:font-size-complex="18pt"/>
    </style:style>
    <style:style style:name="T10" style:family="text">
      <style:text-properties fo:color="#c0c0c0" style:font-name="標楷體" style:font-name-asian="標楷體" style:font-name-complex="標楷體"/>
    </style:style>
    <style:style style:name="T11" style:family="text">
      <style:text-properties fo:color="#c0c0c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color="#ff0000" style:font-name="標楷體" fo:font-size="14pt" fo:language="zh" fo:country="TW" fo:font-weight="bold" style:letter-kerning="true" style:font-name-asian="標楷體" style:font-size-asian="14pt" style:font-weight-asian="bold" style:font-name-complex="Fixedsy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9cm" fo:padding-right="0.289cm" fo:padding-top="0.162cm" fo:padding-bottom="0.162cm" fo:border="0.035cm solid #969696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0.035cm solid #969696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（填寫事業單位名稱）</text:span><text:span text:style-name="T1"> <text:s text:c="2"/>函</text:span></text:p>
      <text:p text:style-name="P8">公司地址：</text:p>
      <text:p text:style-name="P9"><text:s text:c="60"/>電話：</text:p>
      <text:p text:style-name="P10">傳真：</text:p>
      <text:p text:style-name="P11">聯絡人：</text:p>
      <text:p text:style-name="P12"/>
      <text:p text:style-name="P13"><draw:frame draw:style-name="fr1" draw:name="框架1" text:anchor-type="char" svg:x="9.442cm" svg:y="0.42cm" svg:width="8.449cm" svg:height="1.972cm" draw:z-index="2"><draw:text-box><text:p text:style-name="Standard">已至勞動部勞資會議代表名單線上備查系統(https://meeting.mol.gov.tw)備查完竣者，</text:p><text:p text:style-name="Standard">可免附本函。</text:p></draw:text-box></draw:frame><text:span text:style-name="T2">受文者：</text:span><text:span text:style-name="T9">桃園市政府</text:span></text:p>
      <text:p text:style-name="P14">發文日期：中華民國○○○年○○○月○○○日</text:p>
      <text:p text:style-name="P14">發文字號：○○○字第○○○○○○○號</text:p>
      <text:p text:style-name="P14">速別：普通件</text:p>
      <text:p text:style-name="P14">密等及解密條件或保密期限：普通</text:p>
      <text:p text:style-name="P14">附件： </text:p>
      <text:p text:style-name="P15"/>
      <text:p text:style-name="P16">主旨：函報本公司第○屆勞資會議代表名冊，請 查照。</text:p>
      <text:p text:style-name="P16">說明：</text:p>
      <text:p text:style-name="P13"><text:span text:style-name="T6"><text:s text:c="2"/></text:span><text:span text:style-name="T6">一、依據勞動基準法第83條、勞資會議實施辦法第11條規定辦理。</text:span></text:p>
      <text:p text:style-name="P13"><text:span text:style-name="T6"><text:s text:c="2"/></text:span><text:span text:style-name="T6">二、檢附第○屆勞資會議代表名冊乙份。</text:span></text:p>
      <text:p text:style-name="P13"><text:span text:style-name="T6">正本：桃園市政府</text:span></text:p>
      <text:p text:style-name="P16"><draw:frame draw:style-name="fr2" draw:name="框架2" text:anchor-type="char" svg:x="14.57cm" svg:y="0.282cm" svg:width="1.658cm" svg:height="1.658cm" draw:z-index="1"><draw:text-box><text:p text:style-name="P6">負責人章</text:p></draw:text-box></draw:frame>副本：<draw:frame draw:style-name="fr3" draw:name="框架3" text:anchor-type="char" svg:x="10.13cm" svg:y="0.136cm" svg:width="2.6cm" svg:height="2.57cm" draw:z-index="0"><draw:text-box><text:p text:style-name="P7">公司章</text:p></draw:text-box></draw:frame></text:p>
      <text:p text:style-name="P16"/>
      <text:p text:style-name="P17"><text:s text:c="17"/></text:p>
      <text:p text:style-name="P18"/>
      <text:p text:style-name="P18">事業單位名稱</text:p>
      <text:p text:style-name="P1"><text:span text:style-name="T3"><text:s text:c="27"/>負責人：</text:span><text:span text:style-name="T2">○○○ </text:span></text:p>
      <text:p text:style-name="P2"/>
      <text:p text:style-name="P1"><text:span text:style-name="T12">【勞資會議實施辦法修正條文增加</text:span><text:span text:style-name="T13">勞資會議代表選出或派定後</text:span><text:span text:style-name="T12">於15日內將名冊報請當地主管機關備查，</text:span><text:span text:style-name="T13">遞補、補選或改派時，亦同。</text:span><text:span text:style-name="T12">】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>（民）勞關係M07-表二（名冊公文範本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xedsys" svg:font-family="Fixedsys, 華康少女文字W5(P)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36cm" fo:margin-left="1.36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             告</dc:title>
    <meta:initial-creator>115111</meta:initial-creator>
    <meta:creation-date>2014-12-16T14:01:00</meta:creation-date>
    <dc:creator>042 a110</dc:creator>
    <dc:date>2023-07-07T15:12:00</dc:date>
    <meta:editing-cycles>3</meta:editing-cycles>
    <meta:editing-duration>PT3M</meta:editing-duration>
    <meta:document-statistic meta:table-count="0" meta:image-count="0" meta:object-count="0" meta:page-count="1" meta:paragraph-count="26" meta:word-count="311" meta:character-count="458"/>
    <meta:generator>OpenOffice/4.1.11$Win32 OpenOffice.org_project/4111m1$Build-9808</meta:generator>
  </office:meta>
</office:document-meta>
</file>