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0.882cm" style:punctuation-wrap="simple" style:line-break="normal"/>
    </style:style>
    <style:style style:name="P2" style:family="paragraph" style:parent-style-name="純文字">
      <style:paragraph-properties fo:line-height="0.706cm" style:punctuation-wrap="simple" style:line-break="normal"/>
    </style:style>
    <style:style style:name="P3" style:family="paragraph" style:parent-style-name="純文字">
      <style:paragraph-properties fo:line-height="0.706cm" fo:text-align="center" style:justify-single-word="false" style:punctuation-wrap="simple" style:line-break="normal"/>
    </style:style>
    <style:style style:name="P4" style:family="paragraph" style:parent-style-name="純文字">
      <style:paragraph-properties fo:line-height="0.706cm" style:punctuation-wrap="simple" style:line-break="normal"/>
      <style:text-properties style:font-name="標楷體" style:font-name-asian="標楷體" style:font-name-complex="標楷體"/>
    </style:style>
    <style:style style:name="P5" style:family="paragraph" style:parent-style-name="純文字">
      <style:paragraph-properties fo:margin-left="0cm" fo:margin-right="0cm" fo:line-height="0.706cm" fo:text-indent="0.423cm" style:auto-text-indent="false" style:punctuation-wrap="simple" style:line-break="normal"/>
    </style:style>
    <style:style style:name="P6" style:family="paragraph" style:parent-style-name="純文字">
      <style:paragraph-properties fo:margin-left="0cm" fo:margin-right="0cm" fo:line-height="0.882cm" fo:text-indent="0.423cm" style:auto-text-indent="false" style:punctuation-wrap="simple" style:line-break="normal"/>
    </style:style>
    <style:style style:name="P7" style:family="paragraph" style:parent-style-name="純文字">
      <style:paragraph-properties fo:margin-left="0cm" fo:margin-right="0cm" fo:line-height="0.706cm" fo:text-indent="0.847cm" style:auto-text-indent="false" style:punctuation-wrap="simple" style:line-break="normal"/>
    </style:style>
    <style:style style:name="P8" style:family="paragraph" style:parent-style-name="純文字">
      <style:paragraph-properties fo:margin-left="0cm" fo:margin-right="0cm" fo:line-height="0.706cm" fo:text-indent="0.847cm" style:auto-text-indent="false" style:punctuation-wrap="simple" style:line-break="normal"/>
      <style:text-properties style:font-name="標楷體" style:font-name-asian="標楷體" style:font-name-complex="標楷體"/>
    </style:style>
    <style:style style:name="P9" style:family="paragraph" style:parent-style-name="純文字" style:master-page-name="Standard">
      <style:paragraph-properties fo:line-height="0.882cm" fo:text-align="center" style:justify-single-word="false" style:page-number="auto" style:punctuation-wrap="simple" style:line-break="normal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標楷體" fo:font-size="14pt" style:font-name-asian="標楷體" style:font-size-asian="14pt" style:font-name-complex="標楷體"/>
    </style:style>
    <style:style style:name="T6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○○股份有限公司</text:span><text:span text:style-name="T1">第</text:span><text:span text:style-name="T5">1</text:span><text:span text:style-name="T1">屆第</text:span><text:span text:style-name="T5">1</text:span><text:span text:style-name="T1">次勞資會議紀錄</text:span></text:p>
      <text:p text:style-name="P2"><text:span text:style-name="T3">時　　間：民國　</text:span><text:span text:style-name="T6">112</text:span><text:span text:style-name="T3"> 年 </text:span><text:span text:style-name="T6">6</text:span><text:span text:style-name="T3"> 月 </text:span><text:span text:style-name="T6">12</text:span><text:span text:style-name="T3">　日（星期　　）</text:span><text:span text:style-name="T6">上</text:span><text:span text:style-name="T3">午</text:span><text:span text:style-name="T6">8</text:span><text:span text:style-name="T3">時</text:span><text:span text:style-name="T6">00</text:span><text:span text:style-name="T3">分</text:span></text:p>
      <text:p text:style-name="P1"><text:span text:style-name="T3">地　　點：</text:span><text:span text:style-name="T6">1F會議室</text:span></text:p>
      <text:p text:style-name="P4">出席代表</text:p>
      <text:p text:style-name="P2"><text:span text:style-name="T3"><text:s text:c="2"/>勞方代表：</text:span><text:span text:style-name="T6">馮○○.曾○○</text:span></text:p>
      <text:p text:style-name="P2"><text:span text:style-name="T3">　資方代表：</text:span><text:span text:style-name="T6">蕭○○.蔡○○</text:span></text:p>
      <text:p text:style-name="P2"><text:span text:style-name="T3">列席人員：</text:span><text:span text:style-name="T6">蘇○○</text:span></text:p>
      <text:p text:style-name="P4">請假或缺席代表：</text:p>
      <text:p text:style-name="P2"><text:span text:style-name="T3"><text:s text:c="2"/>勞方代表：</text:span><text:span text:style-name="T6">無</text:span></text:p>
      <text:p text:style-name="P2"><text:span text:style-name="T3"><text:s text:c="2"/>資方代表：</text:span><text:span text:style-name="T6">無</text:span></text:p>
      <text:p text:style-name="P2"><text:span text:style-name="T3">主　　席：</text:span><text:span text:style-name="T6">曾○○</text:span><text:span text:style-name="T3">　　　　　　　　紀錄：</text:span><text:span text:style-name="T6">蕭○○</text:span></text:p>
      <text:p text:style-name="P2"><text:span text:style-name="T3">一、主席致詞：</text:span><text:span text:style-name="T6">無</text:span></text:p>
      <text:p text:style-name="P2"><text:span text:style-name="T3">二、報告事項：</text:span></text:p>
      <text:p text:style-name="P5"><text:span text:style-name="T3">（一）關於上次會議決議事項辦理情形。</text:span></text:p>
      <text:p text:style-name="P5"><text:span text:style-name="T3">（二）關於勞工人數、勞工異動情形、離職率等勞工動態。</text:span></text:p>
      <text:p text:style-name="P5"><text:span text:style-name="T3">（三）關於事業之生產計畫、業務概況及市場狀況等生產資訊。</text:span></text:p>
      <text:p text:style-name="P5"><text:span text:style-name="T3">（四）關於勞工活動、福利項目及工作環境改善等事項。</text:span></text:p>
      <text:p text:style-name="P5"><text:span text:style-name="T3"><text:s/>(五) 其他報告事項。</text:span></text:p>
      <text:p text:style-name="P2"><text:span text:style-name="T3">三、討論事項：</text:span></text:p>
      <text:p text:style-name="P6"><text:span text:style-name="T3">（一）案　由：</text:span><text:span text:style-name="T6">（請依公司需求務必列出討論提案並作成決議）</text:span></text:p>
      <text:p text:style-name="P8">　　說　明：</text:p>
      <text:p text:style-name="P7"><text:span text:style-name="T3"><text:s text:c="4"/>決　議：</text:span></text:p>
      <text:p text:style-name="P5"><text:span text:style-name="T3">（二）案　由：</text:span></text:p>
      <text:p text:style-name="P8">　　說　明：</text:p>
      <text:p text:style-name="P7"><text:span text:style-name="T3"><text:s text:c="4"/>決　議：</text:span></text:p>
      <text:p text:style-name="P2"><text:span text:style-name="T3">四、臨時動議：</text:span></text:p>
      <text:p text:style-name="P5"><text:span text:style-name="T3"><text:s/>(一) 案　由：</text:span></text:p>
      <text:p text:style-name="P8">　　說　明：</text:p>
      <text:p text:style-name="P7"><text:span text:style-name="T3"><text:s text:c="4"/>決　議：</text:span></text:p>
      <text:p text:style-name="P2"><text:span text:style-name="T3">五、主席結論：</text:span><text:span text:style-name="T6">感謝各位參加第一次會議，日後有任何問題歡迎提出。</text:span></text:p>
      <text:p text:style-name="P1"><text:span text:style-name="T3">六、散會：</text:span><text:span text:style-name="T6">上</text:span><text:span text:style-name="T3">午</text:span><text:span text:style-name="T6">11</text:span><text:span text:style-name="T3">時</text:span><text:span text:style-name="T6">30</text:span><text:span text:style-name="T3">分</text:span></text:p>
      <text:p text:style-name="P2"><text:span text:style-name="T3">主席：</text:span><text:span text:style-name="T6">曾○○</text:span><text:span text:style-name="T3">　　　　　　　　　　　紀錄：</text:span><text:span text:style-name="T6">蕭○○</text:span></text:p>
      <text:p text:style-name="P4"/>
      <text:p text:style-name="P3"><text:span text:style-name="T2">（民）勞資關係M07-表七（紀錄格式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純文字" style:family="paragraph" style:parent-style-name="Standard">
      <style:text-properties style:font-name="細明體" style:font-name-asian="細明體" style:font-name-complex="Century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WW8Num1z0" style:family="text"/>
    <style:style style:name="WW8Num1z1" style:family="text">
      <style:text-properties style:font-name="Times New Roman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             告</dc:title>
    <meta:initial-creator>115111</meta:initial-creator>
    <meta:creation-date>2014-12-16T13:15:00</meta:creation-date>
    <dc:creator>042 a110</dc:creator>
    <dc:date>2023-07-07T16:31:00</dc:date>
    <meta:print-date>2014-12-16T13:18:00</meta:print-date>
    <meta:editing-cycles>14</meta:editing-cycles>
    <meta:editing-duration>PT16M</meta:editing-duration>
    <meta:document-statistic meta:table-count="0" meta:image-count="0" meta:object-count="0" meta:page-count="1" meta:paragraph-count="33" meta:word-count="378" meta:character-count="460"/>
    <meta:generator>OpenOffice/4.1.11$Win32 OpenOffice.org_project/4111m1$Build-9808</meta:generator>
  </office:meta>
</office:document-meta>
</file>