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M" style:family="table-column">
      <style:table-column-properties style:column-width="0.709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4.217cm"/>
    </style:style>
    <style:style style:name="表格1.P" style:family="table-column">
      <style:table-column-properties style:column-width="0.053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0.928cm" style:keep-together="true" fo:keep-together="auto"/>
    </style:style>
    <style:style style:name="表格1.O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P4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3cm"/>
    </style:style>
    <style:style style:name="表格2.E" style:family="table-column">
      <style:table-column-properties style:column-width="3.417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1.3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2.3" style:family="table-row">
      <style:table-row-properties style:min-row-height="0.453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1pt" style:font-size-asian="11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line-height="0.282cm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3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93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25" style:family="paragraph" style:parent-style-name="Standard">
      <style:paragraph-properties fo:margin-left="0.399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26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27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8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29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name-complex="標楷體"/>
    </style:style>
    <style:style style:name="P30" style:family="paragraph" style:parent-style-name="Standard">
      <style:paragraph-properties fo:margin-top="0.335cm" fo:margin-bottom="0cm" fo:line-height="0.564cm"/>
      <style:text-properties style:font-name="標楷體" fo:font-size="11pt" style:font-size-asian="11pt" style:font-name-complex="標楷體"/>
    </style:style>
    <style:style style:name="P31" style:family="paragraph" style:parent-style-name="Standard">
      <style:paragraph-properties fo:margin-left="0cm" fo:margin-right="0cm" fo:text-indent="5.509cm" style:auto-text-indent="false"/>
    </style:style>
    <style:style style:name="P32" style:family="paragraph" style:parent-style-name="Standard">
      <style:paragraph-properties fo:margin-left="0cm" fo:margin-right="0cm" fo:text-indent="5.509cm" style:auto-text-indent="false"/>
      <style:text-properties fo:font-size="26pt" fo:font-weight="bold" style:font-size-asian="26pt" style:font-weight-asian="bold"/>
    </style:style>
    <style:style style:name="P33" style:family="paragraph" style:parent-style-name="Standard">
      <style:paragraph-properties fo:margin-left="5.503cm" fo:margin-right="0cm" fo:text-indent="-5.715cm" style:auto-text-indent="false"/>
    </style:style>
    <style:style style:name="P34" style:family="paragraph" style:parent-style-name="Standard">
      <style:paragraph-properties fo:margin-left="0cm" fo:margin-right="0cm" fo:line-height="0.564cm" fo:text-indent="6.491cm" style:auto-text-indent="false"/>
    </style:style>
    <style:style style:name="P35" style:family="paragraph" style:parent-style-name="Standard">
      <style:paragraph-properties fo:margin-left="0cm" fo:margin-right="0cm" fo:line-height="0.564cm" fo:text-indent="6.491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cm" fo:margin-right="0cm" fo:line-height="0.564cm" fo:text-indent="6.491cm" style:auto-text-indent="false"/>
      <style:text-properties fo:font-size="16pt" style:font-size-asian="16pt"/>
    </style:style>
    <style:style style:name="P37" style:family="paragraph" style:parent-style-name="Standard">
      <style:paragraph-properties fo:margin-left="0cm" fo:margin-right="0cm" fo:line-height="0.953cm" fo:text-indent="6.491cm" style:auto-text-indent="false"/>
    </style:style>
    <style:style style:name="P38" style:family="paragraph" style:parent-style-name="Standard">
      <style:paragraph-properties fo:margin-left="0cm" fo:margin-right="0.988cm" fo:line-height="0.635cm" fo:text-align="justify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40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style:font-name="標楷體" style:font-name-complex="標楷體"/>
    </style:style>
    <style:style style:name="P41" style:family="paragraph" style:parent-style-name="Footer">
      <style:paragraph-properties fo:margin-left="0.988cm" fo:margin-right="0cm" fo:text-align="center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style:font-name="標楷體" fo:font-size="11pt" fo:letter-spacing="0.007cm" style:font-size-asian="11pt" style:font-name-complex="標楷體"/>
    </style:style>
    <style:style style:name="T5" style:family="text">
      <style:text-properties style:font-name="標楷體" fo:font-size="9pt" style:font-size-asian="9pt" style:font-name-complex="標楷體"/>
    </style:style>
    <style:style style:name="T6" style:family="text">
      <style:text-properties style:font-name="標楷體" fo:font-size="9pt" style:font-size-asian="9pt" style:font-name-complex="標楷體"/>
    </style:style>
    <style:style style:name="T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8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9" style:family="text">
      <style:text-properties style:font-name="標楷體" fo:font-size="10pt" style:font-size-asian="10pt" style:font-name-complex="標楷體" style:font-size-complex="12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size-asian="16pt"/>
    </style:style>
    <style:style style:name="T21" style:family="text">
      <style:text-properties fo:color="#ff0000" style:font-name="標楷體" fo:font-size="11pt" style:font-size-asian="11pt" style:font-name-complex="標楷體"/>
    </style:style>
    <style:style style:name="T22" style:family="text">
      <style:text-properties fo:color="#ff0000" fo:font-size="18pt" style:font-size-asian="18pt"/>
    </style:style>
    <style:style style:name="T23" style:family="text">
      <style:text-properties fo:font-size="26pt" fo:font-weight="bold" style:font-size-asian="26pt" style:font-weight-asian="bold"/>
    </style:style>
    <style:style style:name="T24" style:family="text">
      <style:text-properties fo:font-size="26pt" fo:font-weight="bold" style:font-size-asian="26pt" style:font-weight-asian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font-size-asian="18pt"/>
    </style:style>
    <style:style style:name="T27" style:family="text">
      <style:text-properties fo:color="#000000" fo:font-size="18pt" style:font-size-asian="18pt"/>
    </style:style>
    <style:style style:name="T28" style:family="text">
      <style:text-properties fo:color="#000000" style:font-name="標楷體" style:font-name-complex="標楷體"/>
    </style:style>
    <style:style style:name="T29" style:family="text">
      <style:text-properties style:font-size-complex="14pt"/>
    </style:style>
    <style:style style:name="T3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2.843cm" svg:y="0.695cm" svg:width="4.076cm" svg:height="3.784cm" draw:z-index="0"><draw:text-box><text:p text:style-name="P23"><text:span text:style-name="T2">□</text:span><text:span text:style-name="T5">受款人</text:span></text:p><text:p text:style-name="P24">□發票(或收據)開立廠商</text:p><text:p text:style-name="P24">□詳如受款人清單</text:p><text:p text:style-name="P23"><text:span text:style-name="T5">□扣抵罰賠款</text:span><text:span text:style-name="T7"> <text:s text:c="5"/></text:span><text:span text:style-name="T5">元</text:span></text:p><text:p text:style-name="P23"><text:span text:style-name="T5">□轉保固金</text:span><text:span text:style-name="T7"> <text:s text:c="7"/></text:span><text:span text:style-name="T5">元</text:span></text:p><text:p text:style-name="P25">□其他(請列舉並標示金額)</text:p></draw:text-box></draw:frame>桃園市政府勞動局</text:p>
      <text:p text:style-name="P3"><text:span text:style-name="T18">黏 貼 憑 證 用 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2" draw:name="框架2" text:anchor-type="char" svg:x="1.815cm" svg:y="0.314cm" svg:width="0.979cm" svg:height="0.66cm" draw:z-index="1"><draw:text-box><text:p text:style-name="P16">編號</text:p></draw:text-box></draw:frame>傳　　票</text:p>
            <text:p text:style-name="P28">付款憑單</text:p>
          </table:table-cell>
          <table:covered-table-cell/>
          <table:table-cell table:style-name="表格1.C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9" office:value-type="string">
            <text:p text:style-name="P9">金　　　　額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千萬</text:p>
          </table:table-cell>
          <table:table-cell table:style-name="表格1.A1" office:value-type="string">
            <text:p text:style-name="P10">百萬</text:p>
          </table:table-cell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憑證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9">預算年度</text:p>
          </table:table-cell>
          <table:table-cell table:style-name="表格1.A1" office:value-type="string">
            <text:p text:style-name="P2"><text:span text:style-name="T21">111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預算科目</text:p>
          </table:table-cell>
          <table:table-cell table:style-name="表格1.C1" table:number-columns-spanned="4" office:value-type="string">
            <text:p text:style-name="P18"><text:span text:style-name="T21">勞動業務-勞動事務-勞資關係-獎補助費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用途說明</text:p>
          </table:table-cell>
          <table:covered-table-cell/>
          <table:covered-table-cell/>
          <table:table-cell table:style-name="表格1.C1" table:number-columns-spanned="7" office:value-type="string">
            <text:p text:style-name="P1"><text:span text:style-name="T11">支付 <text:s text:c="6"/>工會簽訂團體協約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7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9">經辦單位</text:p>
          </table:table-cell>
          <table:table-cell table:style-name="表格2.A1" office:value-type="string">
            <text:p text:style-name="P9">驗收或證明、保管</text:p>
          </table:table-cell>
          <table:table-cell table:style-name="表格2.A1" office:value-type="string">
            <text:p text:style-name="P9">登記</text:p>
          </table:table-cell>
          <table:table-cell table:style-name="表格2.A1" office:value-type="string">
            <text:p text:style-name="P9">會計單位</text:p>
          </table:table-cell>
          <table:table-cell table:style-name="表格2.E1" office:value-type="string">
            <text:p text:style-name="P11">機關長官或</text:p>
            <text:p text:style-name="P11">授權代簽人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8">驗收或證明</text:p>
            <text:p text:style-name="P30">保管</text:p>
          </table:table-cell>
          <table:table-cell table:style-name="表格2.A2" office:value-type="string">
            <text:p text:style-name="P8">所得登記</text:p>
            <text:p text:style-name="P30">財產(物)登記</text:p>
          </table:table-cell>
          <table:table-cell table:style-name="表格2.A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A3" table:number-columns-spanned="5" office:value-type="string">
            <text:p text:style-name="P9"><draw:frame draw:style-name="fr3" draw:name="框架3" text:anchor-type="char" svg:x="0.037cm" svg:y="0.011cm" svg:width="16.88cm" svg:height="14.235cm" draw:z-index="2"><draw:text-box><text:p text:style-name="P32"/><text:p text:style-name="P31"><text:span text:style-name="T23">收</text:span><text:span text:style-name="T23"> <text:s text:c="6"/></text:span><text:span text:style-name="T23">據</text:span></text:p><text:p text:style-name="P33"><text:span text:style-name="T25">茲向桃園市政</text:span><text:span text:style-name="T27">府勞動局</text:span><text:span text:style-name="T25">領到辦理</text:span><text:span text:style-name="T22"> <text:s text:c="3"/></text:span><text:span text:style-name="T25">年度簽訂團體協約獎勵</text:span></text:p><text:p text:style-name="P33"><text:span text:style-name="T25">金新臺幣</text:span><text:span text:style-name="T25"> </text:span><text:span text:style-name="T25"><text:s/>貳萬 <text:s/></text:span><text:span text:style-name="T25"><text:s/></text:span><text:span text:style-name="T25">元整。</text:span></text:p><text:p text:style-name="P34"><text:span text:style-name="T17">理 事 長：</text:span><text:span text:style-name="T17"> <text:s/></text:span></text:p><text:p text:style-name="P35"/><text:p text:style-name="P35">監 <text:s text:c="3"/>事：</text:p><text:p text:style-name="P1"><text:span text:style-name="T25"><text:s text:c="20"/></text:span><text:span text:style-name="T16">（監事會召集人）</text:span></text:p><text:p text:style-name="P37"><text:span text:style-name="T17">會</text:span><text:span text:style-name="T17"> <text:s text:c="3"/></text:span><text:span text:style-name="T17">計：</text:span></text:p><text:p text:style-name="Standard"><text:span text:style-name="T29">工會名稱：</text:span><text:span text:style-name="T29"> </text:span></text:p><text:p text:style-name="P20"/><text:p text:style-name="P20">工會會址：</text:p><text:p text:style-name="P20"/><text:p text:style-name="P20">統一編號：</text:p><text:p text:style-name="P15"><text:span text:style-name="T14">(</text:span><text:span text:style-name="T15">請加蓋「工會圖記」及「理事長」章，併附存摺封面影本俾利撥款)</text:span></text:p><text:p text:style-name="P13"/><text:p text:style-name="P21"><text:span text:style-name="T12">中華民國 <text:s/>年 <text:s/>月 <text:s/>日</text:span></text:p><text:p text:style-name="Standard"/></draw:text-box></draw:frame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name-asian="新細明體1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988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style:font-name="標楷體" style:font-name-complex="標楷體"/>
    </style:style>
    <style:style style:name="MT1" style:family="text">
      <style:text-properties style:font-name="標楷體" style:font-name-complex="標楷體"/>
    </style:style>
    <style:style style:name="MT2" style:family="text">
      <style:text-properties fo:color="#000000"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</text:span><text:span text:style-name="MT2">勞勞資M02</text:span><text:span text:style-name="MT1">-表13(領據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雅雯</meta:initial-creator>
    <meta:creation-date>2015-03-18T09:54:00</meta:creation-date>
    <dc:creator>嘉宏 簡</dc:creator>
    <dc:date>2021-08-12T14:38:00</dc:date>
    <meta:print-date>2015-01-22T09:05:00</meta:print-date>
    <meta:editing-cycles>19</meta:editing-cycles>
    <meta:editing-duration>PT19M</meta:editing-duration>
    <meta:document-statistic meta:table-count="3" meta:image-count="0" meta:object-count="0" meta:page-count="1" meta:paragraph-count="52" meta:word-count="308" meta:character-count="414"/>
    <meta:generator>OpenOffice/4.1.11$Win32 OpenOffice.org_project/4111m1$Build-9808</meta:generator>
  </office:meta>
</office:document-meta>
</file>