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 fo:orphans="2" fo:widows="2"/>
    </style:style>
    <style:style style:name="P5" style:family="paragraph" style:parent-style-name="Standard">
      <style:paragraph-properties fo:margin-left="0cm" fo:margin-right="0cm" fo:line-height="0.811cm" fo:orphans="2" fo:widows="2" fo:text-indent="-0.635cm" style:auto-text-indent="false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ff0000"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fo:color="#ff0000" style:font-name="新細明體" fo:font-size="14pt" fo:font-weight="bold" style:letter-kerning="true" style:font-name-asian="新細明體1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新細明體" style:letter-kerning="true" style:font-name-asian="新細明體1" style:font-name-complex="新細明體1" style:font-size-complex="12pt"/>
    </style:style>
    <style:style style:name="T4" style:family="text">
      <style:text-properties style:font-name="新細明體" fo:font-weight="bold" style:letter-kerning="true" style:font-name-asian="新細明體1" style:font-weight-asian="bold" style:font-name-complex="新細明體1" style:font-size-complex="12pt"/>
    </style:style>
    <style:style style:name="T5" style:family="text">
      <style:text-properties fo:color="#800000"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6" style:family="text">
      <style:text-properties fo:color="#800000" style:font-name="新細明體" fo:font-size="14pt" style:letter-kerning="true" style:font-name-asian="新細明體1" style:font-size-asian="14pt" style:font-name-complex="新細明體1" style:font-size-complex="14pt"/>
    </style:style>
    <style:style style:name="T7" style:family="text">
      <style:text-properties fo:color="#800000" style:font-name="新細明體" fo:font-size="14pt" fo:font-weight="bold" style:letter-kerning="true" style:font-name-asian="新細明體1" style:font-size-asian="14pt" style:font-weight-asian="bold" style:font-name-complex="新細明體1" style:font-size-complex="14pt"/>
    </style:style>
    <style:style style:name="T8" style:family="text">
      <style:text-properties fo:color="#000000" style:font-name="新細明體" fo:font-size="14pt" style:letter-kerning="true" style:font-name-asian="新細明體1" style:font-size-asian="14pt" style:font-name-complex="新細明體1" style:font-size-complex="14pt"/>
    </style:style>
    <style:style style:name="T9" style:family="text">
      <style:text-properties fo:color="#000000" style:font-name="新細明體" fo:font-size="14pt" fo:font-weight="bold" style:letter-kerning="true" style:font-name-asian="新細明體1" style:font-size-asian="14pt" style:font-weight-asian="bold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生命都應該被平等對待 捍衛人權 打擊人口販運</text:span></text:p>
      <text:p text:style-name="P1"><text:span text:style-name="T5">Hidup seharusnya diperlakukan sederajat, Membela Hak Asasi Manusia, Memberantas perdagangan manusia (Human Trafficking).</text:span></text:p>
      <text:p text:style-name="P2"/>
      <text:p text:style-name="P4"><text:span text:style-name="T8">當你發現你自己或週遭朋友有以下情形，請撥打人口販運通報專線：</text:span></text:p>
      <text:p text:style-name="P4"><text:span text:style-name="T2">110 / 02-23883095 / 1955</text:span></text:p>
      <text:p text:style-name="P4"><text:span text:style-name="T6">Saat anda merasa diri sendiri atau menemukan teman disekitar anda mengalami hal tersebut dibawah ini, silahkan hubungi pelayanan khusus perdagangan manusia :</text:span></text:p>
      <text:p text:style-name="P4"><text:bookmark text:name="_GoBack"/><text:span text:style-name="T2">110 / 02-23883095 / 1955</text:span></text:p>
      <text:p text:style-name="P5"><text:span text:style-name="T9">1.未滿18歲之人，經他人媒介從事性交易者。</text:span></text:p>
      <text:p text:style-name="P4"><text:span text:style-name="T7">Dibawah umur 18 tahun, melalui perantara bekerja di perdagangan seks</text:span></text:p>
      <text:p text:style-name="P5"><text:span text:style-name="T9">2.遭他人勞力剝削的工作、摘除器官者。</text:span></text:p>
      <text:p text:style-name="P4"><text:span text:style-name="T7">Mendapat pengurasan tenaga kerja dari orang lain, menjadi korban pengambilan organ tubuh</text:span></text:p>
      <text:p text:style-name="P5"><text:span text:style-name="T9">3.身體有遭受暴力或被虐待之跡象者。</text:span></text:p>
      <text:p text:style-name="P4"><text:span text:style-name="T7">Mendapat kekerasan tubuh atau mendapat penganiyaan </text:span></text:p>
      <text:p text:style-name="P5"><text:span text:style-name="T9">4.居留證或護照被扣留者。</text:span></text:p>
      <text:p text:style-name="P4"><text:span text:style-name="T7">ARC ata Paspor di tahan</text:span></text:p>
      <text:p text:style-name="P5"><text:span text:style-name="T9">5.被限制自由，無法任意離開或出入均有他人陪同者、無法任意與他人通訊者。</text:span></text:p>
      <text:p text:style-name="P4"><text:soft-page-break/><text:span text:style-name="T7">Kebebasan yang dibatasi, tidak dapat pergi dengan bebas atau keluar masuk selalu ditemani orang lain, tidak dapat menghubungi orang lain dengan bebas</text:span></text:p>
      <text:p text:style-name="P5"><text:span text:style-name="T9">6.接受司法警察人員詢問之證詞顯係被人教導者。</text:span></text:p>
      <text:p text:style-name="P4"><text:span text:style-name="T7">Mendapat pengajaran dari orang lain, pada saat diminta kesaksiannya oleh petugas kepolisian</text:span></text:p>
      <text:p text:style-name="P5"><text:span text:style-name="T9">7.薪資或性交易所得遭到不當剋扣者。</text:span></text:p>
      <text:p text:style-name="P4"><text:span text:style-name="T7">Tidak mendapatkan gaji atau upah dari perdagangan seks yang sepantasnya</text:span></text:p>
      <text:p text:style-name="P5"><text:span text:style-name="T9">8.其他有可能遭受人口販運之跡象者。</text:span></text:p>
      <text:p text:style-name="P4"><text:span text:style-name="T7">Kondisi yang memungkinkan sebagai korban perdagangan manusia lainny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3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婷</meta:initial-creator>
    <dc:creator>王婷儀</dc:creator>
    <meta:editing-cycles>2</meta:editing-cycles>
    <meta:creation-date>2014-02-14T03:16:00</meta:creation-date>
    <dc:date>2019-07-22T08:52:00</dc:date>
    <meta:editing-duration>PT6S</meta:editing-duration>
    <meta:generator>OpenOffice.org/3.4.1$Win32 OpenOffice.org_project/341m1$Build-9593</meta:generator>
    <meta:document-statistic meta:table-count="0" meta:image-count="0" meta:object-count="0" meta:page-count="2" meta:paragraph-count="22" meta:word-count="340" meta:character-count="1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