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ngsana New" svg:font-family="'Angsana New'" style:font-family-generic="roman" style:font-pitch="variable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ngsana New1" svg:font-family="'Angsana New'" style:font-family-generic="system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line-height="0.847cm" fo:orphans="2" fo:widows="2"/>
      <style:text-properties fo:color="#000000" style:font-name="新細明體" fo:font-size="14pt" style:letter-kerning="true" style:font-name-asian="新細明體1" style:font-size-asian="14pt" style:font-name-complex="新細明體1" style:font-size-complex="14pt"/>
    </style:style>
    <style:style style:name="P3" style:family="paragraph" style:parent-style-name="Standard">
      <style:paragraph-properties fo:line-height="0.847cm"/>
    </style:style>
    <style:style style:name="P4" style:family="paragraph" style:parent-style-name="Standard">
      <style:paragraph-properties fo:line-height="0.847cm" fo:orphans="2" fo:widows="2"/>
    </style:style>
    <style:style style:name="P5" style:family="paragraph" style:parent-style-name="Standard">
      <style:paragraph-properties fo:margin-left="0cm" fo:margin-right="0cm" fo:line-height="0.847cm" fo:orphans="2" fo:widows="2" fo:text-indent="-0.635cm" style:auto-text-indent="false"/>
    </style:style>
    <style:style style:name="P6" style:family="paragraph" style:parent-style-name="Standard" style:master-page-name="Standard">
      <style:paragraph-properties fo:text-align="center" style:justify-single-word="false" fo:orphans="2" fo:widows="2" style:page-number="auto"/>
    </style:style>
    <style:style style:name="T1" style:family="text">
      <style:text-properties fo:color="#ff0000" style:font-name="新細明體" fo:font-size="18pt" fo:font-weight="bold" style:letter-kerning="true" style:font-name-asian="新細明體1" style:font-size-asian="18pt" style:font-weight-asian="bold" style:font-name-complex="新細明體1" style:font-size-complex="18pt" style:font-weight-complex="bold"/>
    </style:style>
    <style:style style:name="T2" style:family="text">
      <style:text-properties fo:color="#ff0000" style:font-name="新細明體" fo:font-size="14pt" fo:font-weight="bold" style:letter-kerning="true" style:font-name-asian="新細明體1" style:font-size-asian="14pt" style:font-weight-asian="bold" style:font-name-complex="新細明體1" style:font-size-complex="14pt" style:font-weight-complex="bold"/>
    </style:style>
    <style:style style:name="T3" style:family="text">
      <style:text-properties style:font-name="新細明體" style:letter-kerning="true" style:font-name-asian="新細明體1" style:font-name-complex="新細明體1" style:font-size-complex="12pt"/>
    </style:style>
    <style:style style:name="T4" style:family="text">
      <style:text-properties style:font-name="新細明體" fo:font-weight="bold" style:letter-kerning="true" style:font-name-asian="新細明體1" style:font-weight-asian="bold" style:font-name-complex="新細明體1" style:font-size-complex="12pt"/>
    </style:style>
    <style:style style:name="T5" style:family="text">
      <style:text-properties fo:color="#ff6600" style:font-name="Angsana New" fo:font-size="15pt" style:letter-kerning="true" style:font-name-asian="新細明體1" style:font-size-asian="15pt" style:font-name-complex="Angsana New1" style:font-size-complex="15pt" style:language-complex="th" style:country-complex="TH"/>
    </style:style>
    <style:style style:name="T6" style:family="text">
      <style:text-properties fo:color="#ff6600" style:font-name="Angsana New" fo:font-size="14pt" style:letter-kerning="true" style:font-name-asian="新細明體1" style:font-size-asian="14pt" style:font-name-complex="Angsana New1" style:font-size-complex="14pt" style:language-complex="th" style:country-complex="TH"/>
    </style:style>
    <style:style style:name="T7" style:family="text">
      <style:text-properties fo:color="#ff6600" style:font-name="Angsana New" fo:font-size="14pt" fo:font-weight="bold" style:letter-kerning="true" style:font-name-asian="新細明體1" style:font-size-asian="14pt" style:font-weight-asian="bold" style:font-name-complex="Angsana New1" style:font-size-complex="14pt" style:language-complex="th" style:country-complex="TH" style:font-weight-complex="bold"/>
    </style:style>
    <style:style style:name="T8" style:family="text">
      <style:text-properties fo:color="#ff6600" style:font-name="新細明體" fo:font-size="15pt" style:letter-kerning="true" style:font-name-asian="新細明體1" style:font-size-asian="15pt" style:font-name-complex="新細明體1" style:font-size-complex="15pt"/>
    </style:style>
    <style:style style:name="T9" style:family="text">
      <style:text-properties fo:color="#ff6600" style:font-name="新細明體" fo:font-size="14pt" style:letter-kerning="true" style:font-name-asian="新細明體1" style:font-size-asian="14pt" style:font-name-complex="新細明體1" style:font-size-complex="14pt"/>
    </style:style>
    <style:style style:name="T10" style:family="text">
      <style:text-properties fo:color="#ff6600" style:font-name="新細明體" fo:font-size="14pt" fo:font-weight="bold" style:letter-kerning="true" style:font-name-asian="新細明體1" style:font-size-asian="14pt" style:font-weight-asian="bold" style:font-name-complex="新細明體1" style:font-size-complex="14pt"/>
    </style:style>
    <style:style style:name="T11" style:family="text">
      <style:text-properties fo:color="#000000" style:font-name="新細明體" fo:font-size="14pt" style:letter-kerning="true" style:font-name-asian="新細明體1" style:font-size-asian="14pt" style:font-name-complex="新細明體1" style:font-size-complex="14pt"/>
    </style:style>
    <style:style style:name="T12" style:family="text">
      <style:text-properties fo:color="#000000" style:font-name="新細明體" fo:font-size="14pt" fo:font-weight="bold" style:letter-kerning="true" style:font-name-asian="新細明體1" style:font-size-asian="14pt" style:font-weight-asian="bold" style:font-name-complex="新細明體1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生命都應該被平等對待 捍衛人權 打擊人口販運</text:span></text:p>
      <text:p text:style-name="P1"><text:span text:style-name="T5">คนเรามีสิทธิเสรีภาพเท่าเทียมกัน</text:span><text:span text:style-name="T8"> </text:span><text:span text:style-name="T5">ร่วมมือกันป้องกันการค้ามนุษย์</text:span></text:p>
      <text:p text:style-name="P2"/>
      <text:p text:style-name="P4"><text:span text:style-name="T11">當你發現你自己或週遭朋友有以下情形，請撥打人口販運通報專線：</text:span></text:p>
      <text:p text:style-name="P4"><text:span text:style-name="T2">110 / 02-23883095 / 1955</text:span></text:p>
      <text:p text:style-name="P4"><text:span text:style-name="T6">หากพบเห็นคนข้างกายคุณถูกทารุณหรือถูกเอาเปรียบ</text:span><text:span text:style-name="T9"> </text:span><text:span text:style-name="T6">โปรดโทรแจ้งศูนย์ควบคุมการค้ามนุษย์</text:span><text:span text:style-name="T9"> </text:span></text:p>
      <text:p text:style-name="P4"><text:span text:style-name="T2">110 / 02-23883095 / 1955</text:span></text:p>
      <text:p text:style-name="P5"><text:bookmark text:name="_GoBack"/><text:span text:style-name="T12">1.未滿18歲之人，經他人媒介從事性交易者。</text:span></text:p>
      <text:p text:style-name="P4"><text:span text:style-name="T7">ผู้ถูกแนะนำให้ค้าบริการทางการเพศที่อายุไม่ถึง</text:span><text:span text:style-name="T10"> 18</text:span><text:span text:style-name="T7">ปี</text:span></text:p>
      <text:p text:style-name="P5"><text:span text:style-name="T12">2.遭他人勞力剝削的工作、摘除器官者。</text:span></text:p>
      <text:p text:style-name="P4"><text:span text:style-name="T7">ผู้ที่ถูกกดขี่ทางด้านแรงงานหรือถูกปลดอวัยวะบางส่วน</text:span></text:p>
      <text:p text:style-name="P5"><text:span text:style-name="T12">3.身體有遭受暴力或被虐待之跡象者。</text:span></text:p>
      <text:p text:style-name="P4"><text:span text:style-name="T7">มีร่องรอยในการถูกข่มเหงและทำร้ายร่างกาย</text:span></text:p>
      <text:p text:style-name="P5"><text:span text:style-name="T12">4.居留證或護照被扣留者。</text:span></text:p>
      <text:p text:style-name="P4"><text:span text:style-name="T7">กาม่าและหนังสือเดินทางถูกยึด</text:span></text:p>
      <text:p text:style-name="P5"><text:span text:style-name="T12">5.被限制自由，無法任意離開或出入均有他人陪同者、無法任意與他人通訊者。</text:span></text:p>
      <text:p text:style-name="P4"><text:span text:style-name="T7">ผู้ที่ถูกกักขังบริเวณหรือไม่สามารถติดต่อบุคคลภายนอก</text:span></text:p>
      <text:p text:style-name="P5"><text:span text:style-name="T12">6.接受司法警察人員詢問之證詞顯係被人教導者。</text:span></text:p>
      <text:p text:style-name="P4"><text:span text:style-name="T7">ผู้ที่ถูกอบรมก่อนการให้ปากคำแก่ตำรวจ</text:span></text:p>
      <text:p text:style-name="P5"><text:soft-page-break/><text:span text:style-name="T12">7.薪資或性交易所得遭到不當剋扣者。</text:span></text:p>
      <text:p text:style-name="P4"><text:span text:style-name="T7">ถูกหักเงินเดือนหรือเงินจากการค้าบริการทางเพศ</text:span></text:p>
      <text:p text:style-name="P5"><text:span text:style-name="T12">8.其他有可能遭受人口販運之跡象者。</text:span></text:p>
      <text:p text:style-name="P4"><text:span text:style-name="T7">เรื่องอื่นๆที่คล้ายคลึงกับการค้ามนุษย์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ngsana New" svg:font-family="'Angsana New'" style:font-family-generic="roman" style:font-pitch="variable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ngsana New1" svg:font-family="'Angsana New'" style:font-family-generic="system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3cm" fo:margin-left="3cm" fo:margin-right="2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文婷</meta:initial-creator>
    <dc:creator>王婷儀</dc:creator>
    <meta:editing-cycles>3</meta:editing-cycles>
    <meta:creation-date>2014-02-14T03:02:00</meta:creation-date>
    <dc:date>2019-07-22T08:55:00</dc:date>
    <meta:editing-duration>PT4S</meta:editing-duration>
    <meta:generator>OpenOffice.org/3.4.1$Win32 OpenOffice.org_project/341m1$Build-9593</meta:generator>
    <meta:document-statistic meta:table-count="0" meta:image-count="0" meta:object-count="0" meta:page-count="2" meta:paragraph-count="22" meta:word-count="586" meta:character-count="74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