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882cm" fo:orphans="2" fo:widows="2"/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P3" style:family="paragraph" style:parent-style-name="Standard">
      <style:paragraph-properties fo:line-height="0.811cm" fo:orphans="2" fo:widows="2"/>
    </style:style>
    <style:style style:name="P4" style:family="paragraph" style:parent-style-name="Standard">
      <style:paragraph-properties style:line-height-at-least="0.882cm" fo:orphans="2" fo:widows="2"/>
    </style:style>
    <style:style style:name="P5" style:family="paragraph" style:parent-style-name="Standard">
      <style:paragraph-properties fo:margin-left="0cm" fo:margin-right="0cm" style:line-height-at-least="0.882cm" fo:orphans="2" fo:widows="2" fo:text-indent="-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ff0000"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ff00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3" style:family="text">
      <style:text-properties fo:color="#ff0000" style:font-name="新細明體" fo:font-size="14pt" fo:font-weight="bold" style:letter-kerning="true" style:font-name-asian="新細明體1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新細明體" fo:font-weight="bold" style:letter-kerning="true" style:font-name-asian="新細明體1" style:font-weight-asian="bold" style:font-name-complex="新細明體1" style:font-size-complex="12pt"/>
    </style:style>
    <style:style style:name="T5" style:family="text">
      <style:text-properties fo:color="#008000"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6" style:family="text">
      <style:text-properties fo:color="#008000" style:font-name="新細明體" fo:font-size="14pt" style:letter-kerning="true" style:font-name-asian="新細明體1" style:font-size-asian="14pt" style:font-name-complex="新細明體1" style:font-size-complex="14pt"/>
    </style:style>
    <style:style style:name="T7" style:family="text">
      <style:text-properties fo:color="#0080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8" style:family="text"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T9" style:family="text">
      <style:text-properties fo:color="#0000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10" style:family="text">
      <style:text-properties fo:color="#000000" style:font-name="Times New Roman" fo:font-size="7pt" fo:font-weight="bold" style:letter-kerning="true" style:font-name-asian="新細明體1" style:font-size-asian="7pt" style:font-weight-asian="bold" style:font-name-complex="Times New Roman1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生命都應該被平等對待 捍衛人權 打擊人口販運</text:span></text:p>
      <text:p text:style-name="P1"><text:span text:style-name="T5">Life should be treated equally. Defend human rights. Combat human trafficking.</text:span></text:p>
      <text:p text:style-name="P2"/>
      <text:p text:style-name="P3"><text:span text:style-name="T8">當你發現你自己或週遭朋友有以下情形，請撥打人口販運通報專線：</text:span></text:p>
      <text:p text:style-name="P3"><text:bookmark text:name="_GoBack"/><text:span text:style-name="T3">110 / 02-23883095 / 1955</text:span></text:p>
      <text:p text:style-name="P3"><text:span text:style-name="T6">If the following situations happen to you or your friends, please call the anti-human trafficking hotline numbers：</text:span><text:span text:style-name="T3">110 / 02-23883095 / 1955</text:span><text:span text:style-name="T2"> </text:span></text:p>
      <text:p text:style-name="P5"><text:span text:style-name="T9">1.</text:span><text:span text:style-name="T10">     </text:span><text:span text:style-name="T9">未滿18歲之人，經他人媒介從事性交易者。</text:span></text:p>
      <text:p text:style-name="P4"><text:span text:style-name="T7">Anyone under the age of 18 are being trapped or enforced for sexual transaction.</text:span></text:p>
      <text:p text:style-name="P5"><text:span text:style-name="T9">2.</text:span><text:span text:style-name="T10">     </text:span><text:span text:style-name="T9">遭他人勞力剝削的工作、摘除器官者。</text:span></text:p>
      <text:p text:style-name="P4"><text:span text:style-name="T7">Victims of trafficking for labor exploitation or organ harvesting.</text:span></text:p>
      <text:p text:style-name="P5"><text:span text:style-name="T9">3.</text:span><text:span text:style-name="T10">     </text:span><text:span text:style-name="T9">身體有遭受暴力或被虐待之跡象者。</text:span></text:p>
      <text:p text:style-name="P4"><text:span text:style-name="T7">People suffering from violence or torture have abused marks on their bodies.</text:span></text:p>
      <text:p text:style-name="P5"><text:span text:style-name="T9">4.</text:span><text:span text:style-name="T10">     </text:span><text:span text:style-name="T9">居留證或護照被扣留者。</text:span></text:p>
      <text:p text:style-name="P4"><text:span text:style-name="T7">People whose employers or agencies withhold their ARC or passport. </text:span></text:p>
      <text:p text:style-name="P5"><text:span text:style-name="T9">5.</text:span><text:span text:style-name="T10">     </text:span><text:span text:style-name="T9">被限制自由，無法任意離開或出入均有他人陪同者、無法任意與他人通訊者。</text:span></text:p>
      <text:p text:style-name="P4"><text:span text:style-name="T7">People who are being stopped to go out alone or talk to anyone.</text:span></text:p>
      <text:p text:style-name="P5"><text:span text:style-name="T9">6.</text:span><text:span text:style-name="T10">     </text:span><text:span text:style-name="T9">接受司法警察人員詢問之證詞顯係被人教導者。</text:span></text:p>
      <text:p text:style-name="P4"><text:soft-page-break/><text:span text:style-name="T7">People are being taught to make false statements are the victims when police officers conduct an investigation.</text:span></text:p>
      <text:p text:style-name="P5"><text:span text:style-name="T9">7.</text:span><text:span text:style-name="T10">     </text:span><text:span text:style-name="T9">薪資或性交易所得遭到不當剋扣者。</text:span></text:p>
      <text:p text:style-name="P4"><text:span text:style-name="T7">Any labor or prostitute whose pay is not commensurate with the work duty.</text:span></text:p>
      <text:p text:style-name="P5"><text:span text:style-name="T9">8.</text:span><text:span text:style-name="T10">     </text:span><text:span text:style-name="T9">其他有可能遭受人口販運之跡象者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婷</meta:initial-creator>
    <dc:creator>王婷儀</dc:creator>
    <meta:editing-cycles>3</meta:editing-cycles>
    <meta:creation-date>2014-02-14T02:54:00</meta:creation-date>
    <dc:date>2019-07-22T08:56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2" meta:paragraph-count="20" meta:word-count="337" meta:character-count="10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