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76cm" fo:orphans="2" fo:widows="2"/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line-height="0.811cm" fo:orphans="2" fo:widows="2"/>
    </style:style>
    <style:style style:name="P6" style:family="paragraph" style:parent-style-name="Standard">
      <style:paragraph-properties fo:margin-left="0cm" fo:margin-right="0cm" fo:line-height="0.776cm" fo:orphans="2" fo:widows="2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ff0000"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ff0000" style:font-name="新細明體" fo:font-size="14pt" fo:font-weight="bold" style:letter-kerning="true" style:font-name-asian="新細明體1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" style:letter-kerning="true" style:font-name-asian="新細明體1" style:font-name-complex="新細明體1" style:font-size-complex="12pt"/>
    </style:style>
    <style:style style:name="T4" style:family="text">
      <style:text-properties style:font-name="新細明體" fo:font-weight="bold" style:letter-kerning="true" style:font-name-asian="新細明體1" style:font-weight-asian="bold" style:font-name-complex="新細明體1" style:font-size-complex="12pt"/>
    </style:style>
    <style:style style:name="T5" style:family="text">
      <style:text-properties fo:color="#80008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6" style:family="text">
      <style:text-properties fo:color="#800080" style:font-name="新細明體" fo:font-size="14pt" style:letter-kerning="true" style:font-name-asian="新細明體1" style:font-size-asian="14pt" style:font-name-complex="新細明體1" style:font-size-complex="14pt"/>
    </style:style>
    <style:style style:name="T7" style:family="text">
      <style:text-properties fo:color="#80008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8" style:family="text">
      <style:text-properties fo:color="#800080" style:font-name="Times New Roman" fo:font-weight="bold" style:letter-kerning="true" style:font-name-asian="新細明體1" style:font-weight-asian="bold" style:font-name-complex="Times New Roman1" style:font-size-complex="12pt" style:font-weight-complex="bold"/>
    </style:style>
    <style:style style:name="T9" style:family="text">
      <style:text-properties fo:color="#800080" style:font-name="Times New Roman" fo:font-size="14pt" style:letter-kerning="true" style:font-name-asian="新細明體1" style:font-size-asian="14pt" style:font-name-complex="Times New Roman1" style:font-size-complex="14pt"/>
    </style:style>
    <style:style style:name="T10" style:family="text">
      <style:text-properties fo:color="#800080" style:font-name="Times New Roman" fo:font-size="14pt" fo:font-weight="bold" style:letter-kerning="true" style:font-name-asian="新細明體1" style:font-size-asian="14pt" style:font-weight-asian="bold" style:font-name-complex="Times New Roman1" style:font-size-complex="14pt"/>
    </style:style>
    <style:style style:name="T11" style:family="text">
      <style:text-properties fo:color="#800080" style:font-name="MS Mincho" fo:font-weight="bold" style:letter-kerning="true" style:font-name-asian="MS Mincho1" style:font-weight-asian="bold" style:font-name-complex="MS Mincho1" style:font-size-complex="12pt" style:font-weight-complex="bold"/>
    </style:style>
    <style:style style:name="T12" style:family="text">
      <style:text-properties fo:color="#800080" style:font-name="MS Mincho" fo:font-size="14pt" style:letter-kerning="true" style:font-name-asian="MS Mincho1" style:font-size-asian="14pt" style:font-name-complex="MS Mincho1" style:font-size-complex="14pt"/>
    </style:style>
    <style:style style:name="T13" style:family="text">
      <style:text-properties fo:color="#800080" style:font-name="MS Mincho" fo:font-size="14pt" fo:font-weight="bold" style:letter-kerning="true" style:font-name-asian="MS Mincho1" style:font-size-asian="14pt" style:font-weight-asian="bold" style:font-name-complex="MS Mincho1" style:font-size-complex="14pt"/>
    </style:style>
    <style:style style:name="T14" style:family="text">
      <style:text-properties fo:color="#000000" style:font-name="新細明體" fo:font-size="14pt" style:letter-kerning="true" style:font-name-asian="新細明體1" style:font-size-asian="14pt" style:font-name-complex="新細明體1" style:font-size-complex="14pt"/>
    </style:style>
    <style:style style:name="T15" style:family="text">
      <style:text-properties fo:color="#00000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  <style:style style:name="T16" style:family="text">
      <style:text-properties fo:color="#00b0f0" style:font-name="新細明體" fo:font-size="14pt" fo:font-weight="bold" style:letter-kerning="true" style:font-name-asian="新細明體1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生命都應該被平等對待 捍衛人權 打擊人口販運</text:span></text:p>
      <text:p text:style-name="P1"><text:span text:style-name="T5">Sinh m</text:span><text:span text:style-name="T8">ệ</text:span><text:span text:style-name="T5">nh c</text:span><text:span text:style-name="T8">ầ</text:span><text:span text:style-name="T5">n </text:span><text:span text:style-name="T11">đ</text:span><text:span text:style-name="T8">ượ</text:span><text:span text:style-name="T5">c </text:span><text:span text:style-name="T11">đ</text:span><text:span text:style-name="T8">ố</text:span><text:span text:style-name="T5">i x</text:span><text:span text:style-name="T8">ử</text:span><text:span text:style-name="T5"> bình </text:span><text:span text:style-name="T11">đ</text:span><text:span text:style-name="T8">ẳ</text:span><text:span text:style-name="T5">ng, b</text:span><text:span text:style-name="T8">ả</text:span><text:span text:style-name="T5">o v</text:span><text:span text:style-name="T8">ệ</text:span><text:span text:style-name="T5"> nhân quyền, </text:span><text:span text:style-name="T11">đ</text:span><text:span text:style-name="T5">ã kích n</text:span><text:span text:style-name="T8">ạ</text:span><text:span text:style-name="T5">n buôn bán ng</text:span><text:span text:style-name="T8">ườ</text:span><text:span text:style-name="T5">i</text:span></text:p>
      <text:p text:style-name="P2"/>
      <text:p text:style-name="P4"><text:span text:style-name="T14">當你發現你自己或週遭朋友有以下情形，請撥打人口販運通報專線：</text:span></text:p>
      <text:p text:style-name="P5"><text:span text:style-name="T2">110 / 02-23883095 / 1955</text:span></text:p>
      <text:p text:style-name="P4"><text:span text:style-name="T6">Hãy g</text:span><text:span text:style-name="T9">ọ</text:span><text:span text:style-name="T6">i </text:span><text:span text:style-name="T12">đ</text:span><text:span text:style-name="T9">ườ</text:span><text:span text:style-name="T6">ng dây nóng d</text:span><text:span text:style-name="T9">ướ</text:span><text:span text:style-name="T6">c </text:span><text:span text:style-name="T12">đ</text:span><text:span text:style-name="T6">ây, nếu b</text:span><text:span text:style-name="T9">ạ</text:span><text:span text:style-name="T6">n ho</text:span><text:span text:style-name="T9">ặ</text:span><text:span text:style-name="T6">c b</text:span><text:span text:style-name="T9">ạ</text:span><text:span text:style-name="T6">n bè xung quanh g</text:span><text:span text:style-name="T9">ặ</text:span><text:span text:style-name="T6">p tình tr</text:span><text:span text:style-name="T9">ạ</text:span><text:span text:style-name="T6">ng buôn bán ng</text:span><text:span text:style-name="T9">ườ</text:span><text:span text:style-name="T6">i:</text:span></text:p>
      <text:p text:style-name="P5"><text:span text:style-name="T6">S</text:span><text:span text:style-name="T9">ố</text:span><text:span text:style-name="T6"> </text:span><text:span text:style-name="T2">110 / 02-23883095 / 1955</text:span><text:bookmark text:name="_GoBack"/></text:p>
      <text:p text:style-name="P6"><text:span text:style-name="T15">1.未滿18歲之人，經他人媒介從事性交易者。</text:span></text:p>
      <text:p text:style-name="P4"><text:span text:style-name="T7">Nh</text:span><text:span text:style-name="T10">ữ</text:span><text:span text:style-name="T7">ng ng</text:span><text:span text:style-name="T10">ườ</text:span><text:span text:style-name="T7">i d</text:span><text:span text:style-name="T10">ướ</text:span><text:span text:style-name="T7">i 18 tu</text:span><text:span text:style-name="T10">ổ</text:span><text:span text:style-name="T7">i, thông qua ng</text:span><text:span text:style-name="T10">ườ</text:span><text:span text:style-name="T7">i gi</text:span><text:span text:style-name="T10">ớ</text:span><text:span text:style-name="T7">i thi</text:span><text:span text:style-name="T10">ệ</text:span><text:span text:style-name="T7">u làm vi</text:span><text:span text:style-name="T10">ệ</text:span><text:span text:style-name="T7">c buôn bán tình d</text:span><text:span text:style-name="T10">ụ</text:span><text:span text:style-name="T7">c</text:span><text:span text:style-name="T16">. </text:span></text:p>
      <text:p text:style-name="P6"><text:span text:style-name="T15">2.遭他人勞力剝削的工作、摘除器官者。</text:span></text:p>
      <text:p text:style-name="P4"><text:span text:style-name="T7">Trong công vi</text:span><text:span text:style-name="T10">ệ</text:span><text:span text:style-name="T7">c b</text:span><text:span text:style-name="T10">ạ</text:span><text:span text:style-name="T7">n g</text:span><text:span text:style-name="T10">ặ</text:span><text:span text:style-name="T7">p ph</text:span><text:span text:style-name="T10">ả</text:span><text:span text:style-name="T7">i b</text:span><text:span text:style-name="T10">ị</text:span><text:span text:style-name="T7"> b</text:span><text:span text:style-name="T10">ố</text:span><text:span text:style-name="T7">c l</text:span><text:span text:style-name="T10">ộ</text:span><text:span text:style-name="T7">t s</text:span><text:span text:style-name="T10">ứ</text:span><text:span text:style-name="T7">c lao </text:span><text:span text:style-name="T13">đ</text:span><text:span text:style-name="T10">ộ</text:span><text:span text:style-name="T7">ng, ho</text:span><text:span text:style-name="T10">ặ</text:span><text:span text:style-name="T7">c b</text:span><text:span text:style-name="T10">ị</text:span><text:span text:style-name="T7"> c</text:span><text:span text:style-name="T10">ắ</text:span><text:span text:style-name="T7">t b</text:span><text:span text:style-name="T10">ỏ</text:span><text:span text:style-name="T7"> m</text:span><text:span text:style-name="T10">ộ</text:span><text:span text:style-name="T7">t b</text:span><text:span text:style-name="T10">ộ</text:span><text:span text:style-name="T7"> ph</text:span><text:span text:style-name="T10">ậ</text:span><text:span text:style-name="T7">n c</text:span><text:span text:style-name="T10">ơ</text:span><text:span text:style-name="T7"> quan trong c</text:span><text:span text:style-name="T10">ơ</text:span><text:span text:style-name="T7"> th</text:span><text:span text:style-name="T10">ể</text:span><text:span text:style-name="T7">. </text:span></text:p>
      <text:p text:style-name="P6"><text:span text:style-name="T15">3.身體有遭受暴力或被虐待之跡象者。</text:span></text:p>
      <text:p text:style-name="P4"><text:span text:style-name="T7">Trên thân th</text:span><text:span text:style-name="T10">ể</text:span><text:span text:style-name="T7"> b</text:span><text:span text:style-name="T10">ạ</text:span><text:span text:style-name="T7">n có d</text:span><text:span text:style-name="T10">ấ</text:span><text:span text:style-name="T7">u hi</text:span><text:span text:style-name="T10">ệ</text:span><text:span text:style-name="T7">u b</text:span><text:span text:style-name="T10">ị</text:span><text:span text:style-name="T7"> b</text:span><text:span text:style-name="T10">ạ</text:span><text:span text:style-name="T7">o l</text:span><text:span text:style-name="T10">ự</text:span><text:span text:style-name="T7">c ho</text:span><text:span text:style-name="T10">ặ</text:span><text:span text:style-name="T7">c b</text:span><text:span text:style-name="T10">ị</text:span><text:span text:style-name="T7"> ng</text:span><text:span text:style-name="T10">ượ</text:span><text:span text:style-name="T7">c </text:span><text:span text:style-name="T13">đ</text:span><text:span text:style-name="T7">ãi. </text:span></text:p>
      <text:p text:style-name="P6"><text:span text:style-name="T15">4.居留證或護照被扣留者。</text:span></text:p>
      <text:p text:style-name="P4"><text:span text:style-name="T7">Th</text:span><text:span text:style-name="T10">ẻ</text:span><text:span text:style-name="T7"> c</text:span><text:span text:style-name="T10">ư</text:span><text:span text:style-name="T7"> trú ho</text:span><text:span text:style-name="T10">ặ</text:span><text:span text:style-name="T7">c h</text:span><text:span text:style-name="T10">ộ</text:span><text:span text:style-name="T7"> chiếu b</text:span><text:span text:style-name="T10">ị</text:span><text:span text:style-name="T7"> thu gi</text:span><text:span text:style-name="T10">ữ</text:span><text:span text:style-name="T7">. </text:span></text:p>
      <text:p text:style-name="P6"><text:span text:style-name="T15">5.被限制自由，無法任意離開或出入均有他人陪同者、無法任意與他人通訊者。</text:span></text:p>
      <text:p text:style-name="P4"><text:soft-page-break/><text:span text:style-name="T7">B</text:span><text:span text:style-name="T10">ị</text:span><text:span text:style-name="T7"> h</text:span><text:span text:style-name="T10">ạ</text:span><text:span text:style-name="T7">n chế t</text:span><text:span text:style-name="T10">ự</text:span><text:span text:style-name="T7"> do </text:span><text:span text:style-name="T13">đ</text:span><text:span text:style-name="T7">i l</text:span><text:span text:style-name="T10">ạ</text:span><text:span text:style-name="T7">i, không th</text:span><text:span text:style-name="T10">ể</text:span><text:span text:style-name="T7"> tùy ý ra vào ho</text:span><text:span text:style-name="T10">ặ</text:span><text:span text:style-name="T7">c ra vào có ng</text:span><text:span text:style-name="T10">ườ</text:span><text:span text:style-name="T7">i </text:span><text:span text:style-name="T13">đ</text:span><text:span text:style-name="T7">i kèm theo, và không th</text:span><text:span text:style-name="T10">ể</text:span><text:span text:style-name="T7"> tùy ý liên l</text:span><text:span text:style-name="T10">ạ</text:span><text:span text:style-name="T7">c v</text:span><text:span text:style-name="T10">ớ</text:span><text:span text:style-name="T7">i nh</text:span><text:span text:style-name="T10">ữ</text:span><text:span text:style-name="T7">ng ng</text:span><text:span text:style-name="T10">ườ</text:span><text:span text:style-name="T7">i khác.</text:span></text:p>
      <text:p text:style-name="P6"><text:span text:style-name="T15">6.接受司法警察人員詢問之證詞顯係被人教導者。</text:span></text:p>
      <text:p text:style-name="P4"><text:span text:style-name="T7">Khi tiếp nh</text:span><text:span text:style-name="T10">ậ</text:span><text:span text:style-name="T7">n S</text:span><text:span text:style-name="T10">ở</text:span><text:span text:style-name="T7"> T</text:span><text:span text:style-name="T10">ư</text:span><text:span text:style-name="T7"> Pháp, S</text:span><text:span text:style-name="T10">ở</text:span><text:span text:style-name="T7"> C</text:span><text:span text:style-name="T10">ả</text:span><text:span text:style-name="T7">nh Sát xét h</text:span><text:span text:style-name="T10">ỏ</text:span><text:span text:style-name="T7">i, nh</text:span><text:span text:style-name="T10">ữ</text:span><text:span text:style-name="T7">ng l</text:span><text:span text:style-name="T10">ờ</text:span><text:span text:style-name="T7">i khai này có do ng</text:span><text:span text:style-name="T10">ườ</text:span><text:span text:style-name="T7">i khác d</text:span><text:span text:style-name="T10">ạ</text:span><text:span text:style-name="T7">y không. </text:span></text:p>
      <text:p text:style-name="P6"><text:span text:style-name="T15">7.薪資或性交易所得遭到不當剋扣者。</text:span></text:p>
      <text:p text:style-name="P4"><text:span text:style-name="T7">Trong ph</text:span><text:span text:style-name="T10">ầ</text:span><text:span text:style-name="T7">n thu nh</text:span><text:span text:style-name="T10">ậ</text:span><text:span text:style-name="T7">p t</text:span><text:span text:style-name="T10">ừ</text:span><text:span text:style-name="T7"> l</text:span><text:span text:style-name="T10">ươ</text:span><text:span text:style-name="T7">ng ho</text:span><text:span text:style-name="T10">ặ</text:span><text:span text:style-name="T7">c trao </text:span><text:span text:style-name="T13">đ</text:span><text:span text:style-name="T10">ổ</text:span><text:span text:style-name="T7">i tình d</text:span><text:span text:style-name="T10">ụ</text:span><text:span text:style-name="T7">c g</text:span><text:span text:style-name="T10">ặ</text:span><text:span text:style-name="T7">p ph</text:span><text:span text:style-name="T10">ả</text:span><text:span text:style-name="T7">i kh</text:span><text:span text:style-name="T10">ấ</text:span><text:span text:style-name="T7">u tr</text:span><text:span text:style-name="T10">ừ</text:span><text:span text:style-name="T7"> không </text:span><text:span text:style-name="T13">đ</text:span><text:span text:style-name="T7">úng. </text:span></text:p>
      <text:p text:style-name="P6"><text:span text:style-name="T15">8.其他有可能遭受人口販運之跡象者。</text:span></text:p>
      <text:p text:style-name="P4"><text:span text:style-name="T7">   Các tình tr</text:span><text:span text:style-name="T10">ạ</text:span><text:span text:style-name="T7">ng khác có kh</text:span><text:span text:style-name="T10">ả</text:span><text:span text:style-name="T7"> n</text:span><text:span text:style-name="T13">ă</text:span><text:span text:style-name="T7">ng có d</text:span><text:span text:style-name="T10">ấ</text:span><text:span text:style-name="T7">u hi</text:span><text:span text:style-name="T10">ệ</text:span><text:span text:style-name="T7">u g</text:span><text:span text:style-name="T10">ặ</text:span><text:span text:style-name="T7">p ph</text:span><text:span text:style-name="T10">ả</text:span><text:span text:style-name="T7">i vi</text:span><text:span text:style-name="T10">ệ</text:span><text:span text:style-name="T7">c buôn bán ng</text:span><text:span text:style-name="T10">ườ</text:span><text:span text:style-name="T7">i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婷</meta:initial-creator>
    <dc:creator>王婷儀</dc:creator>
    <meta:editing-cycles>3</meta:editing-cycles>
    <meta:creation-date>2014-02-14T03:08:00</meta:creation-date>
    <dc:date>2019-07-22T08:55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408" meta:character-count="1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