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7cm" fo:margin-left="-0.049cm" table:align="left" style:writing-mode="rl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838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0.534cm"/>
    </style:style>
    <style:style style:name="表格1.I" style:family="table-column">
      <style:table-column-properties style:column-width="0.526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155cm"/>
    </style:style>
    <style:style style:name="表格1.L" style:family="table-column">
      <style:table-column-properties style:column-width="1.118cm"/>
    </style:style>
    <style:style style:name="表格1.M" style:family="table-column">
      <style:table-column-properties style:column-width="2.334cm"/>
    </style:style>
    <style:style style:name="表格1.1" style:family="table-row">
      <style:table-row-properties style:min-row-height="0.547cm" style:keep-together="false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1" fo:border-right="0.018cm solid #000001" fo:border-top="0.018cm solid #000001" fo:border-bottom="0.039cm double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L6" style:family="table-cell">
      <style:table-cell-properties style:vertical-align="bottom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1"/>
    </style:style>
    <style:style style:name="P4" style:family="paragraph" style:parent-style-name="Text_20_body">
      <style:paragraph-properties fo:line-height="0.635cm"/>
      <style:text-properties style:font-name="標楷體" style:font-name-asian="標楷體1"/>
    </style:style>
    <style:style style:name="P5" style:family="paragraph" style:parent-style-name="Text_20_body">
      <style:paragraph-properties fo:line-height="0.741cm"/>
      <style:text-properties style:font-name="標楷體" style:font-name-asian="標楷體1"/>
    </style:style>
    <style:style style:name="P6" style:family="paragraph" style:parent-style-name="Text_20_body">
      <style:paragraph-properties fo:orphans="2" fo:widows="2"/>
      <style:text-properties style:font-name="標楷體" fo:font-size="1pt" style:letter-kerning="true" style:font-name-asian="標楷體1" style:font-size-asian="1pt" style:font-name-complex="新細明體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line-height="0.741cm"/>
    </style:style>
    <style:style style:name="P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1"/>
    </style:style>
    <style:style style:name="P10" style:family="paragraph" style:parent-style-name="Text_20_body">
      <style:paragraph-properties fo:margin-left="1.058cm" fo:margin-right="0cm" fo:text-indent="-1.058cm" style:auto-text-indent="false">
        <style:tab-stops/>
      </style:paragraph-properties>
    </style:style>
    <style:style style:name="P11" style:family="paragraph" style:parent-style-name="Text_20_body">
      <style:paragraph-properties fo:margin-left="1.058cm" fo:margin-right="0cm" fo:text-indent="-0.423cm" style:auto-text-indent="false">
        <style:tab-stops/>
      </style:paragraph-properties>
    </style:style>
    <style:style style:name="P12" style:family="paragraph" style:parent-style-name="Text_20_body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text-underline-style="solid" style:text-underline-width="bold" style:text-underline-color="font-color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8pt" style:font-name-asian="標楷體1" style:font-size-asian="18pt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fo:font-size="10pt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私立就業服務機構</text:span></text:span><text:span text:style-name="預設段落字型"><text:span text:style-name="T7">檢查</text:span></text:span><text:span text:style-name="預設段落字型"><text:span text:style-name="T2">紀錄表</text:span></text:span></text:p>
      <text:p text:style-name="P4"/>
      <text:p text:style-name="P7"><text:span text:style-name="T1">訪察日期： <text:s text:c="3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Text_20_body"><text:span text:style-name="T1">公司名稱：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Text_20_body"><text:span text:style-name="T1">公司地址：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Text_20_body"><text:span text:style-name="T1">許可證號：</text:span></text:p>
          </table:table-cell>
          <table:covered-table-cell/>
          <table:table-cell table:style-name="表格1.A3" table:number-columns-spanned="2" office:value-type="string">
            <text:p text:style-name="Text_20_body"><text:span text:style-name="T1"><text:s text:c="2"/></text:span></text:p>
          </table:table-cell>
          <table:covered-table-cell/>
          <table:table-cell table:style-name="表格1.A3" table:number-columns-spanned="2" office:value-type="string">
            <text:p text:style-name="Text_20_body"><text:span text:style-name="T1">負責人：</text:span>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Text_20_body"><text:span text:style-name="T1">電話號碼：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Text_20_body"><text:span text:style-name="T1"><text:s text:c="2"/>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Text_20_body"><text:span text:style-name="T1">項次</text:span></text:p>
          </table:table-cell>
          <table:covered-table-cell/>
          <table:table-cell table:style-name="表格1.A4" table:number-columns-spanned="2" office:value-type="string">
            <text:p text:style-name="P2"><text:span text:style-name="T1">項目</text:span></text:p>
          </table:table-cell>
          <table:covered-table-cell/>
          <table:table-cell table:style-name="表格1.A4" table:number-columns-spanned="2" office:value-type="string">
            <text:p text:style-name="P2"><text:span text:style-name="T1">訪查結果</text:span></text:p>
          </table:table-cell>
          <table:covered-table-cell/>
          <table:table-cell table:style-name="表格1.A4" table:number-columns-spanned="2" office:value-type="string">
            <text:p text:style-name="P2"><text:span text:style-name="T1">依據</text:span></text:p>
          </table:table-cell>
          <table:covered-table-cell/>
          <table:table-cell table:style-name="表格1.A4" table:number-columns-spanned="5" office:value-type="string">
            <text:p text:style-name="P2"><text:span text:style-name="T1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1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6">揭示公司許可證(應為正本)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table-cell table:style-name="表格1.A1" table:number-rows-spanned="3" table:number-columns-spanned="3" office:value-type="string">
            <text:p text:style-name="P1"><text:span text:style-name="預設段落字型"><text:span text:style-name="T1">本法第40條</text:span></text:span><text:span text:style-name="預設段落字型"><text:span text:style-name="T8">第1項</text:span></text:span><text:span text:style-name="預設段落字型"><text:span text:style-name="T1">第13款、本辦法第28條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2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6">揭示收費項目及金額明細表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3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6">揭示就業服務專業人員證書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Text_20_body"><text:span text:style-name="預設段落字型"><text:span text:style-name="T1">專業人員：</text:span></text:span><text:span text:style-name="預設段落字型"><text:span text:style-name="T3"> <text:s text:c="5"/></text:span></text:span><text:span text:style-name="預設段落字型"><text:span text:style-name="T1">人</text:span></text:span></text:p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><text:span text:style-name="T1">4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專業人員有無符合規定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">本法第36條、本辦法第6條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5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">備置及保存求職求才登記表</text:span></text:span><text:span text:style-name="預設段落字型"><text:span text:style-name="T4">(如雇主</text:span></text:span><text:bookmark-start text:name="__DdeLink__410_1860322040"/><text:span text:style-name="預設段落字型"><text:span text:style-name="T4">移工</text:span></text:span><text:bookmark-end text:name="__DdeLink__410_1860322040"/><text:span text:style-name="預設段落字型"><text:span text:style-name="T4">名冊)</text:span>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table-cell table:style-name="表格1.A1" table:number-rows-spanned="7" table:number-columns-spanned="3" office:value-type="string">
            <text:p text:style-name="P1"><text:span text:style-name="T5">本法第39條、本辦法第8條</text:span></text:p>
          </table:table-cell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6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備置及保存職員名冊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Text_20_body"><text:span text:style-name="預設段落字型"><text:span text:style-name="T1">公司人數：</text:span></text:span><text:span text:style-name="預設段落字型"><text:span text:style-name="T3"> <text:s text:c="5"/></text:span></text:span><text:span text:style-name="預設段落字型"><text:span text:style-name="T1">人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7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備置及保存各項收費之收據存根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8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備置及保存會計帳冊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9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備置及保存雇主委託招募契約書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T1">如附名單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10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備置及保存移工服務契約書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T1">如附名單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11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備置及保存移工入國工作費用及工資切結書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T1">如附名單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12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T1">備置及保存求職求才狀況表(季報表)</text:span></text:p>
          </table:table-cell>
          <table:covered-table-cell/>
          <table:table-cell table:style-name="表格1.E5" table:number-columns-spanned="2" office:value-type="string">
            <text:p text:style-name="Text_20_body"><text:span text:style-name="T1">□1有</text:span></text:p>
          </table:table-cell>
          <table:covered-table-cell/>
          <table:table-cell table:style-name="表格1.G5" table:number-columns-spanned="2" office:value-type="string">
            <text:p text:style-name="Text_20_body"><text:span text:style-name="T1">□2無</text:span></text:p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4">本法第40條</text:span></text:span><text:span text:style-name="預設段落字型"><text:span text:style-name="T9">第1項</text:span></text:span><text:span text:style-name="預設段落字型"><text:span text:style-name="T4">第11款、本辦法第30條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7" table:number-columns-spanned="4" office:value-type="string">
            <text:p text:style-name="Text_20_body"><text:span text:style-name="T1">備註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/>
          </table:table-cell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A18" office:value-type="string">
            <text:p text:style-name="P6"/>
          </table:table-cell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A18" office:value-type="string">
            <text:p text:style-name="P6"/>
          </table:table-cell>
          <table:table-cell table:style-name="表格1.A18" table:number-columns-spanned="0" office:value-type="string">
            <text:p text:style-name="P6"/>
          </table:table-cell>
        </table:table-row>
      </table:table>
      <text:p text:style-name="P8"><text:span text:style-name="T1">受訪單位： <text:s text:c="34"/>訪查人員(簽名)：</text:span></text:p>
      <text:p text:style-name="P8"><text:span text:style-name="T1"><text:s text:c="4"/>職稱： <text:s text:c="34"/>協查人員(簽名)：</text:span></text:p>
      <text:p text:style-name="P8"><text:span text:style-name="T1">姓名(簽名)： <text:s text:c="33"/></text:span></text:p>
      <text:p text:style-name="P5"/>
      <text:p text:style-name="P10"><text:span text:style-name="T4">註：1.本法係指就業服務法。本辦法係指私立就業服機構許可及管理辦法。</text:span></text:p>
      <text:p text:style-name="P11"><text:span text:style-name="預設段落字型"><text:span text:style-name="T4">2.依本法第40條</text:span></text:span><text:span text:style-name="預設段落字型"><text:span text:style-name="T9">第1項</text:span></text:span><text:span text:style-name="預設段落字型"><text:span text:style-name="T4">第13款及本辦法第28條規定：許可證、收費項目及金額明細表、就業服務專業人員證書應揭示於營業場所內明顯之位置。</text:span></text:span></text:p>
      <text:p text:style-name="P11"><text:span text:style-name="預設段落字型"><text:span text:style-name="T4">3.依本法第39條及本辦法第8條規定：應備置及保存求職登記及求才登記表、職員名冊、各項收費之收據存根、會計帳冊、求職求才狀況表、仲介外國人從事本法第46條第1項第8款至第11款工作之外國人報到紀錄表及外國人入國工作費用及工資切結書、與雇主求職人簽訂之書面契約等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keep-together="auto" fo:orphans="2" fo:widows="2" fo:break-before="page" fo:background-color="#ffffff" fo:keep-with-next="auto" style:punctuation-wrap="simple" style:writing-mode="rl-tb">
        <style:background-image/>
      </style:paragraph-properties>
      <style:text-properties fo:font-variant="normal" fo:text-transform="none" fo:color="#00000a" style:text-outline="false" style:text-line-through-style="solid" style:text-line-through-type="doubl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start" style:justify-single-word="false" fo:keep-together="auto" fo:orphans="0" fo:widows="0" fo:hyphenation-ladder-count="no-limit" fo:break-before="page" fo:background-color="#ffffff" fo:keep-with-next="auto" style:punctuation-wrap="simple" style:writing-mode="rl-tb">
        <style:background-image/>
      </style:paragraph-properties>
      <style:text-properties fo:font-variant="normal" fo:text-transform="none" fo:color="#00000a" style:text-outline="false" style:text-line-through-style="solid" style:text-line-through-type="doubl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Text_20_body" style:default-outline-level="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1.7cm" fo:margin-right="1.7cm" style:writing-mode="lr-tb" style:layout-grid-color="#c0c0c0" style:layout-grid-lines="26" style:layout-grid-base-height="0.776cm" style:layout-grid-ruby-height="0.28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1:19:00</meta:creation-date>
    <meta:initial-creator>L7200048</meta:initial-creator>
    <dc:language>zh-TW</dc:language>
    <dc:date>2020-06-12T11:27:56</dc:date>
    <meta:editing-cycles>3</meta:editing-cycles>
    <dc:title>縣（市）政府</dc:title>
    <meta:editing-duration>PT2S</meta:editing-duration>
    <meta:generator>OpenOffice.org/3.4.1$Win32 OpenOffice.org_project/341m1$Build-9593</meta:generator>
    <meta:document-statistic meta:table-count="1" meta:image-count="0" meta:object-count="0" meta:page-count="12" meta:paragraph-count="78" meta:word-count="648" meta:character-count="800"/>
  </office:meta>
</office:document-meta>
</file>