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全真古印體" svg:font-family="全真古印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0.494cm" fo:text-align="center" style:justify-single-word="false" fo:break-before="page"/>
    </style:style>
    <style:style style:name="P2" style:family="paragraph" style:parent-style-name="Standard">
      <style:paragraph-properties fo:line-height="0.494cm" fo:text-align="center" style:justify-single-word="false" fo:break-before="pag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3" style:family="paragraph" style:parent-style-name="Standard" style:list-style-name="" style:master-page-name="Standard">
      <style:paragraph-properties fo:line-height="0.494cm" fo:text-align="center" style:justify-single-word="false" style:page-number="auto"/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4" style:family="paragraph">
      <style:paragraph-properties style:writing-mode="lr-tb"/>
    </style:style>
    <style:style style:name="P5" style:family="paragraph">
      <style:paragraph-properties fo:line-height="0.24cm" fo:text-align="center" style:writing-mode="lr-tb"/>
    </style:style>
    <style:style style:name="P6" style:family="paragraph">
      <style:paragraph-properties fo:text-align="end" style:writing-mode="lr-tb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tb-rl"/>
    </style:style>
    <style:style style:name="P9" style:family="paragraph">
      <style:paragraph-properties style:line-height-at-least="0cm" style:writing-mode="lr-tb"/>
    </style:style>
    <style:style style:name="P10" style:family="paragraph">
      <style:paragraph-properties fo:margin-top="0.141cm" fo:margin-bottom="0cm" style:line-height-at-least="0cm" style:writing-mode="lr-tb"/>
    </style:style>
    <style:style style:name="P11" style:family="paragraph">
      <style:paragraph-properties fo:line-height="0.24cm" style:writing-mode="lr-tb"/>
    </style:style>
    <style:style style:name="P12" style:family="paragraph">
      <style:paragraph-properties fo:margin-left="0.706cm" fo:margin-right="0cm" style:line-height-at-least="0cm" fo:text-indent="-0.705cm" style:writing-mode="lr-tb"/>
    </style:style>
    <style:style style:name="P13" style:family="paragraph">
      <style:paragraph-properties fo:margin-top="0.212cm" fo:margin-bottom="0cm" style:writing-mode="lr-tb"/>
    </style:style>
    <style:style style:name="P14" style:family="paragraph">
      <style:paragraph-properties style:writing-mode="lr-tb">
        <style:tab-stops>
          <style:tab-stop style:position="2.408cm"/>
        </style:tab-stops>
      </style:paragraph-properties>
    </style:style>
    <style:style style:name="P15" style:family="paragraph">
      <style:paragraph-properties fo:margin-left="0.282cm" fo:margin-right="0cm" style:line-height-at-least="0cm" fo:text-indent="-0.281cm" style:writing-mode="lr-tb">
        <style:tab-stops>
          <style:tab-stop style:position="1.26cm"/>
          <style:tab-stop style:position="5.58cm"/>
        </style:tab-stops>
      </style:paragraph-properties>
    </style:style>
    <style:style style:name="P16" style:family="paragraph">
      <style:paragraph-properties style:line-height-at-least="0cm" style:writing-mode="lr-tb">
        <style:tab-stops>
          <style:tab-stop style:position="1.26cm"/>
          <style:tab-stop style:position="5.58cm"/>
        </style:tab-stops>
      </style:paragraph-properties>
    </style:style>
    <style:style style:name="P17" style:family="paragraph">
      <style:paragraph-properties fo:margin-top="0cm" fo:margin-bottom="0.318cm" style:line-height-at-least="0cm" style:writing-mode="lr-tb">
        <style:tab-stops>
          <style:tab-stop style:position="1.26cm"/>
          <style:tab-stop style:position="5.58cm"/>
        </style:tab-stops>
      </style:paragraph-properties>
    </style:style>
    <style:style style:name="P18" style:family="paragraph">
      <style:paragraph-properties fo:text-align="justify" fo:text-align-last="justify" style:writing-mode="lr-tb"/>
    </style:style>
    <style:style style:name="P19" style:family="paragraph">
      <style:paragraph-properties fo:line-height="0.68cm" style:writing-mode="lr-tb"/>
    </style:style>
    <style:style style:name="T1" style:family="text">
      <style:text-properties style:use-window-font-color="true" style:font-name="Century Gothic" fo:font-size="8pt" fo:language="en" fo:country="US" style:letter-kerning="true" style:font-name-asian="標楷體" style:font-size-asian="8pt" style:language-asian="zh" style:country-asian="TW" style:font-name-complex="Century Gothic" style:font-size-complex="12pt" style:language-complex="ar" style:country-complex="SA"/>
    </style:style>
    <style:style style:name="T2" style:family="text">
      <style:text-properties style:use-window-font-color="true" style:font-name="Arial" fo:font-size="8pt" fo:language="en" fo:country="US" style:letter-kerning="true" style:font-name-asian="標楷體" style:font-size-asian="8pt" style:language-asian="zh" style:country-asian="TW" style:font-name-complex="Arial" style:font-size-complex="8pt" style:language-complex="ar" style:country-complex="SA"/>
    </style:style>
    <style:style style:name="T3" style:family="text">
      <style:text-properties style:use-window-font-color="true" style:font-name="Century Gothic" fo:font-size="6pt" fo:language="en" fo:country="US" style:letter-kerning="true" style:font-name-asian="標楷體" style:font-size-asian="6pt" style:language-asian="zh" style:country-asian="TW" style:font-name-complex="Century Gothic" style:font-size-complex="6pt" style:language-complex="ar" style:country-complex="SA"/>
    </style:style>
    <style:style style:name="T4" style:family="text">
      <style:text-properties style:use-window-font-color="true" style:font-name="Century Gothic" fo:font-size="12pt" fo:language="en" fo:country="US" style:letter-kerning="true" style:font-name-asian="標楷體" style:font-size-asian="12pt" style:language-asian="zh" style:country-asian="TW" style:font-name-complex="Century Gothic" style:font-size-complex="12pt" style:language-complex="ar" style:country-complex="SA"/>
    </style:style>
    <style:style style:name="T5" style:family="text">
      <style:text-properties style:use-window-font-color="true" style:font-name="Century Gothic" fo:font-size="10pt" fo:language="en" fo:country="US" style:letter-kerning="true" style:font-name-asian="標楷體" style:font-size-asian="10pt" style:language-asian="zh" style:country-asian="TW" style:font-name-complex="Century Gothic" style:font-size-complex="12pt" style:language-complex="ar" style:country-complex="SA"/>
    </style:style>
    <style:style style:name="T6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Century Gothic" style:font-size-complex="12pt" style:language-complex="ar" style:country-complex="SA"/>
    </style:style>
    <style:style style:name="T7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Century Gothic" style:font-size-complex="12pt" style:language-complex="ar" style:country-complex="SA"/>
    </style:style>
    <style:style style:name="T8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Century Gothic" style:font-size-complex="12pt" style:language-complex="ar" style:country-complex="SA"/>
    </style:style>
    <style:style style:name="T9" style:family="text">
      <style:text-properties style:use-window-font-color="true" style:text-position="super 58%" style:font-name="標楷體" fo:font-size="14pt" fo:language="en" fo:country="US" style:letter-kerning="true" style:font-name-asian="標楷體" style:font-size-asian="14pt" style:language-asian="zh" style:country-asian="TW" style:font-name-complex="Century Gothic" style:font-size-complex="12pt" style:language-complex="ar" style:country-complex="SA"/>
    </style:style>
    <style:style style:name="T10" style:family="text">
      <style:text-properties style:use-window-font-color="true" style:font-name="Century Gothic" fo:font-size="14pt" fo:language="en" fo:country="US" style:letter-kerning="true" style:font-name-asian="標楷體" style:font-size-asian="14pt" style:language-asian="zh" style:country-asian="TW" style:font-name-complex="Century Gothic" style:font-size-complex="12pt" style:language-complex="ar" style:country-complex="SA"/>
    </style:style>
    <style:style style:name="T11" style:family="text">
      <style:text-properties style:use-window-font-color="true" style:font-name="Century Gothic" fo:font-size="8pt" fo:language="en" fo:country="US" style:letter-kerning="true" style:font-name-asian="標楷體" style:font-size-asian="8pt" style:language-asian="zh" style:country-asian="TW" style:font-name-complex="Century Gothic" style:font-size-complex="8pt" style:language-complex="ar" style:country-complex="SA"/>
    </style:style>
    <style:style style:name="T12" style:family="text">
      <style:text-properties style:use-window-font-color="true" style:font-name="Century Gothic" fo:font-size="9pt" fo:language="en" fo:country="US" style:letter-kerning="true" style:font-name-asian="標楷體" style:font-size-asian="9pt" style:language-asian="zh" style:country-asian="TW" style:font-name-complex="Century Gothic" style:font-size-complex="9pt" style:language-complex="ar" style:country-complex="SA"/>
    </style:style>
    <style:style style:name="T13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Century Gothic" style:font-size-complex="9pt" style:language-complex="ar" style:country-complex="SA"/>
    </style:style>
    <style:style style:name="T14" style:family="text">
      <style:text-properties style:use-window-font-color="true" style:font-name="Century Gothic" fo:font-size="16pt" fo:language="en" fo:country="US" fo:font-weight="bold" style:letter-kerning="true" style:font-name-asian="標楷體" style:font-size-asian="16pt" style:language-asian="zh" style:country-asian="TW" style:font-weight-asian="bold" style:font-name-complex="Century Gothic" style:font-size-complex="16pt" style:language-complex="ar" style:country-complex="SA"/>
    </style:style>
    <style:style style:name="T15" style:family="text">
      <style:text-properties style:use-window-font-color="true" style:font-name="Century Gothic" fo:font-size="18pt" fo:letter-spacing="0.058cm" fo:language="en" fo:country="US" style:letter-kerning="true" style:font-name-asian="標楷體" style:font-size-asian="18pt" style:language-asian="zh" style:country-asian="TW" style:font-name-complex="Century Gothic" style:font-size-complex="18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tyle:run-through="background"/>
    </style:style>
    <style:style style:name="gr5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right" draw:textarea-vertical-align="top" draw:auto-grow-height="false" fo:padding-top="0cm" fo:padding-bottom="0cm" fo:padding-left="0cm" fo:padding-right="0cm" fo:wrap-option="wrap" style:run-through="back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tb-rl"/>
    </style:style>
    <style:style style:name="gr10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g text:anchor-type="char" draw:z-index="1" draw:style-name="gr3"><draw:g draw:style-name="gr4"><draw:g draw:style-name="gr4"><draw:custom-shape draw:style-name="gr5" draw:text-style-name="P4" svg:width="2.223cm" svg:height="2.479cm" svg:x="8.973cm" svg:y="25.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5" svg:width="1.906cm" svg:height="0.636cm" svg:x="9.096cm" svg:y="26.658cm"><draw:text-box><text:p text:style-name="P5"><text:span text:style-name="T1">騎縫郵戳</text:span></text:p></draw:text-box></draw:frame></draw:g><draw:g draw:style-name="gr4"><draw:frame draw:style-name="gr7" draw:text-style-name="P6" svg:width="17.543cm" svg:height="13.304cm" svg:x="-0.718cm" svg:y="5.818cm"><draw:text-box><text:p text:style-name="P6"><text:span text:style-name="T2">格</text:span></text:p><text:p text:style-name="P7"><text:span text:style-name="T2">行</text:span><text:span text:style-name="T2">1234567891011121314151617181920</text:span><text:span text:style-name="T3"/><text:span text:style-name="T2">一</text:span><text:span text:style-name="T2"/><text:span text:style-name="T4"/><text:span text:style-name="T2">二</text:span><text:span text:style-name="T2"/><text:span text:style-name="T4"/><text:span text:style-name="T2">三</text:span><text:span text:style-name="T2"/><text:span text:style-name="T4"/><text:span text:style-name="T2">四</text:span><text:span text:style-name="T2"/><text:span text:style-name="T4"/><text:span text:style-name="T2">五</text:span><text:span text:style-name="T2"/><text:span text:style-name="T4"/><text:span text:style-name="T2">六</text:span><text:span text:style-name="T2"/><text:span text:style-name="T4"/><text:span text:style-name="T2">七</text:span><text:span text:style-name="T2"/><text:span text:style-name="T4"/><text:span text:style-name="T2">八</text:span><text:span text:style-name="T2"/><text:span text:style-name="T4"/><text:span text:style-name="T2">九</text:span><text:span text:style-name="T2"/><text:span text:style-name="T4"/><text:span text:style-name="T2">十</text:span><text:span text:style-name="T2"/><text:span text:style-name="T4"/></text:p></draw:text-box></draw:frame><draw:g draw:style-name="gr4"><draw:g draw:style-name="gr4"><draw:custom-shape draw:style-name="gr8" draw:text-style-name="P8" svg:width="6.668cm" svg:height="4.231cm" draw:transform="rotate (1.5707963267946) translate (12.4900972222222cm 25.69625cm)"><text:p/><draw:enhanced-geometry svg:viewBox="0 0 21600 21600" draw:type="rectangle" draw:enhanced-path="M 0 0 L 21600 0 21600 21600 0 21600 0 0 Z N"/></draw:custom-shape><draw:custom-shape draw:style-name="gr8" draw:text-style-name="P8" svg:width="2.14cm" svg:height="2.116cm" draw:transform="rotate (1.5707963267946) translate (12.5042083333333cm 21.1524722222222cm)"><text:p/><draw:enhanced-geometry svg:viewBox="0 0 21600 21600" draw:type="rectangle" draw:enhanced-path="M 0 0 L 21600 0 21600 21600 0 21600 0 0 Z N"/></draw:custom-shape><draw:custom-shape draw:style-name="gr8" draw:text-style-name="P8" svg:width="1.721cm" svg:height="2.116cm" draw:transform="rotate (1.5707963267946) translate (12.5024444444444cm 25.6927222222222cm)"><text:p/><draw:enhanced-geometry svg:viewBox="0 0 21600 21600" draw:type="rectangle" draw:enhanced-path="M 0 0 L 21600 0 21600 21600 0 21600 0 0 Z N"/></draw:custom-shape><draw:custom-shape draw:style-name="gr8" draw:text-style-name="P8" svg:width="2.14cm" svg:height="2.08cm" draw:transform="rotate (1.5707963267946) translate (14.6332222222222cm 21.1524722222222cm)"><text:p/><draw:enhanced-geometry svg:viewBox="0 0 21600 21600" draw:type="rectangle" draw:enhanced-path="M 0 0 L 21600 0 21600 21600 0 21600 0 0 Z N"/></draw:custom-shape><draw:custom-shape draw:style-name="gr8" draw:text-style-name="P8" svg:width="1.721cm" svg:height="2.08cm" draw:transform="rotate (1.5707963267946) translate (14.6314583333333cm 25.6927222222222cm)"><text:p/><draw:enhanced-geometry svg:viewBox="0 0 21600 21600" draw:type="rectangle" draw:enhanced-path="M 0 0 L 21600 0 21600 21600 0 21600 0 0 Z N"/></draw:custom-shape><draw:frame draw:style-name="gr7" draw:text-style-name="P4" svg:width="3.428cm" svg:height="1.408cm" svg:x="12.975cm" svg:y="21.925cm"><draw:text-box><text:p text:style-name="P4"><text:span text:style-name="T4">郵 <text:s text:c="3"/>票 <text:s text:c="3"/>或</text:span></text:p><text:p text:style-name="P4"><text:span text:style-name="T4">郵 <text:s text:c="3"/>資 <text:s text:c="3"/>券</text:span></text:p></draw:text-box></draw:frame><draw:frame draw:style-name="gr9" draw:text-style-name="P4" svg:width="0.872cm" svg:height="0.618cm" svg:x="13.039cm" svg:y="19.766cm"><draw:text-box><text:p text:style-name="P4"><text:span text:style-name="T4">黏</text:span></text:p></draw:text-box></draw:frame><draw:frame draw:style-name="gr9" draw:text-style-name="P4" svg:width="0.858cm" svg:height="0.712cm" svg:x="15.116cm" svg:y="19.752cm"><draw:text-box><text:p text:style-name="P4"><text:span text:style-name="T4">貼</text:span></text:p></draw:text-box></draw:frame><draw:frame draw:style-name="gr9" draw:text-style-name="P4" svg:width="0.765cm" svg:height="0.668cm" svg:x="13.132cm" svg:y="24.635cm"><draw:text-box><text:p text:style-name="P4"><text:span text:style-name="T4">處</text:span></text:p></draw:text-box></draw:frame></draw:g><draw:g draw:style-name="gr4"><draw:g draw:style-name="gr4"><draw:custom-shape draw:style-name="gr8" draw:text-style-name="P8" svg:width="3.229cm" svg:height="13.392cm" draw:transform="rotate (1.5707963267946) translate (-0.894291666666667cm 22.2470833333333cm)"><text:p/><draw:enhanced-geometry svg:viewBox="0 0 21600 21600" draw:type="rectangle" draw:enhanced-path="M 0 0 L 21600 0 21600 21600 0 21600 0 0 Z N"/></draw:custom-shape><draw:frame draw:style-name="gr7" draw:text-style-name="P9" svg:width="12.651cm" svg:height="3.252cm" svg:x="-0.868cm" svg:y="19.124cm"><draw:text-box><text:p text:style-name="P9"><text:span text:style-name="T5">本存證信函共 <text:s text:c="7"/>頁，正本 <text:s text:c="7"/>份，存證費 <text:s text:c="7"/>元，</text:span></text:p><text:p text:style-name="P9"><text:span text:style-name="T5"><text:s text:c="24"/></text:span><text:span text:style-name="T5">副本 <text:s text:c="7"/>份，存證費 <text:s text:c="7"/>元，</text:span></text:p><text:p text:style-name="P9"><text:span text:style-name="T5"><text:s text:c="24"/></text:span><text:span text:style-name="T5">附件 <text:s text:c="7"/>張，存證費 <text:s text:c="7"/>元，</text:span></text:p><text:p text:style-name="P9"><text:span text:style-name="T5"><text:s text:c="20"/></text:span><text:span text:style-name="T5">加具副本 <text:s text:c="7"/>份，存證費 <text:s text:c="7"/>元，合計 <text:s text:c="4"/>元。</text:span></text:p><text:p text:style-name="P9"><text:span text:style-name="T5"><text:s text:c="4"/></text:span><text:span text:style-name="T5">經 <text:s text:c="9"/>郵局</text:span></text:p><text:p text:style-name="P10"><text:span text:style-name="T5"><text:s text:c="4"/></text:span><text:span text:style-name="T5">年 <text:s text:c="2"/>月 <text:s text:c="2"/>日證明 <text:s/>本內容完全相同 <text:s text:c="32"/></text:span><text:span text:style-name="T6">印</text:span></text:p></draw:text-box></draw:frame><draw:frame draw:style-name="gr7" draw:text-style-name="P4" svg:width="1.468cm" svg:height="1.082cm" svg:x="7.823cm" svg:y="21.366cm"><draw:text-box><text:p text:style-name="P4"><text:span text:style-name="T5">經辦員</text:span></text:p><text:p text:style-name="P4"><text:span text:style-name="T5">主管</text:span></text:p><text:p text:style-name="P4"><text:span text:style-name="T4"/></text:p></draw:text-box></draw:frame><draw:g draw:style-name="gr4"><draw:custom-shape draw:style-name="gr10" draw:text-style-name="P4" svg:width="1.484cm" svg:height="1.437cm" svg:x="5.819cm" svg:y="20.7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1" svg:width="1.273cm" svg:height="0.694cm" svg:x="5.923cm" svg:y="21.089cm"><draw:text-box><text:p text:style-name="P11"><text:span text:style-name="T1">郵戳</text:span></text:p></draw:text-box></draw:frame></draw:g><draw:frame draw:style-name="gr7" draw:text-style-name="P4" svg:width="0.726cm" svg:height="1.146cm" svg:x="2.688cm" svg:y="21.364cm"><draw:text-box><text:p text:style-name="P4"><text:span text:style-name="T5">正</text:span></text:p><text:p text:style-name="P4"><text:span text:style-name="T5">副</text:span></text:p><text:p text:style-name="P4"><text:span text:style-name="T5"/></text:p><text:p text:style-name="P4"><text:span text:style-name="T5"/></text:p><text:p text:style-name="P4"><text:span text:style-name="T5">正</text:span></text:p></draw:text-box></draw:frame></draw:g><draw:g draw:style-name="gr4"><draw:custom-shape draw:style-name="gr8" draw:text-style-name="P8" svg:width="3.44cm" svg:height="13.394cm" draw:transform="rotate (1.5707963267946) translate (-0.894291666666667cm 25.6856666666667cm)"><text:p/><draw:enhanced-geometry svg:viewBox="0 0 21600 21600" draw:type="rectangle" draw:enhanced-path="M 0 0 L 21600 0 21600 21600 0 21600 0 0 Z N"/></draw:custom-shape><draw:frame draw:style-name="gr7" draw:text-style-name="P12" svg:width="12.009cm" svg:height="3.416cm" svg:x="0.391cm" svg:y="22.315cm"><draw:text-box><text:p text:style-name="P12"><text:span text:style-name="T7">一、存證信函需送交郵局辦理證明手續後始有效，自交寄之日起由郵局保存之副本，於三年期滿後銷燬之。</text:span></text:p><text:p text:style-name="P4"><text:span text:style-name="T6">二、在　　頁　　行第　　　格下　　字 <text:s text:c="6"/>印</text:span><text:span text:style-name="T8">()</text:span></text:p><text:p text:style-name="P9"><text:span text:style-name="T8">　　　　　　　　　　　　　　　　　　　　　　　　　　　 <text:s/></text:span><text:span text:style-name="T9">每頁至多不得逾二十字。</text:span></text:p><text:p text:style-name="P12"><text:span text:style-name="T7">三、每件一式三份，用不脫色筆或打字機複寫，或書寫後複印、影印，每格限書一字，色澤明顯、字跡端正。</text:span></text:p></draw:text-box></draw:frame><draw:custom-shape draw:style-name="gr8" draw:text-style-name="P8" svg:width="3.44cm" svg:height="1.004cm" draw:transform="rotate (1.5707963267946) translate (-0.894291666666667cm 25.6856666666667cm)"><text:p/><draw:enhanced-geometry svg:viewBox="0 0 21600 21600" draw:type="rectangle" draw:enhanced-path="M 0 0 L 21600 0 21600 21600 0 21600 0 0 Z N"/></draw:custom-shape><draw:frame draw:style-name="gr7" draw:text-style-name="P13" svg:width="0.867cm" svg:height="3.393cm" svg:x="-0.699cm" svg:y="22.202cm"><draw:text-box><text:p text:style-name="P13"><text:span text:style-name="T10">備</text:span></text:p><text:p text:style-name="P13"><text:span text:style-name="T10">註</text:span></text:p></draw:text-box></draw:frame></draw:g></draw:g></draw:g><draw:g draw:style-name="gr4"><draw:g draw:style-name="gr4"><draw:custom-shape draw:style-name="gr11" draw:text-style-name="P4" svg:width="5.075cm" svg:height="5.682cm" draw:transform="rotate (1.5707963267946) translate (-0.894291666666667cm 5.83409722222222cm)"><text:p/><draw:enhanced-geometry svg:viewBox="0 0 21600 21600" draw:type="rectangle" draw:enhanced-path="M 0 0 L 21600 0 21600 21600 0 21600 0 0 Z N"/></draw:custom-shape><draw:frame draw:style-name="gr6" draw:text-style-name="P14" svg:width="5.331cm" svg:height="0.877cm" svg:x="-0.757cm" svg:y="3.057cm"><draw:text-box><text:p text:style-name="P14"><text:span text:style-name="T10">存證信函第</text:span><text:span text:style-name="T10"><text:tab/></text:span><text:span text:style-name="T10">號</text:span></text:p></draw:text-box></draw:frame><draw:frame draw:style-name="gr6" draw:text-style-name="P4" svg:width="2.001cm" svg:height="0.99cm" svg:x="2.612cm" svg:y="1.357cm"><draw:text-box><text:p text:style-name="P4"><text:span text:style-name="T10">郵 <text:s/>局</text:span></text:p></draw:text-box></draw:frame><draw:frame draw:style-name="gr6" draw:text-style-name="P4" svg:width="3.356cm" svg:height="0.952cm" svg:x="-0.66cm" svg:y="1.396cm"><draw:text-box><text:p text:style-name="P4"><text:span text:style-name="T4"/></text:p></draw:text-box></draw:frame></draw:g><draw:g draw:style-name="gr4"><draw:custom-shape draw:style-name="gr11" draw:text-style-name="P4" svg:width="5.065cm" svg:height="11.919cm" draw:transform="rotate (1.5707963267946) translate (4.79248611111111cm 5.82351388888889cm)"><text:p/><draw:enhanced-geometry svg:viewBox="0 0 21600 21600" draw:type="rectangle" draw:enhanced-path="M 0 0 L 21600 0 21600 21600 0 21600 0 0 Z N"/></draw:custom-shape><draw:frame draw:style-name="gr6" draw:text-style-name="P15" svg:width="11.748cm" svg:height="5.13cm" svg:x="4.845cm" svg:y="0.761cm"><draw:text-box><text:p text:style-name="P15"><text:span text:style-name="T11">〈寄件人如為機關、團體、學校、公司、商號請加蓋單位圖章及法定代理人簽名或蓋章〉</text:span></text:p><text:p text:style-name="P16"><text:span text:style-name="T5"><text:tab/></text:span><text:span text:style-name="T5">姓名</text:span><text:span text:style-name="T5">:</text:span><text:span text:style-name="T12"><text:tab/></text:span><text:span text:style-name="T13">印</text:span></text:p><text:p text:style-name="P9"><text:span text:style-name="T12">一、寄件人 <text:s text:c="2"/></text:span></text:p><text:p text:style-name="P17"><text:span text:style-name="T12"><text:tab/></text:span><text:span text:style-name="T12">詳細地址：</text:span></text:p><text:p text:style-name="P16"><text:span text:style-name="T12"><text:tab/></text:span><text:span text:style-name="T12">姓名：</text:span></text:p><text:p text:style-name="P9"><text:span text:style-name="T12">二、收件人</text:span></text:p><text:p text:style-name="P16"><text:span text:style-name="T12"><text:tab/></text:span><text:span text:style-name="T12">詳細地址：</text:span></text:p><text:p text:style-name="P16"><text:span text:style-name="T12">三、</text:span><text:span text:style-name="T13"><text:tab/></text:span><text:span text:style-name="T12">姓名：</text:span></text:p><text:p text:style-name="P16"><text:span text:style-name="T12"><text:tab/></text:span><text:span text:style-name="T12">詳細地址：</text:span></text:p><text:p text:style-name="P9"><text:span text:style-name="T12">（本欄姓名、地址不敷填寫時，請另紙聯記）</text:span></text:p><text:p text:style-name="P9"><text:span text:style-name="T12">（本欄姓名、地址不敷填寫時，請另紙聯記）</text:span></text:p></draw:text-box></draw:frame></draw:g><draw:g draw:style-name="gr4"><draw:frame draw:style-name="gr12" draw:text-style-name="P4" svg:width="1.615cm" svg:height="1.354cm" svg:x="-2.459cm" svg:y="1.076cm"><draw:text-box><text:p text:style-name="P4"><text:span text:style-name="T4">正</text:span></text:p><text:p text:style-name="P4"><text:span text:style-name="T4">副</text:span></text:p></draw:text-box></draw:frame><draw:frame draw:style-name="gr6" draw:text-style-name="P4" svg:width="1.033cm" svg:height="0.798cm" svg:x="-2.103cm" svg:y="1.72cm"><draw:text-box><text:p text:style-name="P4"><text:span text:style-name="T4">本</text:span></text:p></draw:text-box></draw:frame></draw:g><draw:frame draw:style-name="gr6" draw:text-style-name="P18" svg:width="9.526cm" svg:height="1.334cm" svg:x="2.623cm" svg:y="-0.573cm"><draw:text-box><text:p text:style-name="P18"><text:span text:style-name="T14">郵局存證信函用紙</text:span></text:p></draw:text-box></draw:frame></draw:g></draw:g><draw:g draw:style-name="gr4"><draw:custom-shape draw:style-name="gr5" draw:text-style-name="P4" svg:width="2.223cm" svg:height="2.479cm" svg:x="2.94cm" svg:y="25.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5" svg:width="1.906cm" svg:height="0.636cm" svg:x="3.064cm" svg:y="26.658cm"><draw:text-box><text:p text:style-name="P5"><text:span text:style-name="T1">騎縫郵戳</text:span></text:p></draw:text-box></draw:frame></draw:g></draw:g><draw:frame draw:style-name="gr7" draw:text-style-name="P19" svg:width="17.029cm" svg:height="12.383cm" svg:x="0.002cm" svg:y="6.668cm"><draw:text-box><text:p text:style-name="P19"><text:span text:style-name="T15">敬啟者：</text:span></text:p><text:p text:style-name="P19"><text:span text:style-name="T15"><text:s text:c="3"/></text:span><text:span text:style-name="T15">本人○○○（護照號碼：○○○ ），自○ </text:span></text:p><text:p text:style-name="P19"><text:span text:style-name="T15">年○月○日起受僱於　臺端（或 <text:s/>貴公司） ，因○○○○○，已無意願再為　臺端（或 <text:s/>貴公司）工作。爰依法令規定自即日起（○年○月○日）終止與　臺端（或 <text:s/>貴公司）之聘僱關係，並向勞動部申請轉換雇主（或人口販運被害人工作許可 ），以維護本人權益</text:span></text:p><text:p text:style-name="P19"><text:span text:style-name="T15">。</text:span></text:p><text:p text:style-name="P19"><text:span text:style-name="T15"/></text:p><text:p text:style-name="P19"><text:span text:style-name="T15"/></text:p></draw:text-box></draw:frame></draw:g><draw:g text:anchor-type="char" draw:z-index="0" draw:style-name="gr1"><draw:frame draw:style-name="gr2" draw:text-style-name="P4" svg:width="3.557cm" svg:height="1.318cm" svg:x="-4.763cm" svg:y="0.141cm"><draw:text-box><text:p text:style-name="P4"><text:span text:style-name="T4"/></text:p></draw:text-box></draw:frame><draw:frame draw:style-name="gr2" draw:text-style-name="P4" svg:width="2.274cm" svg:height="0.777cm" svg:x="-2.957cm" svg:y="0.4cm"><draw:text-box><text:p text:style-name="P4"><text:span text:style-name="T4"/></text:p></draw:text-box></draw:frame></draw:g></text:p>
      <text:p text:style-name="P1"><draw:frame draw:style-name="fr1" draw:name="框架1" text:anchor-type="char" svg:x="-0.318cm" svg:y="6.668cm" svg:width="17.378cm" svg:height="12.383cm" draw:z-index="3"><draw:text-box draw:chain-next-name="框架2"><text:p text:style-name="Frame_20_contents"/></draw:text-box></draw:frame><draw:g text:anchor-type="char" draw:z-index="2" draw:style-name="gr3"><draw:g draw:style-name="gr4"><draw:custom-shape draw:style-name="gr5" draw:text-style-name="P4" svg:width="2.223cm" svg:height="2.479cm" svg:x="8.892cm" svg:y="25.7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5" svg:width="1.906cm" svg:height="0.636cm" svg:x="9.015cm" svg:y="26.601cm"><draw:text-box><text:p text:style-name="P5"><text:span text:style-name="T1">騎縫郵戳</text:span></text:p></draw:text-box></draw:frame></draw:g><draw:g draw:style-name="gr4"><draw:frame draw:style-name="gr7" draw:text-style-name="P6" svg:width="17.543cm" svg:height="13.304cm" svg:x="-0.799cm" svg:y="5.761cm"><draw:text-box><text:p text:style-name="P6"><text:span text:style-name="T2">格</text:span></text:p><text:p text:style-name="P7"><text:span text:style-name="T2">行</text:span><text:span text:style-name="T2">1234567891011121314151617181920</text:span><text:span text:style-name="T3"/><text:span text:style-name="T2">一</text:span><text:span text:style-name="T2"/><text:span text:style-name="T4"/><text:span text:style-name="T2">二</text:span><text:span text:style-name="T2"/><text:span text:style-name="T4"/><text:span text:style-name="T2">三</text:span><text:span text:style-name="T2"/><text:span text:style-name="T4"/><text:span text:style-name="T2">四</text:span><text:span text:style-name="T2"/><text:span text:style-name="T4"/><text:span text:style-name="T2">五</text:span><text:span text:style-name="T2"/><text:span text:style-name="T4"/><text:span text:style-name="T2">六</text:span><text:span text:style-name="T2"/><text:span text:style-name="T4"/><text:span text:style-name="T2">七</text:span><text:span text:style-name="T2"/><text:span text:style-name="T4"/><text:span text:style-name="T2">八</text:span><text:span text:style-name="T2"/><text:span text:style-name="T4"/><text:span text:style-name="T2">九</text:span><text:span text:style-name="T2"/><text:span text:style-name="T4"/><text:span text:style-name="T2">十</text:span><text:span text:style-name="T2"/><text:span text:style-name="T4"/></text:p></draw:text-box></draw:frame><draw:g draw:style-name="gr4"><draw:g draw:style-name="gr4"><draw:custom-shape draw:style-name="gr8" draw:text-style-name="P8" svg:width="6.668cm" svg:height="4.231cm" draw:transform="rotate (1.5707963267946) translate (12.4089583333333cm 25.63925cm)"><text:p/><draw:enhanced-geometry svg:viewBox="0 0 21600 21600" draw:type="rectangle" draw:enhanced-path="M 0 0 L 21600 0 21600 21600 0 21600 0 0 Z N"/></draw:custom-shape><draw:custom-shape draw:style-name="gr8" draw:text-style-name="P8" svg:width="2.14cm" svg:height="2.116cm" draw:transform="rotate (1.5707963267946) translate (12.4230694444444cm 21.0954722222222cm)"><text:p/><draw:enhanced-geometry svg:viewBox="0 0 21600 21600" draw:type="rectangle" draw:enhanced-path="M 0 0 L 21600 0 21600 21600 0 21600 0 0 Z N"/></draw:custom-shape><draw:custom-shape draw:style-name="gr8" draw:text-style-name="P8" svg:width="1.721cm" svg:height="2.116cm" draw:transform="rotate (1.5707963267946) translate (12.4213055555556cm 25.6357222222222cm)"><text:p/><draw:enhanced-geometry svg:viewBox="0 0 21600 21600" draw:type="rectangle" draw:enhanced-path="M 0 0 L 21600 0 21600 21600 0 21600 0 0 Z N"/></draw:custom-shape><draw:custom-shape draw:style-name="gr8" draw:text-style-name="P8" svg:width="2.14cm" svg:height="2.08cm" draw:transform="rotate (1.5707963267946) translate (14.5520833333333cm 21.0954722222222cm)"><text:p/><draw:enhanced-geometry svg:viewBox="0 0 21600 21600" draw:type="rectangle" draw:enhanced-path="M 0 0 L 21600 0 21600 21600 0 21600 0 0 Z N"/></draw:custom-shape><draw:custom-shape draw:style-name="gr8" draw:text-style-name="P8" svg:width="1.721cm" svg:height="2.08cm" draw:transform="rotate (1.5707963267946) translate (14.5503194444444cm 25.6357222222222cm)"><text:p/><draw:enhanced-geometry svg:viewBox="0 0 21600 21600" draw:type="rectangle" draw:enhanced-path="M 0 0 L 21600 0 21600 21600 0 21600 0 0 Z N"/></draw:custom-shape><draw:frame draw:style-name="gr7" draw:text-style-name="P4" svg:width="3.428cm" svg:height="1.408cm" svg:x="12.894cm" svg:y="21.868cm"><draw:text-box><text:p text:style-name="P4"><text:span text:style-name="T4">郵 <text:s text:c="3"/>票 <text:s text:c="3"/>或</text:span></text:p><text:p text:style-name="P4"><text:span text:style-name="T4">郵 <text:s text:c="3"/>資 <text:s text:c="3"/>券</text:span></text:p></draw:text-box></draw:frame><draw:frame draw:style-name="gr9" draw:text-style-name="P4" svg:width="0.872cm" svg:height="0.618cm" svg:x="12.958cm" svg:y="19.709cm"><draw:text-box><text:p text:style-name="P4"><text:span text:style-name="T4">黏</text:span></text:p></draw:text-box></draw:frame><draw:frame draw:style-name="gr9" draw:text-style-name="P4" svg:width="0.858cm" svg:height="0.712cm" svg:x="15.035cm" svg:y="19.695cm"><draw:text-box><text:p text:style-name="P4"><text:span text:style-name="T4">貼</text:span></text:p></draw:text-box></draw:frame><draw:frame draw:style-name="gr9" draw:text-style-name="P4" svg:width="0.765cm" svg:height="0.668cm" svg:x="13.051cm" svg:y="24.578cm"><draw:text-box><text:p text:style-name="P4"><text:span text:style-name="T4">處</text:span></text:p></draw:text-box></draw:frame></draw:g><draw:g draw:style-name="gr4"><draw:g draw:style-name="gr4"><draw:custom-shape draw:style-name="gr8" draw:text-style-name="P8" svg:width="3.229cm" svg:height="13.392cm" draw:transform="rotate (1.5707963267946) translate (-0.975430555555556cm 22.1900833333333cm)"><text:p/><draw:enhanced-geometry svg:viewBox="0 0 21600 21600" draw:type="rectangle" draw:enhanced-path="M 0 0 L 21600 0 21600 21600 0 21600 0 0 Z N"/></draw:custom-shape><draw:frame draw:style-name="gr7" draw:text-style-name="P9" svg:width="12.651cm" svg:height="3.252cm" svg:x="-0.949cm" svg:y="19.067cm"><draw:text-box><text:p text:style-name="P9"><text:span text:style-name="T5">本存證信函共 <text:s text:c="7"/>頁，正本 <text:s text:c="7"/>份，存證費 <text:s text:c="7"/>元，</text:span></text:p><text:p text:style-name="P9"><text:span text:style-name="T5"><text:s text:c="24"/></text:span><text:span text:style-name="T5">副本 <text:s text:c="7"/>份，存證費 <text:s text:c="7"/>元，</text:span></text:p><text:p text:style-name="P9"><text:span text:style-name="T5"><text:s text:c="24"/></text:span><text:span text:style-name="T5">附件 <text:s text:c="7"/>張，存證費 <text:s text:c="7"/>元，</text:span></text:p><text:p text:style-name="P9"><text:span text:style-name="T5"><text:s text:c="20"/></text:span><text:span text:style-name="T5">加具副本 <text:s text:c="7"/>份，存證費 <text:s text:c="7"/>元，合計 <text:s text:c="4"/>元。</text:span></text:p><text:p text:style-name="P9"><text:span text:style-name="T5"><text:s text:c="4"/></text:span><text:span text:style-name="T5">經 <text:s text:c="9"/>郵局</text:span></text:p><text:p text:style-name="P10"><text:span text:style-name="T5"><text:s text:c="4"/></text:span><text:span text:style-name="T5">年 <text:s text:c="2"/>月 <text:s text:c="2"/>日證明 <text:s/>本內容完全相同 <text:s text:c="32"/></text:span><text:span text:style-name="T6">印</text:span></text:p></draw:text-box></draw:frame><draw:frame draw:style-name="gr7" draw:text-style-name="P4" svg:width="1.468cm" svg:height="1.082cm" svg:x="7.742cm" svg:y="21.309cm"><draw:text-box><text:p text:style-name="P4"><text:span text:style-name="T5">經辦員</text:span></text:p><text:p text:style-name="P4"><text:span text:style-name="T5">主管</text:span></text:p><text:p text:style-name="P4"><text:span text:style-name="T4"/></text:p></draw:text-box></draw:frame><draw:g draw:style-name="gr4"><draw:custom-shape draw:style-name="gr10" draw:text-style-name="P4" svg:width="1.484cm" svg:height="1.437cm" svg:x="5.738cm" svg:y="20.7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1" svg:width="1.273cm" svg:height="0.694cm" svg:x="5.842cm" svg:y="21.032cm"><draw:text-box><text:p text:style-name="P11"><text:span text:style-name="T1">郵戳</text:span></text:p></draw:text-box></draw:frame></draw:g><draw:frame draw:style-name="gr7" draw:text-style-name="P4" svg:width="0.726cm" svg:height="1.146cm" svg:x="2.607cm" svg:y="21.307cm"><draw:text-box><text:p text:style-name="P4"><text:span text:style-name="T5">正</text:span></text:p><text:p text:style-name="P4"><text:span text:style-name="T5">副</text:span></text:p><text:p text:style-name="P4"><text:span text:style-name="T5"/></text:p><text:p text:style-name="P4"><text:span text:style-name="T5"/></text:p><text:p text:style-name="P4"><text:span text:style-name="T5">正</text:span></text:p></draw:text-box></draw:frame></draw:g><draw:g draw:style-name="gr4"><draw:custom-shape draw:style-name="gr8" draw:text-style-name="P8" svg:width="3.44cm" svg:height="13.394cm" draw:transform="rotate (1.5707963267946) translate (-0.975430555555556cm 25.6286666666667cm)"><text:p/><draw:enhanced-geometry svg:viewBox="0 0 21600 21600" draw:type="rectangle" draw:enhanced-path="M 0 0 L 21600 0 21600 21600 0 21600 0 0 Z N"/></draw:custom-shape><draw:frame draw:style-name="gr7" draw:text-style-name="P12" svg:width="12.009cm" svg:height="3.416cm" svg:x="0.31cm" svg:y="22.258cm"><draw:text-box><text:p text:style-name="P12"><text:span text:style-name="T7">一、存證信函需送交郵局辦理證明手續後始有效，自交寄之日起由郵局保存之副本，於三年期滿後銷燬之。</text:span></text:p><text:p text:style-name="P4"><text:span text:style-name="T6">二、在　　頁　　行第　　　格下　　字 <text:s text:c="6"/>印</text:span><text:span text:style-name="T8">()</text:span></text:p><text:p text:style-name="P9"><text:span text:style-name="T8">　　　　　　　　　　　　　　　　　　　　　　　　　　　 <text:s/></text:span><text:span text:style-name="T9">每頁至多不得逾二十字。</text:span></text:p><text:p text:style-name="P12"><text:span text:style-name="T7">三、每件一式三份，用不脫色筆或打字機複寫，或書寫後複印、影印，每格限書一字，色澤明顯、字跡端正。</text:span></text:p></draw:text-box></draw:frame><draw:custom-shape draw:style-name="gr8" draw:text-style-name="P8" svg:width="3.44cm" svg:height="1.004cm" draw:transform="rotate (1.5707963267946) translate (-0.975430555555556cm 25.6286666666667cm)"><text:p/><draw:enhanced-geometry svg:viewBox="0 0 21600 21600" draw:type="rectangle" draw:enhanced-path="M 0 0 L 21600 0 21600 21600 0 21600 0 0 Z N"/></draw:custom-shape><draw:frame draw:style-name="gr7" draw:text-style-name="P13" svg:width="0.867cm" svg:height="3.393cm" svg:x="-0.78cm" svg:y="22.145cm"><draw:text-box><text:p text:style-name="P13"><text:span text:style-name="T10">備</text:span></text:p><text:p text:style-name="P13"><text:span text:style-name="T10">註</text:span></text:p></draw:text-box></draw:frame></draw:g></draw:g></draw:g><draw:g draw:style-name="gr4"><draw:g draw:style-name="gr4"><draw:custom-shape draw:style-name="gr11" draw:text-style-name="P4" svg:width="5.075cm" svg:height="5.682cm" draw:transform="rotate (1.5707963267946) translate (-0.975430555555556cm 5.77709722222222cm)"><text:p/><draw:enhanced-geometry svg:viewBox="0 0 21600 21600" draw:type="rectangle" draw:enhanced-path="M 0 0 L 21600 0 21600 21600 0 21600 0 0 Z N"/></draw:custom-shape><draw:frame draw:style-name="gr6" draw:text-style-name="P14" svg:width="5.331cm" svg:height="0.877cm" svg:x="-0.838cm" svg:y="3cm"><draw:text-box><text:p text:style-name="P14"><text:span text:style-name="T10">存證信函第</text:span><text:span text:style-name="T10"><text:tab/></text:span><text:span text:style-name="T10">號</text:span></text:p></draw:text-box></draw:frame><draw:frame draw:style-name="gr6" draw:text-style-name="P4" svg:width="2.001cm" svg:height="0.99cm" svg:x="2.531cm" svg:y="1.3cm"><draw:text-box><text:p text:style-name="P4"><text:span text:style-name="T10">郵 <text:s/>局</text:span></text:p></draw:text-box></draw:frame><draw:frame draw:style-name="gr6" draw:text-style-name="P4" svg:width="3.356cm" svg:height="0.952cm" svg:x="-0.741cm" svg:y="1.339cm"><draw:text-box><text:p text:style-name="P4"><text:span text:style-name="T4"/></text:p></draw:text-box></draw:frame></draw:g><draw:g draw:style-name="gr4"><draw:custom-shape draw:style-name="gr11" draw:text-style-name="P4" svg:width="5.065cm" svg:height="11.919cm" draw:transform="rotate (1.5707963267946) translate (4.71134722222222cm 5.76651388888889cm)"><text:p/><draw:enhanced-geometry svg:viewBox="0 0 21600 21600" draw:type="rectangle" draw:enhanced-path="M 0 0 L 21600 0 21600 21600 0 21600 0 0 Z N"/></draw:custom-shape><draw:frame draw:style-name="gr6" draw:text-style-name="P15" svg:width="11.748cm" svg:height="5.13cm" svg:x="4.764cm" svg:y="0.704cm"><draw:text-box><text:p text:style-name="P15"><text:span text:style-name="T11">〈寄件人如為機關、團體、學校、公司、商號請加蓋單位圖章及法定代理人簽名或蓋章〉</text:span></text:p><text:p text:style-name="P16"><text:span text:style-name="T5"><text:tab/></text:span><text:span text:style-name="T5">姓名</text:span><text:span text:style-name="T5">:</text:span><text:span text:style-name="T12"><text:tab/></text:span><text:span text:style-name="T13">印</text:span></text:p><text:p text:style-name="P9"><text:span text:style-name="T12">一、寄件人 <text:s text:c="2"/></text:span></text:p><text:p text:style-name="P17"><text:span text:style-name="T12"><text:tab/></text:span><text:span text:style-name="T12">詳細地址：</text:span></text:p><text:p text:style-name="P16"><text:span text:style-name="T12"><text:tab/></text:span><text:span text:style-name="T12">姓名：</text:span></text:p><text:p text:style-name="P9"><text:span text:style-name="T12">二、收件人</text:span></text:p><text:p text:style-name="P16"><text:span text:style-name="T12"><text:tab/></text:span><text:span text:style-name="T12">詳細地址：</text:span></text:p><text:p text:style-name="P16"><text:span text:style-name="T12">三、</text:span><text:span text:style-name="T13"><text:tab/></text:span><text:span text:style-name="T12">姓名：</text:span></text:p><text:p text:style-name="P16"><text:span text:style-name="T12"><text:tab/></text:span><text:span text:style-name="T12">詳細地址：</text:span></text:p><text:p text:style-name="P9"><text:span text:style-name="T12">（本欄姓名、地址不敷填寫時，請另紙聯記）</text:span></text:p></draw:text-box></draw:frame></draw:g><draw:g draw:style-name="gr4"><draw:frame draw:style-name="gr12" draw:text-style-name="P4" svg:width="1.615cm" svg:height="1.354cm" svg:x="-2.54cm" svg:y="1.019cm"><draw:text-box><text:p text:style-name="P4"><text:span text:style-name="T4">正</text:span></text:p><text:p text:style-name="P4"><text:span text:style-name="T4">副</text:span></text:p></draw:text-box></draw:frame><draw:frame draw:style-name="gr6" draw:text-style-name="P4" svg:width="1.033cm" svg:height="0.798cm" svg:x="-2.184cm" svg:y="1.663cm"><draw:text-box><text:p text:style-name="P4"><text:span text:style-name="T4">本</text:span></text:p></draw:text-box></draw:frame></draw:g><draw:frame draw:style-name="gr6" draw:text-style-name="P18" svg:width="9.526cm" svg:height="1.334cm" svg:x="2.542cm" svg:y="-0.63cm"><draw:text-box><text:p text:style-name="P18"><text:span text:style-name="T14">郵局存證信函用紙</text:span></text:p></draw:text-box></draw:frame></draw:g></draw:g><draw:g draw:style-name="gr4"><draw:custom-shape draw:style-name="gr5" draw:text-style-name="P4" svg:width="2.223cm" svg:height="2.479cm" svg:x="2.859cm" svg:y="25.7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5" svg:width="1.906cm" svg:height="0.636cm" svg:x="2.983cm" svg:y="26.601cm"><draw:text-box><text:p text:style-name="P5"><text:span text:style-name="T1">騎縫郵戳</text:span></text:p></draw:text-box></draw:frame></draw:g></draw:g></text:p>
      <text:p text:style-name="P1"><draw:g text:anchor-type="char" draw:z-index="4" draw:style-name="gr3"><draw:g draw:style-name="gr4"><draw:g draw:style-name="gr4"><draw:custom-shape draw:style-name="gr5" draw:text-style-name="P4" svg:width="2.223cm" svg:height="2.479cm" svg:x="8.892cm" svg:y="25.7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5" svg:width="1.906cm" svg:height="0.636cm" svg:x="9.015cm" svg:y="26.596cm"><draw:text-box><text:p text:style-name="P5"><text:span text:style-name="T1">騎縫郵戳</text:span></text:p></draw:text-box></draw:frame></draw:g><draw:g draw:style-name="gr4"><draw:frame draw:style-name="gr7" draw:text-style-name="P6" svg:width="17.543cm" svg:height="13.304cm" svg:x="-0.799cm" svg:y="5.756cm"><draw:text-box><text:p text:style-name="P6"><text:span text:style-name="T2">格</text:span></text:p><text:p text:style-name="P7"><text:span text:style-name="T2">行</text:span><text:span text:style-name="T2">1234567891011121314151617181920</text:span><text:span text:style-name="T3"/><text:span text:style-name="T2">一</text:span><text:span text:style-name="T2"/><text:span text:style-name="T4"/><text:span text:style-name="T2">二</text:span><text:span text:style-name="T2"/><text:span text:style-name="T4"/><text:span text:style-name="T2">三</text:span><text:span text:style-name="T2"/><text:span text:style-name="T4"/><text:span text:style-name="T2">四</text:span><text:span text:style-name="T2"/><text:span text:style-name="T4"/><text:span text:style-name="T2">五</text:span><text:span text:style-name="T2"/><text:span text:style-name="T4"/><text:span text:style-name="T2">六</text:span><text:span text:style-name="T2"/><text:span text:style-name="T4"/><text:span text:style-name="T2">七</text:span><text:span text:style-name="T2"/><text:span text:style-name="T4"/><text:span text:style-name="T2">八</text:span><text:span text:style-name="T2"/><text:span text:style-name="T4"/><text:span text:style-name="T2">九</text:span><text:span text:style-name="T2"/><text:span text:style-name="T4"/><text:span text:style-name="T2">十</text:span><text:span text:style-name="T2"/><text:span text:style-name="T4"/></text:p></draw:text-box></draw:frame><draw:g draw:style-name="gr4"><draw:g draw:style-name="gr4"><draw:custom-shape draw:style-name="gr8" draw:text-style-name="P8" svg:width="6.668cm" svg:height="4.231cm" draw:transform="rotate (1.5707963267946) translate (12.4089583333333cm 25.63425cm)"><text:p/><draw:enhanced-geometry svg:viewBox="0 0 21600 21600" draw:type="rectangle" draw:enhanced-path="M 0 0 L 21600 0 21600 21600 0 21600 0 0 Z N"/></draw:custom-shape><draw:custom-shape draw:style-name="gr8" draw:text-style-name="P8" svg:width="2.14cm" svg:height="2.116cm" draw:transform="rotate (1.5707963267946) translate (12.4230694444444cm 21.0904722222222cm)"><text:p/><draw:enhanced-geometry svg:viewBox="0 0 21600 21600" draw:type="rectangle" draw:enhanced-path="M 0 0 L 21600 0 21600 21600 0 21600 0 0 Z N"/></draw:custom-shape><draw:custom-shape draw:style-name="gr8" draw:text-style-name="P8" svg:width="1.721cm" svg:height="2.116cm" draw:transform="rotate (1.5707963267946) translate (12.4213055555556cm 25.6307222222222cm)"><text:p/><draw:enhanced-geometry svg:viewBox="0 0 21600 21600" draw:type="rectangle" draw:enhanced-path="M 0 0 L 21600 0 21600 21600 0 21600 0 0 Z N"/></draw:custom-shape><draw:custom-shape draw:style-name="gr8" draw:text-style-name="P8" svg:width="2.14cm" svg:height="2.08cm" draw:transform="rotate (1.5707963267946) translate (14.5520833333333cm 21.0904722222222cm)"><text:p/><draw:enhanced-geometry svg:viewBox="0 0 21600 21600" draw:type="rectangle" draw:enhanced-path="M 0 0 L 21600 0 21600 21600 0 21600 0 0 Z N"/></draw:custom-shape><draw:custom-shape draw:style-name="gr8" draw:text-style-name="P8" svg:width="1.721cm" svg:height="2.08cm" draw:transform="rotate (1.5707963267946) translate (14.5503194444444cm 25.6307222222222cm)"><text:p/><draw:enhanced-geometry svg:viewBox="0 0 21600 21600" draw:type="rectangle" draw:enhanced-path="M 0 0 L 21600 0 21600 21600 0 21600 0 0 Z N"/></draw:custom-shape><draw:frame draw:style-name="gr7" draw:text-style-name="P4" svg:width="3.428cm" svg:height="1.408cm" svg:x="12.894cm" svg:y="21.863cm"><draw:text-box><text:p text:style-name="P4"><text:span text:style-name="T4">郵 <text:s text:c="3"/>票 <text:s text:c="3"/>或</text:span></text:p><text:p text:style-name="P4"><text:span text:style-name="T4">郵 <text:s text:c="3"/>資 <text:s text:c="3"/>券</text:span></text:p></draw:text-box></draw:frame><draw:frame draw:style-name="gr9" draw:text-style-name="P4" svg:width="0.872cm" svg:height="0.618cm" svg:x="12.958cm" svg:y="19.704cm"><draw:text-box><text:p text:style-name="P4"><text:span text:style-name="T4">黏</text:span></text:p></draw:text-box></draw:frame><draw:frame draw:style-name="gr9" draw:text-style-name="P4" svg:width="0.858cm" svg:height="0.712cm" svg:x="15.035cm" svg:y="19.69cm"><draw:text-box><text:p text:style-name="P4"><text:span text:style-name="T4">貼</text:span></text:p></draw:text-box></draw:frame><draw:frame draw:style-name="gr9" draw:text-style-name="P4" svg:width="0.765cm" svg:height="0.668cm" svg:x="13.051cm" svg:y="24.573cm"><draw:text-box><text:p text:style-name="P4"><text:span text:style-name="T4">處</text:span></text:p></draw:text-box></draw:frame></draw:g><draw:g draw:style-name="gr4"><draw:g draw:style-name="gr4"><draw:custom-shape draw:style-name="gr8" draw:text-style-name="P8" svg:width="3.229cm" svg:height="13.392cm" draw:transform="rotate (1.5707963267946) translate (-0.975430555555556cm 22.1850833333333cm)"><text:p/><draw:enhanced-geometry svg:viewBox="0 0 21600 21600" draw:type="rectangle" draw:enhanced-path="M 0 0 L 21600 0 21600 21600 0 21600 0 0 Z N"/></draw:custom-shape><draw:frame draw:style-name="gr7" draw:text-style-name="P9" svg:width="12.651cm" svg:height="3.252cm" svg:x="-0.949cm" svg:y="19.062cm"><draw:text-box><text:p text:style-name="P9"><text:span text:style-name="T5">本存證信函共 <text:s text:c="7"/>頁，正本 <text:s text:c="7"/>份，存證費 <text:s text:c="7"/>元，</text:span></text:p><text:p text:style-name="P9"><text:span text:style-name="T5"><text:s text:c="24"/></text:span><text:span text:style-name="T5">副本 <text:s text:c="7"/>份，存證費 <text:s text:c="7"/>元，</text:span></text:p><text:p text:style-name="P9"><text:span text:style-name="T5"><text:s text:c="24"/></text:span><text:span text:style-name="T5">附件 <text:s text:c="7"/>張，存證費 <text:s text:c="7"/>元，</text:span></text:p><text:p text:style-name="P9"><text:span text:style-name="T5"><text:s text:c="20"/></text:span><text:span text:style-name="T5">加具副本 <text:s text:c="7"/>份，存證費 <text:s text:c="7"/>元，合計 <text:s text:c="4"/>元。</text:span></text:p><text:p text:style-name="P9"><text:span text:style-name="T5"><text:s text:c="4"/></text:span><text:span text:style-name="T5">經 <text:s text:c="9"/>郵局</text:span></text:p><text:p text:style-name="P10"><text:span text:style-name="T5"><text:s text:c="4"/></text:span><text:span text:style-name="T5">年 <text:s text:c="2"/>月 <text:s text:c="2"/>日證明 <text:s/>本內容完全相同 <text:s text:c="32"/></text:span><text:span text:style-name="T6">印</text:span></text:p></draw:text-box></draw:frame><draw:frame draw:style-name="gr7" draw:text-style-name="P4" svg:width="1.468cm" svg:height="1.082cm" svg:x="7.742cm" svg:y="21.304cm"><draw:text-box><text:p text:style-name="P4"><text:span text:style-name="T5">經辦員</text:span></text:p><text:p text:style-name="P4"><text:span text:style-name="T5">主管</text:span></text:p><text:p text:style-name="P4"><text:span text:style-name="T4"/></text:p></draw:text-box></draw:frame><draw:g draw:style-name="gr4"><draw:custom-shape draw:style-name="gr10" draw:text-style-name="P4" svg:width="1.484cm" svg:height="1.437cm" svg:x="5.738cm" svg:y="20.7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1" svg:width="1.273cm" svg:height="0.694cm" svg:x="5.842cm" svg:y="21.027cm"><draw:text-box><text:p text:style-name="P11"><text:span text:style-name="T1">郵戳</text:span></text:p></draw:text-box></draw:frame></draw:g><draw:frame draw:style-name="gr7" draw:text-style-name="P4" svg:width="0.726cm" svg:height="1.146cm" svg:x="2.607cm" svg:y="21.302cm"><draw:text-box><text:p text:style-name="P4"><text:span text:style-name="T5">正</text:span></text:p><text:p text:style-name="P4"><text:span text:style-name="T5">副</text:span></text:p><text:p text:style-name="P4"><text:span text:style-name="T5"/></text:p><text:p text:style-name="P4"><text:span text:style-name="T5"/></text:p><text:p text:style-name="P4"><text:span text:style-name="T5">正</text:span></text:p></draw:text-box></draw:frame></draw:g><draw:g draw:style-name="gr4"><draw:custom-shape draw:style-name="gr8" draw:text-style-name="P8" svg:width="3.44cm" svg:height="13.394cm" draw:transform="rotate (1.5707963267946) translate (-0.975430555555556cm 25.6236666666667cm)"><text:p/><draw:enhanced-geometry svg:viewBox="0 0 21600 21600" draw:type="rectangle" draw:enhanced-path="M 0 0 L 21600 0 21600 21600 0 21600 0 0 Z N"/></draw:custom-shape><draw:frame draw:style-name="gr7" draw:text-style-name="P12" svg:width="12.009cm" svg:height="3.416cm" svg:x="0.31cm" svg:y="22.253cm"><draw:text-box><text:p text:style-name="P12"><text:span text:style-name="T7">一、存證信函需送交郵局辦理證明手續後始有效，自交寄之日起由郵局保存之副本，於三年期滿後銷燬之。</text:span></text:p><text:p text:style-name="P4"><text:span text:style-name="T6">二、在　　頁　　行第　　　格下　　字 <text:s text:c="6"/>印</text:span><text:span text:style-name="T8">()</text:span></text:p><text:p text:style-name="P9"><text:span text:style-name="T8">　　　　　　　　　　　　　　　　　　　　　　　　　　　 <text:s/></text:span><text:span text:style-name="T9">每頁至多不得逾二十字。</text:span></text:p><text:p text:style-name="P12"><text:span text:style-name="T7">三、每件一式三份，用不脫色筆或打字機複寫，或書寫後複印、影印，每格限書一字，色澤明顯、字跡端正。</text:span></text:p></draw:text-box></draw:frame><draw:custom-shape draw:style-name="gr8" draw:text-style-name="P8" svg:width="3.44cm" svg:height="1.004cm" draw:transform="rotate (1.5707963267946) translate (-0.975430555555556cm 25.6236666666667cm)"><text:p/><draw:enhanced-geometry svg:viewBox="0 0 21600 21600" draw:type="rectangle" draw:enhanced-path="M 0 0 L 21600 0 21600 21600 0 21600 0 0 Z N"/></draw:custom-shape><draw:frame draw:style-name="gr7" draw:text-style-name="P13" svg:width="0.867cm" svg:height="3.393cm" svg:x="-0.78cm" svg:y="22.14cm"><draw:text-box><text:p text:style-name="P13"><text:span text:style-name="T10">備</text:span></text:p><text:p text:style-name="P13"><text:span text:style-name="T10">註</text:span></text:p></draw:text-box></draw:frame></draw:g></draw:g></draw:g><draw:g draw:style-name="gr4"><draw:g draw:style-name="gr4"><draw:custom-shape draw:style-name="gr11" draw:text-style-name="P4" svg:width="5.075cm" svg:height="5.682cm" draw:transform="rotate (1.5707963267946) translate (-0.975430555555556cm 5.77209722222222cm)"><text:p/><draw:enhanced-geometry svg:viewBox="0 0 21600 21600" draw:type="rectangle" draw:enhanced-path="M 0 0 L 21600 0 21600 21600 0 21600 0 0 Z N"/></draw:custom-shape><draw:frame draw:style-name="gr6" draw:text-style-name="P14" svg:width="5.331cm" svg:height="0.877cm" svg:x="-0.838cm" svg:y="2.995cm"><draw:text-box><text:p text:style-name="P14"><text:span text:style-name="T10">存證信函第</text:span><text:span text:style-name="T10"><text:tab/></text:span><text:span text:style-name="T10">號</text:span></text:p></draw:text-box></draw:frame><draw:frame draw:style-name="gr6" draw:text-style-name="P4" svg:width="2.001cm" svg:height="0.99cm" svg:x="2.531cm" svg:y="1.295cm"><draw:text-box><text:p text:style-name="P4"><text:span text:style-name="T10">郵 <text:s/>局</text:span></text:p></draw:text-box></draw:frame><draw:frame draw:style-name="gr6" draw:text-style-name="P4" svg:width="3.356cm" svg:height="0.952cm" svg:x="-0.741cm" svg:y="1.334cm"><draw:text-box><text:p text:style-name="P4"><text:span text:style-name="T4"/></text:p></draw:text-box></draw:frame></draw:g><draw:g draw:style-name="gr4"><draw:custom-shape draw:style-name="gr11" draw:text-style-name="P4" svg:width="5.065cm" svg:height="11.919cm" draw:transform="rotate (1.5707963267946) translate (4.71134722222222cm 5.76151388888889cm)"><text:p/><draw:enhanced-geometry svg:viewBox="0 0 21600 21600" draw:type="rectangle" draw:enhanced-path="M 0 0 L 21600 0 21600 21600 0 21600 0 0 Z N"/></draw:custom-shape><draw:frame draw:style-name="gr6" draw:text-style-name="P15" svg:width="11.748cm" svg:height="5.13cm" svg:x="4.764cm" svg:y="0.699cm"><draw:text-box><text:p text:style-name="P15"><text:span text:style-name="T11">〈寄件人如為機關、團體、學校、公司、商號請加蓋單位圖章及法定代理人簽名或蓋章〉</text:span></text:p><text:p text:style-name="P16"><text:span text:style-name="T5"><text:tab/></text:span><text:span text:style-name="T5">姓名</text:span><text:span text:style-name="T5">:</text:span><text:span text:style-name="T12"><text:tab/></text:span><text:span text:style-name="T13">印</text:span></text:p><text:p text:style-name="P9"><text:span text:style-name="T12">一、寄件人 <text:s text:c="2"/></text:span></text:p><text:p text:style-name="P17"><text:span text:style-name="T12"><text:tab/></text:span><text:span text:style-name="T12">詳細地址：</text:span></text:p><text:p text:style-name="P16"><text:span text:style-name="T12"><text:tab/></text:span><text:span text:style-name="T12">姓名：</text:span></text:p><text:p text:style-name="P9"><text:span text:style-name="T12">二、收件人</text:span></text:p><text:p text:style-name="P16"><text:span text:style-name="T12"><text:tab/></text:span><text:span text:style-name="T12">詳細地址：</text:span></text:p><text:p text:style-name="P16"><text:span text:style-name="T12">三、</text:span><text:span text:style-name="T13"><text:tab/></text:span><text:span text:style-name="T12">姓名：</text:span></text:p><text:p text:style-name="P16"><text:span text:style-name="T12"><text:tab/></text:span><text:span text:style-name="T12">詳細地址：</text:span></text:p><text:p text:style-name="P9"><text:span text:style-name="T12">（本欄姓名、地址不敷填寫時，請另紙聯記）</text:span></text:p><text:p text:style-name="P4"><text:span text:style-name="T4"/></text:p></draw:text-box></draw:frame></draw:g><draw:g draw:style-name="gr4"><draw:frame draw:style-name="gr12" draw:text-style-name="P4" svg:width="1.615cm" svg:height="1.354cm" svg:x="-2.54cm" svg:y="1.014cm"><draw:text-box><text:p text:style-name="P4"><text:span text:style-name="T4">正</text:span></text:p><text:p text:style-name="P4"><text:span text:style-name="T4">副</text:span></text:p></draw:text-box></draw:frame><draw:frame draw:style-name="gr6" draw:text-style-name="P4" svg:width="1.033cm" svg:height="0.798cm" svg:x="-2.184cm" svg:y="1.658cm"><draw:text-box><text:p text:style-name="P4"><text:span text:style-name="T4">本</text:span></text:p></draw:text-box></draw:frame></draw:g><draw:frame draw:style-name="gr6" draw:text-style-name="P18" svg:width="9.526cm" svg:height="1.334cm" svg:x="2.542cm" svg:y="-0.635cm"><draw:text-box><text:p text:style-name="P18"><text:span text:style-name="T14">郵局存證信函用紙</text:span></text:p></draw:text-box></draw:frame></draw:g></draw:g><draw:g draw:style-name="gr4"><draw:custom-shape draw:style-name="gr5" draw:text-style-name="P4" svg:width="2.223cm" svg:height="2.479cm" svg:x="2.859cm" svg:y="25.7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5" svg:width="1.906cm" svg:height="0.636cm" svg:x="2.983cm" svg:y="26.596cm"><draw:text-box><text:p text:style-name="P5"><text:span text:style-name="T1">騎縫郵戳</text:span></text:p></draw:text-box></draw:frame></draw:g></draw:g><draw:frame draw:style-name="gr6" draw:text-style-name="P4" svg:width="17.379cm" svg:height="12.383cm" svg:x="-0.316cm" svg:y="6.668cm"><draw:text-box><text:p/></draw:text-box></draw:frame></draw:g></text:p>
      <text:p text:style-name="P1"><draw:g text:anchor-type="char" draw:z-index="5" draw:style-name="gr3"><draw:g draw:style-name="gr4"><draw:g draw:style-name="gr4"><draw:custom-shape draw:style-name="gr5" draw:text-style-name="P4" svg:width="2.223cm" svg:height="2.479cm" svg:x="8.892cm" svg:y="25.7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5" svg:width="1.906cm" svg:height="0.636cm" svg:x="9.015cm" svg:y="26.596cm"><draw:text-box><text:p text:style-name="P5"><text:span text:style-name="T1">騎縫郵戳</text:span></text:p></draw:text-box></draw:frame></draw:g><draw:g draw:style-name="gr4"><draw:frame draw:style-name="gr7" draw:text-style-name="P6" svg:width="17.543cm" svg:height="13.304cm" svg:x="-0.799cm" svg:y="5.756cm"><draw:text-box><text:p text:style-name="P6"><text:span text:style-name="T2">格</text:span></text:p><text:p text:style-name="P7"><text:span text:style-name="T2">行</text:span><text:span text:style-name="T2">1234567891011121314151617181920</text:span><text:span text:style-name="T3"/><text:span text:style-name="T2">一</text:span><text:span text:style-name="T2"/><text:span text:style-name="T4"/><text:span text:style-name="T2">二</text:span><text:span text:style-name="T2"/><text:span text:style-name="T4"/><text:span text:style-name="T2">三</text:span><text:span text:style-name="T2"/><text:span text:style-name="T4"/><text:span text:style-name="T2">四</text:span><text:span text:style-name="T2"/><text:span text:style-name="T4"/><text:span text:style-name="T2">五</text:span><text:span text:style-name="T2"/><text:span text:style-name="T4"/><text:span text:style-name="T2">六</text:span><text:span text:style-name="T2"/><text:span text:style-name="T4"/><text:span text:style-name="T2">七</text:span><text:span text:style-name="T2"/><text:span text:style-name="T4"/><text:span text:style-name="T2">八</text:span><text:span text:style-name="T2"/><text:span text:style-name="T4"/><text:span text:style-name="T2">九</text:span><text:span text:style-name="T2"/><text:span text:style-name="T4"/><text:span text:style-name="T2">十</text:span><text:span text:style-name="T2"/><text:span text:style-name="T4"/></text:p></draw:text-box></draw:frame><draw:g draw:style-name="gr4"><draw:g draw:style-name="gr4"><draw:custom-shape draw:style-name="gr8" draw:text-style-name="P8" svg:width="6.668cm" svg:height="4.231cm" draw:transform="rotate (1.5707963267946) translate (12.4089583333333cm 25.63425cm)"><text:p/><draw:enhanced-geometry svg:viewBox="0 0 21600 21600" draw:type="rectangle" draw:enhanced-path="M 0 0 L 21600 0 21600 21600 0 21600 0 0 Z N"/></draw:custom-shape><draw:custom-shape draw:style-name="gr8" draw:text-style-name="P8" svg:width="2.14cm" svg:height="2.116cm" draw:transform="rotate (1.5707963267946) translate (12.4230694444444cm 21.0904722222222cm)"><text:p/><draw:enhanced-geometry svg:viewBox="0 0 21600 21600" draw:type="rectangle" draw:enhanced-path="M 0 0 L 21600 0 21600 21600 0 21600 0 0 Z N"/></draw:custom-shape><draw:custom-shape draw:style-name="gr8" draw:text-style-name="P8" svg:width="1.721cm" svg:height="2.116cm" draw:transform="rotate (1.5707963267946) translate (12.4213055555556cm 25.6307222222222cm)"><text:p/><draw:enhanced-geometry svg:viewBox="0 0 21600 21600" draw:type="rectangle" draw:enhanced-path="M 0 0 L 21600 0 21600 21600 0 21600 0 0 Z N"/></draw:custom-shape><draw:custom-shape draw:style-name="gr8" draw:text-style-name="P8" svg:width="2.14cm" svg:height="2.08cm" draw:transform="rotate (1.5707963267946) translate (14.5520833333333cm 21.0904722222222cm)"><text:p/><draw:enhanced-geometry svg:viewBox="0 0 21600 21600" draw:type="rectangle" draw:enhanced-path="M 0 0 L 21600 0 21600 21600 0 21600 0 0 Z N"/></draw:custom-shape><draw:custom-shape draw:style-name="gr8" draw:text-style-name="P8" svg:width="1.721cm" svg:height="2.08cm" draw:transform="rotate (1.5707963267946) translate (14.5503194444444cm 25.6307222222222cm)"><text:p/><draw:enhanced-geometry svg:viewBox="0 0 21600 21600" draw:type="rectangle" draw:enhanced-path="M 0 0 L 21600 0 21600 21600 0 21600 0 0 Z N"/></draw:custom-shape><draw:frame draw:style-name="gr7" draw:text-style-name="P4" svg:width="3.428cm" svg:height="1.408cm" svg:x="12.894cm" svg:y="21.863cm"><draw:text-box><text:p text:style-name="P4"><text:span text:style-name="T4">郵 <text:s text:c="3"/>票 <text:s text:c="3"/>或</text:span></text:p><text:p text:style-name="P4"><text:span text:style-name="T4">郵 <text:s text:c="3"/>資 <text:s text:c="3"/>券</text:span></text:p></draw:text-box></draw:frame><draw:frame draw:style-name="gr9" draw:text-style-name="P4" svg:width="0.872cm" svg:height="0.618cm" svg:x="12.958cm" svg:y="19.704cm"><draw:text-box><text:p text:style-name="P4"><text:span text:style-name="T4">黏</text:span></text:p></draw:text-box></draw:frame><draw:frame draw:style-name="gr9" draw:text-style-name="P4" svg:width="0.858cm" svg:height="0.712cm" svg:x="15.035cm" svg:y="19.69cm"><draw:text-box><text:p text:style-name="P4"><text:span text:style-name="T4">貼</text:span></text:p></draw:text-box></draw:frame><draw:frame draw:style-name="gr9" draw:text-style-name="P4" svg:width="0.765cm" svg:height="0.668cm" svg:x="13.051cm" svg:y="24.573cm"><draw:text-box><text:p text:style-name="P4"><text:span text:style-name="T4">處</text:span></text:p></draw:text-box></draw:frame></draw:g><draw:g draw:style-name="gr4"><draw:g draw:style-name="gr4"><draw:custom-shape draw:style-name="gr8" draw:text-style-name="P8" svg:width="3.229cm" svg:height="13.392cm" draw:transform="rotate (1.5707963267946) translate (-0.975430555555556cm 22.1850833333333cm)"><text:p/><draw:enhanced-geometry svg:viewBox="0 0 21600 21600" draw:type="rectangle" draw:enhanced-path="M 0 0 L 21600 0 21600 21600 0 21600 0 0 Z N"/></draw:custom-shape><draw:frame draw:style-name="gr7" draw:text-style-name="P9" svg:width="12.651cm" svg:height="3.252cm" svg:x="-0.949cm" svg:y="19.062cm"><draw:text-box><text:p text:style-name="P9"><text:span text:style-name="T5">本存證信函共 <text:s text:c="7"/>頁，正本 <text:s text:c="7"/>份，存證費 <text:s text:c="7"/>元，</text:span></text:p><text:p text:style-name="P9"><text:span text:style-name="T5"><text:s text:c="24"/></text:span><text:span text:style-name="T5">副本 <text:s text:c="7"/>份，存證費 <text:s text:c="7"/>元，</text:span></text:p><text:p text:style-name="P9"><text:span text:style-name="T5"><text:s text:c="24"/></text:span><text:span text:style-name="T5">附件 <text:s text:c="7"/>張，存證費 <text:s text:c="7"/>元，</text:span></text:p><text:p text:style-name="P9"><text:span text:style-name="T5"><text:s text:c="20"/></text:span><text:span text:style-name="T5">加具副本 <text:s text:c="7"/>份，存證費 <text:s text:c="7"/>元，合計 <text:s text:c="4"/>元。</text:span></text:p><text:p text:style-name="P9"><text:span text:style-name="T5"><text:s text:c="4"/></text:span><text:span text:style-name="T5">經 <text:s text:c="9"/>郵局</text:span></text:p><text:p text:style-name="P10"><text:span text:style-name="T5"><text:s text:c="4"/></text:span><text:span text:style-name="T5">年 <text:s text:c="2"/>月 <text:s text:c="2"/>日證明 <text:s/>本內容完全相同 <text:s text:c="32"/></text:span><text:span text:style-name="T6">印</text:span></text:p></draw:text-box></draw:frame><draw:frame draw:style-name="gr7" draw:text-style-name="P4" svg:width="1.468cm" svg:height="1.082cm" svg:x="7.742cm" svg:y="21.304cm"><draw:text-box><text:p text:style-name="P4"><text:span text:style-name="T5">經辦員</text:span></text:p><text:p text:style-name="P4"><text:span text:style-name="T5">主管</text:span></text:p><text:p text:style-name="P4"><text:span text:style-name="T4"/></text:p></draw:text-box></draw:frame><draw:g draw:style-name="gr4"><draw:custom-shape draw:style-name="gr10" draw:text-style-name="P4" svg:width="1.484cm" svg:height="1.437cm" svg:x="5.738cm" svg:y="20.7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1" svg:width="1.273cm" svg:height="0.694cm" svg:x="5.842cm" svg:y="21.027cm"><draw:text-box><text:p text:style-name="P11"><text:span text:style-name="T1">郵戳</text:span></text:p></draw:text-box></draw:frame></draw:g><draw:frame draw:style-name="gr7" draw:text-style-name="P4" svg:width="0.726cm" svg:height="1.146cm" svg:x="2.607cm" svg:y="21.302cm"><draw:text-box><text:p text:style-name="P4"><text:span text:style-name="T5">正</text:span></text:p><text:p text:style-name="P4"><text:span text:style-name="T5">副</text:span></text:p><text:p text:style-name="P4"><text:span text:style-name="T5"/></text:p><text:p text:style-name="P4"><text:span text:style-name="T5"/></text:p><text:p text:style-name="P4"><text:span text:style-name="T5">正</text:span></text:p></draw:text-box></draw:frame></draw:g><draw:g draw:style-name="gr4"><draw:custom-shape draw:style-name="gr8" draw:text-style-name="P8" svg:width="3.44cm" svg:height="13.394cm" draw:transform="rotate (1.5707963267946) translate (-0.975430555555556cm 25.6236666666667cm)"><text:p/><draw:enhanced-geometry svg:viewBox="0 0 21600 21600" draw:type="rectangle" draw:enhanced-path="M 0 0 L 21600 0 21600 21600 0 21600 0 0 Z N"/></draw:custom-shape><draw:frame draw:style-name="gr7" draw:text-style-name="P12" svg:width="12.009cm" svg:height="3.416cm" svg:x="0.31cm" svg:y="22.253cm"><draw:text-box><text:p text:style-name="P12"><text:span text:style-name="T7">一、存證信函需送交郵局辦理證明手續後始有效，自交寄之日起由郵局保存之副本，於三年期滿後銷燬之。</text:span></text:p><text:p text:style-name="P4"><text:span text:style-name="T6">二、在　　頁　　行第　　　格下　　字 <text:s text:c="6"/>印</text:span><text:span text:style-name="T8">()</text:span></text:p><text:p text:style-name="P9"><text:span text:style-name="T8">　　　　　　　　　　　　　　　　　　　　　　　　　　　 <text:s/></text:span><text:span text:style-name="T9">每頁至多不得逾二十字。</text:span></text:p><text:p text:style-name="P12"><text:span text:style-name="T7">三、每件一式三份，用不脫色筆或打字機複寫，或書寫後複印、影印，每格限書一字，色澤明顯、字跡端正。</text:span></text:p></draw:text-box></draw:frame><draw:custom-shape draw:style-name="gr8" draw:text-style-name="P8" svg:width="3.44cm" svg:height="1.004cm" draw:transform="rotate (1.5707963267946) translate (-0.975430555555556cm 25.6236666666667cm)"><text:p/><draw:enhanced-geometry svg:viewBox="0 0 21600 21600" draw:type="rectangle" draw:enhanced-path="M 0 0 L 21600 0 21600 21600 0 21600 0 0 Z N"/></draw:custom-shape><draw:frame draw:style-name="gr7" draw:text-style-name="P13" svg:width="0.867cm" svg:height="3.393cm" svg:x="-0.78cm" svg:y="22.14cm"><draw:text-box><text:p text:style-name="P13"><text:span text:style-name="T10">備</text:span></text:p><text:p text:style-name="P13"><text:span text:style-name="T10">註</text:span></text:p></draw:text-box></draw:frame></draw:g></draw:g></draw:g><draw:g draw:style-name="gr4"><draw:g draw:style-name="gr4"><draw:custom-shape draw:style-name="gr11" draw:text-style-name="P4" svg:width="5.075cm" svg:height="5.682cm" draw:transform="rotate (1.5707963267946) translate (-0.975430555555556cm 5.77209722222222cm)"><text:p/><draw:enhanced-geometry svg:viewBox="0 0 21600 21600" draw:type="rectangle" draw:enhanced-path="M 0 0 L 21600 0 21600 21600 0 21600 0 0 Z N"/></draw:custom-shape><draw:frame draw:style-name="gr6" draw:text-style-name="P14" svg:width="5.331cm" svg:height="0.877cm" svg:x="-0.838cm" svg:y="2.995cm"><draw:text-box><text:p text:style-name="P14"><text:span text:style-name="T10">存證信函第</text:span><text:span text:style-name="T10"><text:tab/></text:span><text:span text:style-name="T10">號</text:span></text:p></draw:text-box></draw:frame><draw:frame draw:style-name="gr6" draw:text-style-name="P4" svg:width="2.001cm" svg:height="0.99cm" svg:x="2.531cm" svg:y="1.295cm"><draw:text-box><text:p text:style-name="P4"><text:span text:style-name="T10">郵 <text:s/>局</text:span></text:p></draw:text-box></draw:frame><draw:frame draw:style-name="gr6" draw:text-style-name="P4" svg:width="3.356cm" svg:height="0.952cm" svg:x="-0.741cm" svg:y="1.334cm"><draw:text-box><text:p text:style-name="P4"><text:span text:style-name="T4"/></text:p></draw:text-box></draw:frame></draw:g><draw:g draw:style-name="gr4"><draw:custom-shape draw:style-name="gr11" draw:text-style-name="P4" svg:width="5.065cm" svg:height="11.919cm" draw:transform="rotate (1.5707963267946) translate (4.71134722222222cm 5.76151388888889cm)"><text:p/><draw:enhanced-geometry svg:viewBox="0 0 21600 21600" draw:type="rectangle" draw:enhanced-path="M 0 0 L 21600 0 21600 21600 0 21600 0 0 Z N"/></draw:custom-shape><draw:frame draw:style-name="gr6" draw:text-style-name="P15" svg:width="11.748cm" svg:height="5.13cm" svg:x="4.764cm" svg:y="0.699cm"><draw:text-box><text:p text:style-name="P15"><text:span text:style-name="T11">〈寄件人如為機關、團體、學校、公司、商號請加蓋單位圖章及法定代理人簽名或蓋章〉</text:span></text:p><text:p text:style-name="P16"><text:span text:style-name="T5"><text:tab/></text:span><text:span text:style-name="T5">姓名</text:span><text:span text:style-name="T5">:</text:span><text:span text:style-name="T12"><text:tab/></text:span><text:span text:style-name="T13">印</text:span></text:p><text:p text:style-name="P9"><text:span text:style-name="T12">一、寄件人 <text:s text:c="2"/></text:span></text:p><text:p text:style-name="P17"><text:span text:style-name="T12"><text:tab/></text:span><text:span text:style-name="T12">詳細地址：</text:span></text:p><text:p text:style-name="P16"><text:span text:style-name="T12"><text:tab/></text:span><text:span text:style-name="T12">姓名：</text:span></text:p><text:p text:style-name="P9"><text:span text:style-name="T12">二、收件人</text:span></text:p><text:p text:style-name="P16"><text:span text:style-name="T12"><text:tab/></text:span><text:span text:style-name="T12">詳細地址：</text:span></text:p><text:p text:style-name="P16"><text:span text:style-name="T12">三、</text:span><text:span text:style-name="T13"><text:tab/></text:span><text:span text:style-name="T12">姓名：</text:span></text:p><text:p text:style-name="P16"><text:span text:style-name="T12"><text:tab/></text:span><text:span text:style-name="T12">詳細地址：</text:span></text:p><text:p text:style-name="P9"><text:span text:style-name="T12">（本欄姓名、地址不敷填寫時，請另紙聯記）</text:span></text:p><text:p text:style-name="P9"><text:span text:style-name="T5">（本欄姓名、地址不敷填寫時，請另紙聯記）</text:span></text:p></draw:text-box></draw:frame></draw:g><draw:g draw:style-name="gr4"><draw:frame draw:style-name="gr12" draw:text-style-name="P4" svg:width="1.615cm" svg:height="1.354cm" svg:x="-2.54cm" svg:y="1.014cm"><draw:text-box><text:p text:style-name="P4"><text:span text:style-name="T4">正</text:span></text:p><text:p text:style-name="P4"><text:span text:style-name="T4">副</text:span></text:p></draw:text-box></draw:frame><draw:frame draw:style-name="gr6" draw:text-style-name="P4" svg:width="1.033cm" svg:height="0.798cm" svg:x="-2.184cm" svg:y="1.658cm"><draw:text-box><text:p text:style-name="P4"><text:span text:style-name="T4">本</text:span></text:p></draw:text-box></draw:frame></draw:g><draw:frame draw:style-name="gr6" draw:text-style-name="P18" svg:width="9.526cm" svg:height="1.334cm" svg:x="2.542cm" svg:y="-0.635cm"><draw:text-box><text:p text:style-name="P18"><text:span text:style-name="T14">郵局存證信函用紙</text:span></text:p></draw:text-box></draw:frame></draw:g></draw:g><draw:g draw:style-name="gr4"><draw:custom-shape draw:style-name="gr5" draw:text-style-name="P4" svg:width="2.223cm" svg:height="2.479cm" svg:x="2.859cm" svg:y="25.7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5" svg:width="1.906cm" svg:height="0.636cm" svg:x="2.983cm" svg:y="26.596cm"><draw:text-box><text:p text:style-name="P5"><text:span text:style-name="T1">騎縫郵戳</text:span></text:p></draw:text-box></draw:frame></draw:g></draw:g><draw:frame draw:style-name="gr7" draw:text-style-name="P4" svg:width="17.029cm" svg:height="12.057cm" svg:x="-0.037cm" svg:y="6.768cm"><draw:text-box><text:p/></draw:text-box></draw:frame></draw:g></text:p>
      <text:p text:style-name="P1"><draw:g text:anchor-type="char" draw:z-index="6" draw:style-name="gr3"><draw:g draw:style-name="gr4"><draw:g draw:style-name="gr4"><draw:custom-shape draw:style-name="gr5" draw:text-style-name="P4" svg:width="2.223cm" svg:height="2.479cm" svg:x="8.892cm" svg:y="25.7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5" svg:width="1.906cm" svg:height="0.636cm" svg:x="9.015cm" svg:y="26.596cm"><draw:text-box><text:p text:style-name="P5"><text:span text:style-name="T1">騎縫郵戳</text:span></text:p></draw:text-box></draw:frame></draw:g><draw:g draw:style-name="gr4"><draw:frame draw:style-name="gr7" draw:text-style-name="P6" svg:width="17.543cm" svg:height="13.304cm" svg:x="-0.799cm" svg:y="5.756cm"><draw:text-box><text:p text:style-name="P6"><text:span text:style-name="T2">格</text:span></text:p><text:p text:style-name="P7"><text:span text:style-name="T2">行</text:span><text:span text:style-name="T2">1234567891011121314151617181920</text:span><text:span text:style-name="T3"/><text:span text:style-name="T2">一</text:span><text:span text:style-name="T2"/><text:span text:style-name="T4"/><text:span text:style-name="T2">二</text:span><text:span text:style-name="T2"/><text:span text:style-name="T4"/><text:span text:style-name="T2">三</text:span><text:span text:style-name="T2"/><text:span text:style-name="T4"/><text:span text:style-name="T2">四</text:span><text:span text:style-name="T2"/><text:span text:style-name="T4"/><text:span text:style-name="T2">五</text:span><text:span text:style-name="T2"/><text:span text:style-name="T4"/><text:span text:style-name="T2">六</text:span><text:span text:style-name="T2"/><text:span text:style-name="T4"/><text:span text:style-name="T2">七</text:span><text:span text:style-name="T2"/><text:span text:style-name="T4"/><text:span text:style-name="T2">八</text:span><text:span text:style-name="T2"/><text:span text:style-name="T4"/><text:span text:style-name="T2">九</text:span><text:span text:style-name="T2"/><text:span text:style-name="T4"/><text:span text:style-name="T2">十</text:span><text:span text:style-name="T2"/><text:span text:style-name="T4"/></text:p></draw:text-box></draw:frame><draw:g draw:style-name="gr4"><draw:g draw:style-name="gr4"><draw:custom-shape draw:style-name="gr8" draw:text-style-name="P8" svg:width="6.668cm" svg:height="4.231cm" draw:transform="rotate (1.5707963267946) translate (12.4089583333333cm 25.63425cm)"><text:p/><draw:enhanced-geometry svg:viewBox="0 0 21600 21600" draw:type="rectangle" draw:enhanced-path="M 0 0 L 21600 0 21600 21600 0 21600 0 0 Z N"/></draw:custom-shape><draw:custom-shape draw:style-name="gr8" draw:text-style-name="P8" svg:width="2.14cm" svg:height="2.116cm" draw:transform="rotate (1.5707963267946) translate (12.4230694444444cm 21.0904722222222cm)"><text:p/><draw:enhanced-geometry svg:viewBox="0 0 21600 21600" draw:type="rectangle" draw:enhanced-path="M 0 0 L 21600 0 21600 21600 0 21600 0 0 Z N"/></draw:custom-shape><draw:custom-shape draw:style-name="gr8" draw:text-style-name="P8" svg:width="1.721cm" svg:height="2.116cm" draw:transform="rotate (1.5707963267946) translate (12.4213055555556cm 25.6307222222222cm)"><text:p/><draw:enhanced-geometry svg:viewBox="0 0 21600 21600" draw:type="rectangle" draw:enhanced-path="M 0 0 L 21600 0 21600 21600 0 21600 0 0 Z N"/></draw:custom-shape><draw:custom-shape draw:style-name="gr8" draw:text-style-name="P8" svg:width="2.14cm" svg:height="2.08cm" draw:transform="rotate (1.5707963267946) translate (14.5520833333333cm 21.0904722222222cm)"><text:p/><draw:enhanced-geometry svg:viewBox="0 0 21600 21600" draw:type="rectangle" draw:enhanced-path="M 0 0 L 21600 0 21600 21600 0 21600 0 0 Z N"/></draw:custom-shape><draw:custom-shape draw:style-name="gr8" draw:text-style-name="P8" svg:width="1.721cm" svg:height="2.08cm" draw:transform="rotate (1.5707963267946) translate (14.5503194444444cm 25.6307222222222cm)"><text:p/><draw:enhanced-geometry svg:viewBox="0 0 21600 21600" draw:type="rectangle" draw:enhanced-path="M 0 0 L 21600 0 21600 21600 0 21600 0 0 Z N"/></draw:custom-shape><draw:frame draw:style-name="gr7" draw:text-style-name="P4" svg:width="3.428cm" svg:height="1.408cm" svg:x="12.894cm" svg:y="21.863cm"><draw:text-box><text:p text:style-name="P4"><text:span text:style-name="T4">郵 <text:s text:c="3"/>票 <text:s text:c="3"/>或</text:span></text:p><text:p text:style-name="P4"><text:span text:style-name="T4">郵 <text:s text:c="3"/>資 <text:s text:c="3"/>券</text:span></text:p></draw:text-box></draw:frame><draw:frame draw:style-name="gr9" draw:text-style-name="P4" svg:width="0.872cm" svg:height="0.618cm" svg:x="12.958cm" svg:y="19.704cm"><draw:text-box><text:p text:style-name="P4"><text:span text:style-name="T4">黏</text:span></text:p></draw:text-box></draw:frame><draw:frame draw:style-name="gr9" draw:text-style-name="P4" svg:width="0.858cm" svg:height="0.712cm" svg:x="15.035cm" svg:y="19.69cm"><draw:text-box><text:p text:style-name="P4"><text:span text:style-name="T4">貼</text:span></text:p></draw:text-box></draw:frame><draw:frame draw:style-name="gr9" draw:text-style-name="P4" svg:width="0.765cm" svg:height="0.668cm" svg:x="13.051cm" svg:y="24.573cm"><draw:text-box><text:p text:style-name="P4"><text:span text:style-name="T4">處</text:span></text:p></draw:text-box></draw:frame></draw:g><draw:g draw:style-name="gr4"><draw:g draw:style-name="gr4"><draw:custom-shape draw:style-name="gr8" draw:text-style-name="P8" svg:width="3.229cm" svg:height="13.392cm" draw:transform="rotate (1.5707963267946) translate (-0.975430555555556cm 22.1850833333333cm)"><text:p/><draw:enhanced-geometry svg:viewBox="0 0 21600 21600" draw:type="rectangle" draw:enhanced-path="M 0 0 L 21600 0 21600 21600 0 21600 0 0 Z N"/></draw:custom-shape><draw:frame draw:style-name="gr7" draw:text-style-name="P9" svg:width="12.651cm" svg:height="3.252cm" svg:x="-0.949cm" svg:y="19.062cm"><draw:text-box><text:p text:style-name="P9"><text:span text:style-name="T5">本存證信函共 <text:s text:c="7"/>頁，正本 <text:s text:c="7"/>份，存證費 <text:s text:c="7"/>元，</text:span></text:p><text:p text:style-name="P9"><text:span text:style-name="T5"><text:s text:c="24"/></text:span><text:span text:style-name="T5">副本 <text:s text:c="7"/>份，存證費 <text:s text:c="7"/>元，</text:span></text:p><text:p text:style-name="P9"><text:span text:style-name="T5"><text:s text:c="24"/></text:span><text:span text:style-name="T5">附件 <text:s text:c="7"/>張，存證費 <text:s text:c="7"/>元，</text:span></text:p><text:p text:style-name="P9"><text:span text:style-name="T5"><text:s text:c="20"/></text:span><text:span text:style-name="T5">加具副本 <text:s text:c="7"/>份，存證費 <text:s text:c="7"/>元，合計 <text:s text:c="4"/>元。</text:span></text:p><text:p text:style-name="P9"><text:span text:style-name="T5"><text:s text:c="4"/></text:span><text:span text:style-name="T5">經 <text:s text:c="9"/>郵局</text:span></text:p><text:p text:style-name="P10"><text:span text:style-name="T5"><text:s text:c="4"/></text:span><text:span text:style-name="T5">年 <text:s text:c="2"/>月 <text:s text:c="2"/>日證明 <text:s/>本內容完全相同 <text:s text:c="32"/></text:span><text:span text:style-name="T6">印</text:span></text:p></draw:text-box></draw:frame><draw:frame draw:style-name="gr7" draw:text-style-name="P4" svg:width="1.468cm" svg:height="1.082cm" svg:x="7.742cm" svg:y="21.304cm"><draw:text-box><text:p text:style-name="P4"><text:span text:style-name="T5">經辦員</text:span></text:p><text:p text:style-name="P4"><text:span text:style-name="T5">主管</text:span></text:p><text:p text:style-name="P4"><text:span text:style-name="T4"/></text:p></draw:text-box></draw:frame><draw:g draw:style-name="gr4"><draw:custom-shape draw:style-name="gr10" draw:text-style-name="P4" svg:width="1.484cm" svg:height="1.437cm" svg:x="5.738cm" svg:y="20.7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1" svg:width="1.273cm" svg:height="0.694cm" svg:x="5.842cm" svg:y="21.027cm"><draw:text-box><text:p text:style-name="P11"><text:span text:style-name="T1">郵戳</text:span></text:p></draw:text-box></draw:frame></draw:g><draw:frame draw:style-name="gr7" draw:text-style-name="P4" svg:width="0.726cm" svg:height="1.146cm" svg:x="2.607cm" svg:y="21.302cm"><draw:text-box><text:p text:style-name="P4"><text:span text:style-name="T5">正</text:span></text:p><text:p text:style-name="P4"><text:span text:style-name="T5">副</text:span></text:p><text:p text:style-name="P4"><text:span text:style-name="T5"/></text:p><text:p text:style-name="P4"><text:span text:style-name="T5"/></text:p><text:p text:style-name="P4"><text:span text:style-name="T5">正</text:span></text:p></draw:text-box></draw:frame></draw:g><draw:g draw:style-name="gr4"><draw:custom-shape draw:style-name="gr8" draw:text-style-name="P8" svg:width="3.44cm" svg:height="13.394cm" draw:transform="rotate (1.5707963267946) translate (-0.975430555555556cm 25.6236666666667cm)"><text:p/><draw:enhanced-geometry svg:viewBox="0 0 21600 21600" draw:type="rectangle" draw:enhanced-path="M 0 0 L 21600 0 21600 21600 0 21600 0 0 Z N"/></draw:custom-shape><draw:frame draw:style-name="gr7" draw:text-style-name="P12" svg:width="12.009cm" svg:height="3.416cm" svg:x="0.31cm" svg:y="22.253cm"><draw:text-box><text:p text:style-name="P12"><text:span text:style-name="T7">一、存證信函需送交郵局辦理證明手續後始有效，自交寄之日起由郵局保存之副本，於三年期滿後銷燬之。</text:span></text:p><text:p text:style-name="P4"><text:span text:style-name="T6">二、在　　頁　　行第　　　格下　　字 <text:s text:c="6"/>印</text:span><text:span text:style-name="T8">()</text:span></text:p><text:p text:style-name="P9"><text:span text:style-name="T8">　　　　　　　　　　　　　　　　　　　　　　　　　　　 <text:s/></text:span><text:span text:style-name="T9">每頁至多不得逾二十字。</text:span></text:p><text:p text:style-name="P12"><text:span text:style-name="T7">三、每件一式三份，用不脫色筆或打字機複寫，或書寫後複印、影印，每格限書一字，色澤明顯、字跡端正。</text:span></text:p></draw:text-box></draw:frame><draw:custom-shape draw:style-name="gr8" draw:text-style-name="P8" svg:width="3.44cm" svg:height="1.004cm" draw:transform="rotate (1.5707963267946) translate (-0.975430555555556cm 25.6236666666667cm)"><text:p/><draw:enhanced-geometry svg:viewBox="0 0 21600 21600" draw:type="rectangle" draw:enhanced-path="M 0 0 L 21600 0 21600 21600 0 21600 0 0 Z N"/></draw:custom-shape><draw:frame draw:style-name="gr7" draw:text-style-name="P13" svg:width="0.867cm" svg:height="3.393cm" svg:x="-0.78cm" svg:y="22.14cm"><draw:text-box><text:p text:style-name="P13"><text:span text:style-name="T10">備</text:span></text:p><text:p text:style-name="P13"><text:span text:style-name="T10">註</text:span></text:p></draw:text-box></draw:frame></draw:g></draw:g></draw:g><draw:g draw:style-name="gr4"><draw:g draw:style-name="gr4"><draw:custom-shape draw:style-name="gr11" draw:text-style-name="P4" svg:width="5.075cm" svg:height="5.682cm" draw:transform="rotate (1.5707963267946) translate (-0.975430555555556cm 5.77209722222222cm)"><text:p/><draw:enhanced-geometry svg:viewBox="0 0 21600 21600" draw:type="rectangle" draw:enhanced-path="M 0 0 L 21600 0 21600 21600 0 21600 0 0 Z N"/></draw:custom-shape><draw:frame draw:style-name="gr6" draw:text-style-name="P14" svg:width="5.331cm" svg:height="0.877cm" svg:x="-0.838cm" svg:y="2.995cm"><draw:text-box><text:p text:style-name="P14"><text:span text:style-name="T10">存證信函第</text:span><text:span text:style-name="T10"><text:tab/></text:span><text:span text:style-name="T10">號</text:span></text:p></draw:text-box></draw:frame><draw:frame draw:style-name="gr6" draw:text-style-name="P4" svg:width="2.001cm" svg:height="0.99cm" svg:x="2.531cm" svg:y="1.295cm"><draw:text-box><text:p text:style-name="P4"><text:span text:style-name="T10">郵 <text:s/>局</text:span></text:p></draw:text-box></draw:frame><draw:frame draw:style-name="gr6" draw:text-style-name="P4" svg:width="3.356cm" svg:height="0.952cm" svg:x="-0.741cm" svg:y="1.334cm"><draw:text-box><text:p text:style-name="P4"><text:span text:style-name="T4"/></text:p></draw:text-box></draw:frame></draw:g><draw:g draw:style-name="gr4"><draw:custom-shape draw:style-name="gr11" draw:text-style-name="P4" svg:width="5.065cm" svg:height="11.919cm" draw:transform="rotate (1.5707963267946) translate (4.71134722222222cm 5.76151388888889cm)"><text:p/><draw:enhanced-geometry svg:viewBox="0 0 21600 21600" draw:type="rectangle" draw:enhanced-path="M 0 0 L 21600 0 21600 21600 0 21600 0 0 Z N"/></draw:custom-shape><draw:frame draw:style-name="gr6" draw:text-style-name="P15" svg:width="11.748cm" svg:height="5.13cm" svg:x="4.764cm" svg:y="0.699cm"><draw:text-box><text:p text:style-name="P15"><text:span text:style-name="T11">〈寄件人如為機關、團體、學校、公司、商號請加蓋單位圖章及法定代理人簽名或蓋章〉</text:span></text:p><text:p text:style-name="P16"><text:span text:style-name="T5"><text:tab/></text:span><text:span text:style-name="T5">姓名</text:span><text:span text:style-name="T5">:</text:span><text:span text:style-name="T12"><text:tab/></text:span><text:span text:style-name="T13">印</text:span></text:p><text:p text:style-name="P9"><text:span text:style-name="T12">一、寄件人 <text:s text:c="2"/></text:span></text:p><text:p text:style-name="P17"><text:span text:style-name="T12"><text:tab/></text:span><text:span text:style-name="T12">詳細地址：</text:span></text:p><text:p text:style-name="P16"><text:span text:style-name="T12"><text:tab/></text:span><text:span text:style-name="T12">姓名：</text:span></text:p><text:p text:style-name="P9"><text:span text:style-name="T12">二、收件人</text:span></text:p><text:p text:style-name="P16"><text:span text:style-name="T12"><text:tab/></text:span><text:span text:style-name="T12">詳細地址：</text:span></text:p><text:p text:style-name="P16"><text:span text:style-name="T12">三、</text:span><text:span text:style-name="T13"><text:tab/></text:span><text:span text:style-name="T12">姓名：</text:span></text:p><text:p text:style-name="P16"><text:span text:style-name="T12"><text:tab/></text:span><text:span text:style-name="T12">詳細地址：</text:span></text:p><text:p text:style-name="P9"><text:span text:style-name="T12">（本欄姓名、地址不敷填寫時，請另紙聯記）</text:span></text:p><text:p text:style-name="P4"><text:span text:style-name="T4"/></text:p></draw:text-box></draw:frame></draw:g><draw:g draw:style-name="gr4"><draw:frame draw:style-name="gr12" draw:text-style-name="P4" svg:width="1.615cm" svg:height="1.354cm" svg:x="-2.54cm" svg:y="1.014cm"><draw:text-box><text:p text:style-name="P4"><text:span text:style-name="T4">正</text:span></text:p><text:p text:style-name="P4"><text:span text:style-name="T4">副</text:span></text:p></draw:text-box></draw:frame><draw:frame draw:style-name="gr6" draw:text-style-name="P4" svg:width="1.033cm" svg:height="0.798cm" svg:x="-2.184cm" svg:y="1.658cm"><draw:text-box><text:p text:style-name="P4"><text:span text:style-name="T4">本</text:span></text:p></draw:text-box></draw:frame></draw:g><draw:frame draw:style-name="gr6" draw:text-style-name="P18" svg:width="9.526cm" svg:height="1.334cm" svg:x="2.542cm" svg:y="-0.635cm"><draw:text-box><text:p text:style-name="P18"><text:span text:style-name="T14">郵局存證信函用紙</text:span></text:p></draw:text-box></draw:frame></draw:g></draw:g><draw:g draw:style-name="gr4"><draw:custom-shape draw:style-name="gr5" draw:text-style-name="P4" svg:width="2.223cm" svg:height="2.479cm" svg:x="2.859cm" svg:y="25.7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5" svg:width="1.906cm" svg:height="0.636cm" svg:x="2.983cm" svg:y="26.596cm"><draw:text-box><text:p text:style-name="P5"><text:span text:style-name="T1">騎縫郵戳</text:span></text:p></draw:text-box></draw:frame></draw:g></draw:g><draw:frame draw:style-name="gr7" draw:text-style-name="P4" svg:width="17.029cm" svg:height="12.057cm" svg:x="-0.037cm" svg:y="6.768cm"><draw:text-box><text:p/></draw:text-box></draw:frame></draw:g></text:p>
      <text:p text:style-name="P1"><draw:g text:anchor-type="char" draw:z-index="7" draw:style-name="gr3"><draw:g draw:style-name="gr4"><draw:g draw:style-name="gr4"><draw:custom-shape draw:style-name="gr5" draw:text-style-name="P4" svg:width="2.223cm" svg:height="2.479cm" svg:x="8.892cm" svg:y="25.7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5" svg:width="1.906cm" svg:height="0.636cm" svg:x="9.015cm" svg:y="26.596cm"><draw:text-box><text:p text:style-name="P5"><text:span text:style-name="T1">騎縫郵戳</text:span></text:p></draw:text-box></draw:frame></draw:g><draw:g draw:style-name="gr4"><draw:frame draw:style-name="gr7" draw:text-style-name="P6" svg:width="17.543cm" svg:height="13.304cm" svg:x="-0.799cm" svg:y="5.756cm"><draw:text-box><text:p text:style-name="P6"><text:span text:style-name="T2">格</text:span></text:p><text:p text:style-name="P7"><text:span text:style-name="T2">行</text:span><text:span text:style-name="T2">1234567891011121314151617181920</text:span><text:span text:style-name="T3"/><text:span text:style-name="T2">一</text:span><text:span text:style-name="T2"/><text:span text:style-name="T4"/><text:span text:style-name="T2">二</text:span><text:span text:style-name="T2"/><text:span text:style-name="T4"/><text:span text:style-name="T2">三</text:span><text:span text:style-name="T2"/><text:span text:style-name="T4"/><text:span text:style-name="T2">四</text:span><text:span text:style-name="T2"/><text:span text:style-name="T4"/><text:span text:style-name="T2">五</text:span><text:span text:style-name="T2"/><text:span text:style-name="T4"/><text:span text:style-name="T2">六</text:span><text:span text:style-name="T2"/><text:span text:style-name="T4"/><text:span text:style-name="T2">七</text:span><text:span text:style-name="T2"/><text:span text:style-name="T4"/><text:span text:style-name="T2">八</text:span><text:span text:style-name="T2"/><text:span text:style-name="T4"/><text:span text:style-name="T2">九</text:span><text:span text:style-name="T2"/><text:span text:style-name="T4"/><text:span text:style-name="T2">十</text:span><text:span text:style-name="T2"/><text:span text:style-name="T4"/></text:p></draw:text-box></draw:frame><draw:g draw:style-name="gr4"><draw:g draw:style-name="gr4"><draw:custom-shape draw:style-name="gr8" draw:text-style-name="P8" svg:width="6.668cm" svg:height="4.231cm" draw:transform="rotate (1.5707963267946) translate (12.4089583333333cm 25.63425cm)"><text:p/><draw:enhanced-geometry svg:viewBox="0 0 21600 21600" draw:type="rectangle" draw:enhanced-path="M 0 0 L 21600 0 21600 21600 0 21600 0 0 Z N"/></draw:custom-shape><draw:custom-shape draw:style-name="gr8" draw:text-style-name="P8" svg:width="2.14cm" svg:height="2.116cm" draw:transform="rotate (1.5707963267946) translate (12.4230694444444cm 21.0904722222222cm)"><text:p/><draw:enhanced-geometry svg:viewBox="0 0 21600 21600" draw:type="rectangle" draw:enhanced-path="M 0 0 L 21600 0 21600 21600 0 21600 0 0 Z N"/></draw:custom-shape><draw:custom-shape draw:style-name="gr8" draw:text-style-name="P8" svg:width="1.721cm" svg:height="2.116cm" draw:transform="rotate (1.5707963267946) translate (12.4213055555556cm 25.6307222222222cm)"><text:p/><draw:enhanced-geometry svg:viewBox="0 0 21600 21600" draw:type="rectangle" draw:enhanced-path="M 0 0 L 21600 0 21600 21600 0 21600 0 0 Z N"/></draw:custom-shape><draw:custom-shape draw:style-name="gr8" draw:text-style-name="P8" svg:width="2.14cm" svg:height="2.08cm" draw:transform="rotate (1.5707963267946) translate (14.5520833333333cm 21.0904722222222cm)"><text:p/><draw:enhanced-geometry svg:viewBox="0 0 21600 21600" draw:type="rectangle" draw:enhanced-path="M 0 0 L 21600 0 21600 21600 0 21600 0 0 Z N"/></draw:custom-shape><draw:custom-shape draw:style-name="gr8" draw:text-style-name="P8" svg:width="1.721cm" svg:height="2.08cm" draw:transform="rotate (1.5707963267946) translate (14.5503194444444cm 25.6307222222222cm)"><text:p/><draw:enhanced-geometry svg:viewBox="0 0 21600 21600" draw:type="rectangle" draw:enhanced-path="M 0 0 L 21600 0 21600 21600 0 21600 0 0 Z N"/></draw:custom-shape><draw:frame draw:style-name="gr7" draw:text-style-name="P4" svg:width="3.428cm" svg:height="1.408cm" svg:x="12.894cm" svg:y="21.863cm"><draw:text-box><text:p text:style-name="P4"><text:span text:style-name="T4">郵 <text:s text:c="3"/>票 <text:s text:c="3"/>或</text:span></text:p><text:p text:style-name="P4"><text:span text:style-name="T4">郵 <text:s text:c="3"/>資 <text:s text:c="3"/>券</text:span></text:p></draw:text-box></draw:frame><draw:frame draw:style-name="gr9" draw:text-style-name="P4" svg:width="0.872cm" svg:height="0.618cm" svg:x="12.958cm" svg:y="19.704cm"><draw:text-box><text:p text:style-name="P4"><text:span text:style-name="T4">黏</text:span></text:p></draw:text-box></draw:frame><draw:frame draw:style-name="gr9" draw:text-style-name="P4" svg:width="0.858cm" svg:height="0.712cm" svg:x="15.035cm" svg:y="19.69cm"><draw:text-box><text:p text:style-name="P4"><text:span text:style-name="T4">貼</text:span></text:p></draw:text-box></draw:frame><draw:frame draw:style-name="gr9" draw:text-style-name="P4" svg:width="0.765cm" svg:height="0.668cm" svg:x="13.051cm" svg:y="24.573cm"><draw:text-box><text:p text:style-name="P4"><text:span text:style-name="T4">處</text:span></text:p></draw:text-box></draw:frame></draw:g><draw:g draw:style-name="gr4"><draw:g draw:style-name="gr4"><draw:custom-shape draw:style-name="gr8" draw:text-style-name="P8" svg:width="3.229cm" svg:height="13.392cm" draw:transform="rotate (1.5707963267946) translate (-0.975430555555556cm 22.1850833333333cm)"><text:p/><draw:enhanced-geometry svg:viewBox="0 0 21600 21600" draw:type="rectangle" draw:enhanced-path="M 0 0 L 21600 0 21600 21600 0 21600 0 0 Z N"/></draw:custom-shape><draw:frame draw:style-name="gr7" draw:text-style-name="P9" svg:width="12.651cm" svg:height="3.252cm" svg:x="-0.949cm" svg:y="19.062cm"><draw:text-box><text:p text:style-name="P9"><text:span text:style-name="T5">本存證信函共 <text:s text:c="7"/>頁，正本 <text:s text:c="7"/>份，存證費 <text:s text:c="7"/>元，</text:span></text:p><text:p text:style-name="P9"><text:span text:style-name="T5"><text:s text:c="24"/></text:span><text:span text:style-name="T5">副本 <text:s text:c="7"/>份，存證費 <text:s text:c="7"/>元，</text:span></text:p><text:p text:style-name="P9"><text:span text:style-name="T5"><text:s text:c="24"/></text:span><text:span text:style-name="T5">附件 <text:s text:c="7"/>張，存證費 <text:s text:c="7"/>元，</text:span></text:p><text:p text:style-name="P9"><text:span text:style-name="T5"><text:s text:c="20"/></text:span><text:span text:style-name="T5">加具副本 <text:s text:c="7"/>份，存證費 <text:s text:c="7"/>元，合計 <text:s text:c="4"/>元。</text:span></text:p><text:p text:style-name="P9"><text:span text:style-name="T5"><text:s text:c="4"/></text:span><text:span text:style-name="T5">經 <text:s text:c="9"/>郵局</text:span></text:p><text:p text:style-name="P10"><text:span text:style-name="T5"><text:s text:c="4"/></text:span><text:span text:style-name="T5">年 <text:s text:c="2"/>月 <text:s text:c="2"/>日證明 <text:s/>本內容完全相同 <text:s text:c="32"/></text:span><text:span text:style-name="T6">印</text:span></text:p></draw:text-box></draw:frame><draw:frame draw:style-name="gr7" draw:text-style-name="P4" svg:width="1.468cm" svg:height="1.082cm" svg:x="7.742cm" svg:y="21.304cm"><draw:text-box><text:p text:style-name="P4"><text:span text:style-name="T5">經辦員</text:span></text:p><text:p text:style-name="P4"><text:span text:style-name="T5">主管</text:span></text:p><text:p text:style-name="P4"><text:span text:style-name="T4"/></text:p></draw:text-box></draw:frame><draw:g draw:style-name="gr4"><draw:custom-shape draw:style-name="gr10" draw:text-style-name="P4" svg:width="1.484cm" svg:height="1.437cm" svg:x="5.738cm" svg:y="20.7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1" svg:width="1.273cm" svg:height="0.694cm" svg:x="5.842cm" svg:y="21.027cm"><draw:text-box><text:p text:style-name="P11"><text:span text:style-name="T1">郵戳</text:span></text:p></draw:text-box></draw:frame></draw:g><draw:frame draw:style-name="gr7" draw:text-style-name="P4" svg:width="0.726cm" svg:height="1.146cm" svg:x="2.607cm" svg:y="21.302cm"><draw:text-box><text:p text:style-name="P4"><text:span text:style-name="T5">正</text:span></text:p><text:p text:style-name="P4"><text:span text:style-name="T5">副</text:span></text:p><text:p text:style-name="P4"><text:span text:style-name="T5"/></text:p><text:p text:style-name="P4"><text:span text:style-name="T5"/></text:p><text:p text:style-name="P4"><text:span text:style-name="T5">正</text:span></text:p></draw:text-box></draw:frame></draw:g><draw:g draw:style-name="gr4"><draw:custom-shape draw:style-name="gr8" draw:text-style-name="P8" svg:width="3.44cm" svg:height="13.394cm" draw:transform="rotate (1.5707963267946) translate (-0.975430555555556cm 25.6236666666667cm)"><text:p/><draw:enhanced-geometry svg:viewBox="0 0 21600 21600" draw:type="rectangle" draw:enhanced-path="M 0 0 L 21600 0 21600 21600 0 21600 0 0 Z N"/></draw:custom-shape><draw:frame draw:style-name="gr7" draw:text-style-name="P12" svg:width="12.009cm" svg:height="3.416cm" svg:x="0.31cm" svg:y="22.253cm"><draw:text-box><text:p text:style-name="P12"><text:span text:style-name="T7">一、存證信函需送交郵局辦理證明手續後始有效，自交寄之日起由郵局保存之副本，於三年期滿後銷燬之。</text:span></text:p><text:p text:style-name="P4"><text:span text:style-name="T6">二、在　　頁　　行第　　　格下　　字 <text:s text:c="6"/>印</text:span><text:span text:style-name="T8">()</text:span></text:p><text:p text:style-name="P9"><text:span text:style-name="T8">　　　　　　　　　　　　　　　　　　　　　　　　　　　 <text:s/></text:span><text:span text:style-name="T9">每頁至多不得逾二十字。</text:span></text:p><text:p text:style-name="P12"><text:span text:style-name="T7">三、每件一式三份，用不脫色筆或打字機複寫，或書寫後複印、影印，每格限書一字，色澤明顯、字跡端正。</text:span></text:p></draw:text-box></draw:frame><draw:custom-shape draw:style-name="gr8" draw:text-style-name="P8" svg:width="3.44cm" svg:height="1.004cm" draw:transform="rotate (1.5707963267946) translate (-0.975430555555556cm 25.6236666666667cm)"><text:p/><draw:enhanced-geometry svg:viewBox="0 0 21600 21600" draw:type="rectangle" draw:enhanced-path="M 0 0 L 21600 0 21600 21600 0 21600 0 0 Z N"/></draw:custom-shape><draw:frame draw:style-name="gr7" draw:text-style-name="P13" svg:width="0.867cm" svg:height="3.393cm" svg:x="-0.78cm" svg:y="22.14cm"><draw:text-box><text:p text:style-name="P13"><text:span text:style-name="T10">備</text:span></text:p><text:p text:style-name="P13"><text:span text:style-name="T10">註</text:span></text:p></draw:text-box></draw:frame></draw:g></draw:g></draw:g><draw:g draw:style-name="gr4"><draw:g draw:style-name="gr4"><draw:custom-shape draw:style-name="gr11" draw:text-style-name="P4" svg:width="5.075cm" svg:height="5.682cm" draw:transform="rotate (1.5707963267946) translate (-0.975430555555556cm 5.77209722222222cm)"><text:p/><draw:enhanced-geometry svg:viewBox="0 0 21600 21600" draw:type="rectangle" draw:enhanced-path="M 0 0 L 21600 0 21600 21600 0 21600 0 0 Z N"/></draw:custom-shape><draw:frame draw:style-name="gr6" draw:text-style-name="P14" svg:width="5.331cm" svg:height="0.877cm" svg:x="-0.838cm" svg:y="2.995cm"><draw:text-box><text:p text:style-name="P14"><text:span text:style-name="T10">存證信函第</text:span><text:span text:style-name="T10"><text:tab/></text:span><text:span text:style-name="T10">號</text:span></text:p></draw:text-box></draw:frame><draw:frame draw:style-name="gr6" draw:text-style-name="P4" svg:width="2.001cm" svg:height="0.99cm" svg:x="2.531cm" svg:y="1.295cm"><draw:text-box><text:p text:style-name="P4"><text:span text:style-name="T10">郵 <text:s/>局</text:span></text:p></draw:text-box></draw:frame><draw:frame draw:style-name="gr6" draw:text-style-name="P4" svg:width="3.356cm" svg:height="0.952cm" svg:x="-0.741cm" svg:y="1.334cm"><draw:text-box><text:p text:style-name="P4"><text:span text:style-name="T4"/></text:p></draw:text-box></draw:frame></draw:g><draw:g draw:style-name="gr4"><draw:custom-shape draw:style-name="gr11" draw:text-style-name="P4" svg:width="5.065cm" svg:height="11.919cm" draw:transform="rotate (1.5707963267946) translate (4.71134722222222cm 5.76151388888889cm)"><text:p/><draw:enhanced-geometry svg:viewBox="0 0 21600 21600" draw:type="rectangle" draw:enhanced-path="M 0 0 L 21600 0 21600 21600 0 21600 0 0 Z N"/></draw:custom-shape><draw:frame draw:style-name="gr6" draw:text-style-name="P15" svg:width="11.748cm" svg:height="5.13cm" svg:x="4.764cm" svg:y="0.699cm"><draw:text-box><text:p text:style-name="P15"><text:span text:style-name="T11">〈寄件人如為機關、團體、學校、公司、商號請加蓋單位圖章及法定代理人簽名或蓋章〉</text:span></text:p><text:p text:style-name="P16"><text:span text:style-name="T5"><text:tab/></text:span><text:span text:style-name="T5">姓名</text:span><text:span text:style-name="T5">:</text:span><text:span text:style-name="T12"><text:tab/></text:span><text:span text:style-name="T13">印</text:span></text:p><text:p text:style-name="P9"><text:span text:style-name="T12">一、寄件人 <text:s text:c="2"/></text:span></text:p><text:p text:style-name="P17"><text:span text:style-name="T12"><text:tab/></text:span><text:span text:style-name="T12">詳細地址：</text:span></text:p><text:p text:style-name="P16"><text:span text:style-name="T12"><text:tab/></text:span><text:span text:style-name="T12">姓名：</text:span></text:p><text:p text:style-name="P9"><text:span text:style-name="T12">二、收件人</text:span></text:p><text:p text:style-name="P16"><text:span text:style-name="T12"><text:tab/></text:span><text:span text:style-name="T12">詳細地址：</text:span></text:p><text:p text:style-name="P16"><text:span text:style-name="T12">三、</text:span><text:span text:style-name="T13"><text:tab/></text:span><text:span text:style-name="T12">姓名：</text:span></text:p><text:p text:style-name="P16"><text:span text:style-name="T12"><text:tab/></text:span><text:span text:style-name="T12">詳細地址：</text:span></text:p><text:p text:style-name="P9"><text:span text:style-name="T12">（本欄姓名、地址不敷填寫時，請另紙聯記）</text:span></text:p><text:p text:style-name="P4"><text:span text:style-name="T4"/></text:p></draw:text-box></draw:frame></draw:g><draw:g draw:style-name="gr4"><draw:frame draw:style-name="gr12" draw:text-style-name="P4" svg:width="1.615cm" svg:height="1.354cm" svg:x="-2.54cm" svg:y="1.014cm"><draw:text-box><text:p text:style-name="P4"><text:span text:style-name="T4">正</text:span></text:p><text:p text:style-name="P4"><text:span text:style-name="T4">副</text:span></text:p></draw:text-box></draw:frame><draw:frame draw:style-name="gr6" draw:text-style-name="P4" svg:width="1.033cm" svg:height="0.798cm" svg:x="-2.184cm" svg:y="1.658cm"><draw:text-box><text:p text:style-name="P4"><text:span text:style-name="T4">本</text:span></text:p></draw:text-box></draw:frame></draw:g><draw:frame draw:style-name="gr6" draw:text-style-name="P18" svg:width="9.526cm" svg:height="1.334cm" svg:x="2.542cm" svg:y="-0.635cm"><draw:text-box><text:p text:style-name="P18"><text:span text:style-name="T14">郵局存證信函用紙</text:span></text:p></draw:text-box></draw:frame></draw:g></draw:g><draw:g draw:style-name="gr4"><draw:custom-shape draw:style-name="gr5" draw:text-style-name="P4" svg:width="2.223cm" svg:height="2.479cm" svg:x="2.859cm" svg:y="25.7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5" svg:width="1.906cm" svg:height="0.636cm" svg:x="2.983cm" svg:y="26.596cm"><draw:text-box><text:p text:style-name="P5"><text:span text:style-name="T1">騎縫郵戳</text:span></text:p></draw:text-box></draw:frame></draw:g></draw:g><draw:frame draw:style-name="gr7" draw:text-style-name="P4" svg:width="17.029cm" svg:height="12.057cm" svg:x="-0.037cm" svg:y="6.768cm"><draw:text-box><text:p/></draw:text-box></draw:frame></draw:g></text:p>
      <text:p text:style-name="P1"><draw:g text:anchor-type="char" draw:z-index="8" draw:style-name="gr3"><draw:g draw:style-name="gr4"><draw:g draw:style-name="gr4"><draw:custom-shape draw:style-name="gr5" draw:text-style-name="P4" svg:width="2.223cm" svg:height="2.479cm" svg:x="8.892cm" svg:y="25.7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5" svg:width="1.906cm" svg:height="0.636cm" svg:x="9.015cm" svg:y="26.596cm"><draw:text-box><text:p text:style-name="P5"><text:span text:style-name="T1">騎縫郵戳</text:span></text:p></draw:text-box></draw:frame></draw:g><draw:g draw:style-name="gr4"><draw:frame draw:style-name="gr7" draw:text-style-name="P6" svg:width="17.543cm" svg:height="13.304cm" svg:x="-0.799cm" svg:y="5.756cm"><draw:text-box><text:p text:style-name="P6"><text:span text:style-name="T2">格</text:span></text:p><text:p text:style-name="P7"><text:span text:style-name="T2">行</text:span><text:span text:style-name="T2">1234567891011121314151617181920</text:span><text:span text:style-name="T3"/><text:span text:style-name="T2">一</text:span><text:span text:style-name="T2"/><text:span text:style-name="T4"/><text:span text:style-name="T2">二</text:span><text:span text:style-name="T2"/><text:span text:style-name="T4"/><text:span text:style-name="T2">三</text:span><text:span text:style-name="T2"/><text:span text:style-name="T4"/><text:span text:style-name="T2">四</text:span><text:span text:style-name="T2"/><text:span text:style-name="T4"/><text:span text:style-name="T2">五</text:span><text:span text:style-name="T2"/><text:span text:style-name="T4"/><text:span text:style-name="T2">六</text:span><text:span text:style-name="T2"/><text:span text:style-name="T4"/><text:span text:style-name="T2">七</text:span><text:span text:style-name="T2"/><text:span text:style-name="T4"/><text:span text:style-name="T2">八</text:span><text:span text:style-name="T2"/><text:span text:style-name="T4"/><text:span text:style-name="T2">九</text:span><text:span text:style-name="T2"/><text:span text:style-name="T4"/><text:span text:style-name="T2">十</text:span><text:span text:style-name="T2"/><text:span text:style-name="T4"/></text:p></draw:text-box></draw:frame><draw:g draw:style-name="gr4"><draw:g draw:style-name="gr4"><draw:custom-shape draw:style-name="gr8" draw:text-style-name="P8" svg:width="6.668cm" svg:height="4.231cm" draw:transform="rotate (1.5707963267946) translate (12.4089583333333cm 25.63425cm)"><text:p/><draw:enhanced-geometry svg:viewBox="0 0 21600 21600" draw:type="rectangle" draw:enhanced-path="M 0 0 L 21600 0 21600 21600 0 21600 0 0 Z N"/></draw:custom-shape><draw:custom-shape draw:style-name="gr8" draw:text-style-name="P8" svg:width="2.14cm" svg:height="2.116cm" draw:transform="rotate (1.5707963267946) translate (12.4230694444444cm 21.0904722222222cm)"><text:p/><draw:enhanced-geometry svg:viewBox="0 0 21600 21600" draw:type="rectangle" draw:enhanced-path="M 0 0 L 21600 0 21600 21600 0 21600 0 0 Z N"/></draw:custom-shape><draw:custom-shape draw:style-name="gr8" draw:text-style-name="P8" svg:width="1.721cm" svg:height="2.116cm" draw:transform="rotate (1.5707963267946) translate (12.4213055555556cm 25.6307222222222cm)"><text:p/><draw:enhanced-geometry svg:viewBox="0 0 21600 21600" draw:type="rectangle" draw:enhanced-path="M 0 0 L 21600 0 21600 21600 0 21600 0 0 Z N"/></draw:custom-shape><draw:custom-shape draw:style-name="gr8" draw:text-style-name="P8" svg:width="2.14cm" svg:height="2.08cm" draw:transform="rotate (1.5707963267946) translate (14.5520833333333cm 21.0904722222222cm)"><text:p/><draw:enhanced-geometry svg:viewBox="0 0 21600 21600" draw:type="rectangle" draw:enhanced-path="M 0 0 L 21600 0 21600 21600 0 21600 0 0 Z N"/></draw:custom-shape><draw:custom-shape draw:style-name="gr8" draw:text-style-name="P8" svg:width="1.721cm" svg:height="2.08cm" draw:transform="rotate (1.5707963267946) translate (14.5503194444444cm 25.6307222222222cm)"><text:p/><draw:enhanced-geometry svg:viewBox="0 0 21600 21600" draw:type="rectangle" draw:enhanced-path="M 0 0 L 21600 0 21600 21600 0 21600 0 0 Z N"/></draw:custom-shape><draw:frame draw:style-name="gr7" draw:text-style-name="P4" svg:width="3.428cm" svg:height="1.408cm" svg:x="12.894cm" svg:y="21.863cm"><draw:text-box><text:p text:style-name="P4"><text:span text:style-name="T4">郵 <text:s text:c="3"/>票 <text:s text:c="3"/>或</text:span></text:p><text:p text:style-name="P4"><text:span text:style-name="T4">郵 <text:s text:c="3"/>資 <text:s text:c="3"/>券</text:span></text:p></draw:text-box></draw:frame><draw:frame draw:style-name="gr9" draw:text-style-name="P4" svg:width="0.872cm" svg:height="0.618cm" svg:x="12.958cm" svg:y="19.704cm"><draw:text-box><text:p text:style-name="P4"><text:span text:style-name="T4">黏</text:span></text:p></draw:text-box></draw:frame><draw:frame draw:style-name="gr9" draw:text-style-name="P4" svg:width="0.858cm" svg:height="0.712cm" svg:x="15.035cm" svg:y="19.69cm"><draw:text-box><text:p text:style-name="P4"><text:span text:style-name="T4">貼</text:span></text:p></draw:text-box></draw:frame><draw:frame draw:style-name="gr9" draw:text-style-name="P4" svg:width="0.765cm" svg:height="0.668cm" svg:x="13.051cm" svg:y="24.573cm"><draw:text-box><text:p text:style-name="P4"><text:span text:style-name="T4">處</text:span></text:p></draw:text-box></draw:frame></draw:g><draw:g draw:style-name="gr4"><draw:g draw:style-name="gr4"><draw:custom-shape draw:style-name="gr8" draw:text-style-name="P8" svg:width="3.229cm" svg:height="13.392cm" draw:transform="rotate (1.5707963267946) translate (-0.975430555555556cm 22.1850833333333cm)"><text:p/><draw:enhanced-geometry svg:viewBox="0 0 21600 21600" draw:type="rectangle" draw:enhanced-path="M 0 0 L 21600 0 21600 21600 0 21600 0 0 Z N"/></draw:custom-shape><draw:frame draw:style-name="gr7" draw:text-style-name="P9" svg:width="12.651cm" svg:height="3.252cm" svg:x="-0.949cm" svg:y="19.062cm"><draw:text-box><text:p text:style-name="P9"><text:span text:style-name="T5">本存證信函共 <text:s text:c="7"/>頁，正本 <text:s text:c="7"/>份，存證費 <text:s text:c="7"/>元，</text:span></text:p><text:p text:style-name="P9"><text:span text:style-name="T5"><text:s text:c="24"/></text:span><text:span text:style-name="T5">副本 <text:s text:c="7"/>份，存證費 <text:s text:c="7"/>元，</text:span></text:p><text:p text:style-name="P9"><text:span text:style-name="T5"><text:s text:c="24"/></text:span><text:span text:style-name="T5">附件 <text:s text:c="7"/>張，存證費 <text:s text:c="7"/>元，</text:span></text:p><text:p text:style-name="P9"><text:span text:style-name="T5"><text:s text:c="20"/></text:span><text:span text:style-name="T5">加具副本 <text:s text:c="7"/>份，存證費 <text:s text:c="7"/>元，合計 <text:s text:c="4"/>元。</text:span></text:p><text:p text:style-name="P9"><text:span text:style-name="T5"><text:s text:c="4"/></text:span><text:span text:style-name="T5">經 <text:s text:c="9"/>郵局</text:span></text:p><text:p text:style-name="P10"><text:span text:style-name="T5"><text:s text:c="4"/></text:span><text:span text:style-name="T5">年 <text:s text:c="2"/>月 <text:s text:c="2"/>日證明 <text:s/>本內容完全相同 <text:s text:c="32"/></text:span><text:span text:style-name="T6">印</text:span></text:p></draw:text-box></draw:frame><draw:frame draw:style-name="gr7" draw:text-style-name="P4" svg:width="1.468cm" svg:height="1.082cm" svg:x="7.742cm" svg:y="21.304cm"><draw:text-box><text:p text:style-name="P4"><text:span text:style-name="T5">經辦員</text:span></text:p><text:p text:style-name="P4"><text:span text:style-name="T5">主管</text:span></text:p><text:p text:style-name="P4"><text:span text:style-name="T4"/></text:p></draw:text-box></draw:frame><draw:g draw:style-name="gr4"><draw:custom-shape draw:style-name="gr10" draw:text-style-name="P4" svg:width="1.484cm" svg:height="1.437cm" svg:x="5.738cm" svg:y="20.7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1" svg:width="1.273cm" svg:height="0.694cm" svg:x="5.842cm" svg:y="21.027cm"><draw:text-box><text:p text:style-name="P11"><text:span text:style-name="T1">郵戳</text:span></text:p></draw:text-box></draw:frame></draw:g><draw:frame draw:style-name="gr7" draw:text-style-name="P4" svg:width="0.726cm" svg:height="1.146cm" svg:x="2.607cm" svg:y="21.302cm"><draw:text-box><text:p text:style-name="P4"><text:span text:style-name="T5">正</text:span></text:p><text:p text:style-name="P4"><text:span text:style-name="T5">副</text:span></text:p><text:p text:style-name="P4"><text:span text:style-name="T5"/></text:p><text:p text:style-name="P4"><text:span text:style-name="T5"/></text:p><text:p text:style-name="P4"><text:span text:style-name="T5">正</text:span></text:p></draw:text-box></draw:frame></draw:g><draw:g draw:style-name="gr4"><draw:custom-shape draw:style-name="gr8" draw:text-style-name="P8" svg:width="3.44cm" svg:height="13.394cm" draw:transform="rotate (1.5707963267946) translate (-0.975430555555556cm 25.6236666666667cm)"><text:p/><draw:enhanced-geometry svg:viewBox="0 0 21600 21600" draw:type="rectangle" draw:enhanced-path="M 0 0 L 21600 0 21600 21600 0 21600 0 0 Z N"/></draw:custom-shape><draw:frame draw:style-name="gr7" draw:text-style-name="P12" svg:width="12.009cm" svg:height="3.416cm" svg:x="0.31cm" svg:y="22.253cm"><draw:text-box><text:p text:style-name="P12"><text:span text:style-name="T7">一、存證信函需送交郵局辦理證明手續後始有效，自交寄之日起由郵局保存之副本，於三年期滿後銷燬之。</text:span></text:p><text:p text:style-name="P4"><text:span text:style-name="T6">二、在　　頁　　行第　　　格下　　字 <text:s text:c="6"/>印</text:span><text:span text:style-name="T8">()</text:span></text:p><text:p text:style-name="P9"><text:span text:style-name="T8">　　　　　　　　　　　　　　　　　　　　　　　　　　　 <text:s/></text:span><text:span text:style-name="T9">每頁至多不得逾二十字。</text:span></text:p><text:p text:style-name="P12"><text:span text:style-name="T7">三、每件一式三份，用不脫色筆或打字機複寫，或書寫後複印、影印，每格限書一字，色澤明顯、字跡端正。</text:span></text:p></draw:text-box></draw:frame><draw:custom-shape draw:style-name="gr8" draw:text-style-name="P8" svg:width="3.44cm" svg:height="1.004cm" draw:transform="rotate (1.5707963267946) translate (-0.975430555555556cm 25.6236666666667cm)"><text:p/><draw:enhanced-geometry svg:viewBox="0 0 21600 21600" draw:type="rectangle" draw:enhanced-path="M 0 0 L 21600 0 21600 21600 0 21600 0 0 Z N"/></draw:custom-shape><draw:frame draw:style-name="gr7" draw:text-style-name="P13" svg:width="0.867cm" svg:height="3.393cm" svg:x="-0.78cm" svg:y="22.14cm"><draw:text-box><text:p text:style-name="P13"><text:span text:style-name="T10">備</text:span></text:p><text:p text:style-name="P13"><text:span text:style-name="T10">註</text:span></text:p></draw:text-box></draw:frame></draw:g></draw:g></draw:g><draw:g draw:style-name="gr4"><draw:g draw:style-name="gr4"><draw:custom-shape draw:style-name="gr11" draw:text-style-name="P4" svg:width="5.075cm" svg:height="5.682cm" draw:transform="rotate (1.5707963267946) translate (-0.975430555555556cm 5.77209722222222cm)"><text:p/><draw:enhanced-geometry svg:viewBox="0 0 21600 21600" draw:type="rectangle" draw:enhanced-path="M 0 0 L 21600 0 21600 21600 0 21600 0 0 Z N"/></draw:custom-shape><draw:frame draw:style-name="gr6" draw:text-style-name="P14" svg:width="5.331cm" svg:height="0.877cm" svg:x="-0.838cm" svg:y="2.995cm"><draw:text-box><text:p text:style-name="P14"><text:span text:style-name="T10">存證信函第</text:span><text:span text:style-name="T10"><text:tab/></text:span><text:span text:style-name="T10">號</text:span></text:p></draw:text-box></draw:frame><draw:frame draw:style-name="gr6" draw:text-style-name="P4" svg:width="2.001cm" svg:height="0.99cm" svg:x="2.531cm" svg:y="1.295cm"><draw:text-box><text:p text:style-name="P4"><text:span text:style-name="T10">郵 <text:s/>局</text:span></text:p></draw:text-box></draw:frame><draw:frame draw:style-name="gr6" draw:text-style-name="P4" svg:width="3.356cm" svg:height="0.952cm" svg:x="-0.741cm" svg:y="1.334cm"><draw:text-box><text:p text:style-name="P4"><text:span text:style-name="T4"/></text:p></draw:text-box></draw:frame></draw:g><draw:g draw:style-name="gr4"><draw:custom-shape draw:style-name="gr11" draw:text-style-name="P4" svg:width="5.065cm" svg:height="11.919cm" draw:transform="rotate (1.5707963267946) translate (4.71134722222222cm 5.76151388888889cm)"><text:p/><draw:enhanced-geometry svg:viewBox="0 0 21600 21600" draw:type="rectangle" draw:enhanced-path="M 0 0 L 21600 0 21600 21600 0 21600 0 0 Z N"/></draw:custom-shape><draw:frame draw:style-name="gr6" draw:text-style-name="P15" svg:width="11.748cm" svg:height="5.13cm" svg:x="4.764cm" svg:y="0.699cm"><draw:text-box><text:p text:style-name="P15"><text:span text:style-name="T11">〈寄件人如為機關、團體、學校、公司、商號請加蓋單位圖章及法定代理人簽名或蓋章〉</text:span></text:p><text:p text:style-name="P16"><text:span text:style-name="T5"><text:tab/></text:span><text:span text:style-name="T5">姓名</text:span><text:span text:style-name="T5">:</text:span><text:span text:style-name="T12"><text:tab/></text:span><text:span text:style-name="T13">印</text:span></text:p><text:p text:style-name="P9"><text:span text:style-name="T12">一、寄件人 <text:s text:c="2"/></text:span></text:p><text:p text:style-name="P17"><text:span text:style-name="T12"><text:tab/></text:span><text:span text:style-name="T12">詳細地址：</text:span></text:p><text:p text:style-name="P16"><text:span text:style-name="T12"><text:tab/></text:span><text:span text:style-name="T12">姓名：</text:span></text:p><text:p text:style-name="P9"><text:span text:style-name="T12">二、收件人</text:span></text:p><text:p text:style-name="P16"><text:span text:style-name="T12"><text:tab/></text:span><text:span text:style-name="T12">詳細地址：</text:span></text:p><text:p text:style-name="P16"><text:span text:style-name="T12">三、</text:span><text:span text:style-name="T13"><text:tab/></text:span><text:span text:style-name="T12">姓名：</text:span></text:p><text:p text:style-name="P16"><text:span text:style-name="T12"><text:tab/></text:span><text:span text:style-name="T12">詳細地址：</text:span></text:p><text:p text:style-name="P9"><text:span text:style-name="T12">（本欄姓名、地址不敷填寫時，請另紙聯記）</text:span></text:p><text:p text:style-name="P4"><text:span text:style-name="T4"/></text:p></draw:text-box></draw:frame></draw:g><draw:g draw:style-name="gr4"><draw:frame draw:style-name="gr12" draw:text-style-name="P4" svg:width="1.615cm" svg:height="1.354cm" svg:x="-2.54cm" svg:y="1.014cm"><draw:text-box><text:p text:style-name="P4"><text:span text:style-name="T4">正</text:span></text:p><text:p text:style-name="P4"><text:span text:style-name="T4">副</text:span></text:p></draw:text-box></draw:frame><draw:frame draw:style-name="gr6" draw:text-style-name="P4" svg:width="1.033cm" svg:height="0.798cm" svg:x="-2.184cm" svg:y="1.658cm"><draw:text-box><text:p text:style-name="P4"><text:span text:style-name="T4">本</text:span></text:p></draw:text-box></draw:frame></draw:g><draw:frame draw:style-name="gr6" draw:text-style-name="P18" svg:width="9.526cm" svg:height="1.334cm" svg:x="2.542cm" svg:y="-0.635cm"><draw:text-box><text:p text:style-name="P18"><text:span text:style-name="T14">郵局存證信函用紙</text:span></text:p></draw:text-box></draw:frame></draw:g></draw:g><draw:g draw:style-name="gr4"><draw:custom-shape draw:style-name="gr5" draw:text-style-name="P4" svg:width="2.223cm" svg:height="2.479cm" svg:x="2.859cm" svg:y="25.7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5" svg:width="1.906cm" svg:height="0.636cm" svg:x="2.983cm" svg:y="26.596cm"><draw:text-box><text:p text:style-name="P5"><text:span text:style-name="T1">騎縫郵戳</text:span></text:p></draw:text-box></draw:frame></draw:g></draw:g><draw:frame draw:style-name="gr7" draw:text-style-name="P4" svg:width="17.029cm" svg:height="12.057cm" svg:x="-0.037cm" svg:y="6.768cm"><draw:text-box><text:p/></draw:text-box></draw:frame></draw:g></text:p>
      <text:p text:style-name="P1"><draw:g text:anchor-type="char" draw:z-index="9" draw:style-name="gr3"><draw:g draw:style-name="gr4"><draw:custom-shape draw:style-name="gr5" draw:text-style-name="P4" svg:width="2.223cm" svg:height="2.479cm" svg:x="8.931cm" svg:y="25.6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5" svg:width="1.906cm" svg:height="0.636cm" svg:x="9.054cm" svg:y="26.494cm"><draw:text-box><text:p text:style-name="P5"><text:span text:style-name="T1">騎縫郵戳</text:span></text:p></draw:text-box></draw:frame></draw:g><draw:g draw:style-name="gr4"><draw:frame draw:style-name="gr7" draw:text-style-name="P6" svg:width="17.543cm" svg:height="13.304cm" svg:x="-0.76cm" svg:y="5.654cm"><draw:text-box><text:p text:style-name="P6"><text:span text:style-name="T2">格</text:span></text:p><text:p text:style-name="P7"><text:span text:style-name="T2">行</text:span><text:span text:style-name="T2">1234567891011121314151617181920</text:span><text:span text:style-name="T3"/><text:span text:style-name="T2">一</text:span><text:span text:style-name="T2"/><text:span text:style-name="T4"/><text:span text:style-name="T2">二</text:span><text:span text:style-name="T2"/><text:span text:style-name="T4"/><text:span text:style-name="T2">三</text:span><text:span text:style-name="T2"/><text:span text:style-name="T4"/><text:span text:style-name="T2">四</text:span><text:span text:style-name="T2"/><text:span text:style-name="T4"/><text:span text:style-name="T2">五</text:span><text:span text:style-name="T2"/><text:span text:style-name="T4"/><text:span text:style-name="T2">六</text:span><text:span text:style-name="T2"/><text:span text:style-name="T4"/><text:span text:style-name="T2">七</text:span><text:span text:style-name="T2"/><text:span text:style-name="T4"/><text:span text:style-name="T2">八</text:span><text:span text:style-name="T2"/><text:span text:style-name="T4"/><text:span text:style-name="T2">九</text:span><text:span text:style-name="T2"/><text:span text:style-name="T4"/><text:span text:style-name="T2">十</text:span><text:span text:style-name="T2"/><text:span text:style-name="T4"/></text:p></draw:text-box></draw:frame><draw:g draw:style-name="gr4"><draw:g draw:style-name="gr4"><draw:custom-shape draw:style-name="gr8" draw:text-style-name="P8" svg:width="6.668cm" svg:height="4.231cm" draw:transform="rotate (1.5707963267946) translate (12.4477638888889cm 25.53225cm)"><text:p/><draw:enhanced-geometry svg:viewBox="0 0 21600 21600" draw:type="rectangle" draw:enhanced-path="M 0 0 L 21600 0 21600 21600 0 21600 0 0 Z N"/></draw:custom-shape><draw:custom-shape draw:style-name="gr8" draw:text-style-name="P8" svg:width="2.14cm" svg:height="2.116cm" draw:transform="rotate (1.5707963267946) translate (12.461875cm 20.9884722222222cm)"><text:p/><draw:enhanced-geometry svg:viewBox="0 0 21600 21600" draw:type="rectangle" draw:enhanced-path="M 0 0 L 21600 0 21600 21600 0 21600 0 0 Z N"/></draw:custom-shape><draw:custom-shape draw:style-name="gr8" draw:text-style-name="P8" svg:width="1.721cm" svg:height="2.116cm" draw:transform="rotate (1.5707963267946) translate (12.4601111111111cm 25.5287222222222cm)"><text:p/><draw:enhanced-geometry svg:viewBox="0 0 21600 21600" draw:type="rectangle" draw:enhanced-path="M 0 0 L 21600 0 21600 21600 0 21600 0 0 Z N"/></draw:custom-shape><draw:custom-shape draw:style-name="gr8" draw:text-style-name="P8" svg:width="2.14cm" svg:height="2.08cm" draw:transform="rotate (1.5707963267946) translate (14.5908888888889cm 20.9884722222222cm)"><text:p/><draw:enhanced-geometry svg:viewBox="0 0 21600 21600" draw:type="rectangle" draw:enhanced-path="M 0 0 L 21600 0 21600 21600 0 21600 0 0 Z N"/></draw:custom-shape><draw:custom-shape draw:style-name="gr8" draw:text-style-name="P8" svg:width="1.721cm" svg:height="2.08cm" draw:transform="rotate (1.5707963267946) translate (14.589125cm 25.5287222222222cm)"><text:p/><draw:enhanced-geometry svg:viewBox="0 0 21600 21600" draw:type="rectangle" draw:enhanced-path="M 0 0 L 21600 0 21600 21600 0 21600 0 0 Z N"/></draw:custom-shape><draw:frame draw:style-name="gr7" draw:text-style-name="P4" svg:width="3.428cm" svg:height="1.408cm" svg:x="12.933cm" svg:y="21.761cm"><draw:text-box><text:p text:style-name="P4"><text:span text:style-name="T4">郵 <text:s text:c="3"/>票 <text:s text:c="3"/>或</text:span></text:p><text:p text:style-name="P4"><text:span text:style-name="T4">郵 <text:s text:c="3"/>資 <text:s text:c="3"/>券</text:span></text:p></draw:text-box></draw:frame><draw:frame draw:style-name="gr9" draw:text-style-name="P4" svg:width="0.872cm" svg:height="0.618cm" svg:x="12.997cm" svg:y="19.602cm"><draw:text-box><text:p text:style-name="P4"><text:span text:style-name="T4">黏</text:span></text:p></draw:text-box></draw:frame><draw:frame draw:style-name="gr9" draw:text-style-name="P4" svg:width="0.858cm" svg:height="0.712cm" svg:x="15.074cm" svg:y="19.588cm"><draw:text-box><text:p text:style-name="P4"><text:span text:style-name="T4">貼</text:span></text:p></draw:text-box></draw:frame><draw:frame draw:style-name="gr9" draw:text-style-name="P4" svg:width="0.765cm" svg:height="0.668cm" svg:x="13.09cm" svg:y="24.471cm"><draw:text-box><text:p text:style-name="P4"><text:span text:style-name="T4">處</text:span></text:p></draw:text-box></draw:frame></draw:g><draw:g draw:style-name="gr4"><draw:g draw:style-name="gr4"><draw:custom-shape draw:style-name="gr8" draw:text-style-name="P8" svg:width="3.229cm" svg:height="13.392cm" draw:transform="rotate (1.5707963267946) translate (-0.935625cm 22.0830833333333cm)"><text:p/><draw:enhanced-geometry svg:viewBox="0 0 21600 21600" draw:type="rectangle" draw:enhanced-path="M 0 0 L 21600 0 21600 21600 0 21600 0 0 Z N"/></draw:custom-shape><draw:frame draw:style-name="gr7" draw:text-style-name="P9" svg:width="12.651cm" svg:height="3.252cm" svg:x="-0.91cm" svg:y="18.96cm"><draw:text-box><text:p text:style-name="P9"><text:span text:style-name="T5">本存證信函共 <text:s text:c="7"/>頁，正本 <text:s text:c="7"/>份，存證費 <text:s text:c="7"/>元，</text:span></text:p><text:p text:style-name="P9"><text:span text:style-name="T5"><text:s text:c="24"/></text:span><text:span text:style-name="T5">副本 <text:s text:c="7"/>份，存證費 <text:s text:c="7"/>元，</text:span></text:p><text:p text:style-name="P9"><text:span text:style-name="T5"><text:s text:c="24"/></text:span><text:span text:style-name="T5">附件 <text:s text:c="7"/>張，存證費 <text:s text:c="7"/>元，</text:span></text:p><text:p text:style-name="P9"><text:span text:style-name="T5"><text:s text:c="20"/></text:span><text:span text:style-name="T5">加具副本 <text:s text:c="7"/>份，存證費 <text:s text:c="7"/>元，合計 <text:s text:c="4"/>元。</text:span></text:p><text:p text:style-name="P9"><text:span text:style-name="T5"><text:s text:c="4"/></text:span><text:span text:style-name="T5">經 <text:s text:c="9"/>郵局</text:span></text:p><text:p text:style-name="P10"><text:span text:style-name="T5"><text:s text:c="4"/></text:span><text:span text:style-name="T5">年 <text:s text:c="2"/>月 <text:s text:c="2"/>日證明 <text:s/>本內容完全相同 <text:s text:c="32"/></text:span><text:span text:style-name="T6">印</text:span></text:p></draw:text-box></draw:frame><draw:frame draw:style-name="gr7" draw:text-style-name="P4" svg:width="1.468cm" svg:height="1.082cm" svg:x="7.781cm" svg:y="21.202cm"><draw:text-box><text:p text:style-name="P4"><text:span text:style-name="T5">經辦員</text:span></text:p><text:p text:style-name="P4"><text:span text:style-name="T5">主管</text:span></text:p><text:p text:style-name="P4"><text:span text:style-name="T4"/></text:p></draw:text-box></draw:frame><draw:g draw:style-name="gr4"><draw:custom-shape draw:style-name="gr10" draw:text-style-name="P4" svg:width="1.484cm" svg:height="1.437cm" svg:x="5.777cm" svg:y="20.5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1" svg:width="1.273cm" svg:height="0.694cm" svg:x="5.881cm" svg:y="20.925cm"><draw:text-box><text:p text:style-name="P11"><text:span text:style-name="T1">郵戳</text:span></text:p></draw:text-box></draw:frame></draw:g><draw:frame draw:style-name="gr7" draw:text-style-name="P4" svg:width="0.726cm" svg:height="1.146cm" svg:x="2.646cm" svg:y="21.2cm"><draw:text-box><text:p text:style-name="P4"><text:span text:style-name="T5">正</text:span></text:p><text:p text:style-name="P4"><text:span text:style-name="T5">副</text:span></text:p><text:p text:style-name="P4"><text:span text:style-name="T5"/></text:p><text:p text:style-name="P4"><text:span text:style-name="T5"/></text:p><text:p text:style-name="P4"><text:span text:style-name="T5">正</text:span></text:p></draw:text-box></draw:frame></draw:g><draw:g draw:style-name="gr4"><draw:custom-shape draw:style-name="gr8" draw:text-style-name="P8" svg:width="3.44cm" svg:height="13.394cm" draw:transform="rotate (1.5707963267946) translate (-0.935625cm 25.5216666666667cm)"><text:p/><draw:enhanced-geometry svg:viewBox="0 0 21600 21600" draw:type="rectangle" draw:enhanced-path="M 0 0 L 21600 0 21600 21600 0 21600 0 0 Z N"/></draw:custom-shape><draw:frame draw:style-name="gr7" draw:text-style-name="P12" svg:width="12.009cm" svg:height="3.416cm" svg:x="0.349cm" svg:y="22.151cm"><draw:text-box><text:p text:style-name="P12"><text:span text:style-name="T7">一、存證信函需送交郵局辦理證明手續後始有效，自交寄之日起由郵局保存之副本，於三年期滿後銷燬之。</text:span></text:p><text:p text:style-name="P4"><text:span text:style-name="T6">二、在　　頁　　行第　　　格下　　字 <text:s text:c="6"/>印</text:span><text:span text:style-name="T8">()</text:span></text:p><text:p text:style-name="P9"><text:span text:style-name="T8">　　　　　　　　　　　　　　　　　　　　　　　　　　　 <text:s/></text:span><text:span text:style-name="T9">每頁至多不得逾二十字。</text:span></text:p><text:p text:style-name="P12"><text:span text:style-name="T7">三、每件一式三份，用不脫色筆或打字機複寫，或書寫後複印、影印，每格限書一字，色澤明顯、字跡端正。</text:span></text:p></draw:text-box></draw:frame><draw:custom-shape draw:style-name="gr8" draw:text-style-name="P8" svg:width="3.44cm" svg:height="1.004cm" draw:transform="rotate (1.5707963267946) translate (-0.935625cm 25.5216666666667cm)"><text:p/><draw:enhanced-geometry svg:viewBox="0 0 21600 21600" draw:type="rectangle" draw:enhanced-path="M 0 0 L 21600 0 21600 21600 0 21600 0 0 Z N"/></draw:custom-shape><draw:frame draw:style-name="gr7" draw:text-style-name="P13" svg:width="0.867cm" svg:height="3.393cm" svg:x="-0.741cm" svg:y="22.038cm"><draw:text-box><text:p text:style-name="P13"><text:span text:style-name="T10">備</text:span></text:p><text:p text:style-name="P13"><text:span text:style-name="T10">註</text:span></text:p></draw:text-box></draw:frame></draw:g></draw:g></draw:g><draw:g draw:style-name="gr4"><draw:g draw:style-name="gr4"><draw:custom-shape draw:style-name="gr11" draw:text-style-name="P4" svg:width="5.075cm" svg:height="5.682cm" draw:transform="rotate (1.5707963267946) translate (-0.935625cm 5.67009722222222cm)"><text:p/><draw:enhanced-geometry svg:viewBox="0 0 21600 21600" draw:type="rectangle" draw:enhanced-path="M 0 0 L 21600 0 21600 21600 0 21600 0 0 Z N"/></draw:custom-shape><draw:frame draw:style-name="gr6" draw:text-style-name="P14" svg:width="5.331cm" svg:height="0.877cm" svg:x="-0.799cm" svg:y="2.893cm"><draw:text-box><text:p text:style-name="P14"><text:span text:style-name="T10">存證信函第</text:span><text:span text:style-name="T10"><text:tab/></text:span><text:span text:style-name="T10">號</text:span></text:p></draw:text-box></draw:frame><draw:frame draw:style-name="gr6" draw:text-style-name="P4" svg:width="2.001cm" svg:height="0.99cm" svg:x="2.57cm" svg:y="1.193cm"><draw:text-box><text:p text:style-name="P4"><text:span text:style-name="T10">郵 <text:s/>局</text:span></text:p></draw:text-box></draw:frame><draw:frame draw:style-name="gr6" draw:text-style-name="P4" svg:width="3.356cm" svg:height="0.952cm" svg:x="-0.702cm" svg:y="1.232cm"><draw:text-box><text:p text:style-name="P4"><text:span text:style-name="T4"/></text:p></draw:text-box></draw:frame></draw:g><draw:g draw:style-name="gr4"><draw:custom-shape draw:style-name="gr11" draw:text-style-name="P4" svg:width="5.065cm" svg:height="11.919cm" draw:transform="rotate (1.5707963267946) translate (4.75015277777778cm 5.65951388888889cm)"><text:p/><draw:enhanced-geometry svg:viewBox="0 0 21600 21600" draw:type="rectangle" draw:enhanced-path="M 0 0 L 21600 0 21600 21600 0 21600 0 0 Z N"/></draw:custom-shape><draw:frame draw:style-name="gr6" draw:text-style-name="P15" svg:width="11.748cm" svg:height="5.13cm" svg:x="4.803cm" svg:y="0.597cm"><draw:text-box><text:p text:style-name="P15"><text:span text:style-name="T11">〈寄件人如為機關、團體、學校、公司、商號請加蓋單位圖章及法定代理人簽名或蓋章〉</text:span></text:p><text:p text:style-name="P16"><text:span text:style-name="T5"><text:tab/></text:span><text:span text:style-name="T5">姓名</text:span><text:span text:style-name="T5">:</text:span><text:span text:style-name="T12"><text:tab/></text:span><text:span text:style-name="T13">印</text:span></text:p><text:p text:style-name="P9"><text:span text:style-name="T12">一、寄件人 <text:s text:c="2"/></text:span></text:p><text:p text:style-name="P17"><text:span text:style-name="T12"><text:tab/></text:span><text:span text:style-name="T12">詳細地址：</text:span></text:p><text:p text:style-name="P16"><text:span text:style-name="T12"><text:tab/></text:span><text:span text:style-name="T12">姓名：</text:span></text:p><text:p text:style-name="P9"><text:span text:style-name="T12">二、收件人</text:span></text:p><text:p text:style-name="P16"><text:span text:style-name="T12"><text:tab/></text:span><text:span text:style-name="T12">詳細地址：</text:span></text:p><text:p text:style-name="P16"><text:span text:style-name="T12">三、</text:span><text:span text:style-name="T13"><text:tab/></text:span><text:span text:style-name="T12">姓名：</text:span></text:p><text:p text:style-name="P16"><text:span text:style-name="T12"><text:tab/></text:span><text:span text:style-name="T12">詳細地址：</text:span></text:p><text:p text:style-name="P9"><text:span text:style-name="T12">（本欄姓名、地址不敷填寫時，請另紙聯記）</text:span></text:p><text:p text:style-name="P4"><text:span text:style-name="T4"/></text:p></draw:text-box></draw:frame></draw:g><draw:g draw:style-name="gr4"><draw:frame draw:style-name="gr12" draw:text-style-name="P4" svg:width="1.615cm" svg:height="1.354cm" svg:x="-2.501cm" svg:y="0.912cm"><draw:text-box><text:p text:style-name="P4"><text:span text:style-name="T4">正</text:span></text:p><text:p text:style-name="P4"><text:span text:style-name="T4">副</text:span></text:p></draw:text-box></draw:frame><draw:frame draw:style-name="gr6" draw:text-style-name="P4" svg:width="1.033cm" svg:height="0.798cm" svg:x="-2.145cm" svg:y="1.556cm"><draw:text-box><text:p text:style-name="P4"><text:span text:style-name="T4">本</text:span></text:p></draw:text-box></draw:frame></draw:g><draw:frame draw:style-name="gr6" draw:text-style-name="P18" svg:width="9.526cm" svg:height="1.334cm" svg:x="2.581cm" svg:y="-0.737cm"><draw:text-box><text:p text:style-name="P18"><text:span text:style-name="T14">郵局存證信函用紙</text:span></text:p></draw:text-box></draw:frame></draw:g></draw:g><draw:g draw:style-name="gr4"><draw:custom-shape draw:style-name="gr5" draw:text-style-name="P4" svg:width="2.223cm" svg:height="2.479cm" svg:x="2.898cm" svg:y="25.6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5" svg:width="1.906cm" svg:height="0.636cm" svg:x="3.022cm" svg:y="26.494cm"><draw:text-box><text:p text:style-name="P5"><text:span text:style-name="T1">騎縫郵戳</text:span></text:p></draw:text-box></draw:frame></draw:g></draw:g><draw:frame draw:style-name="fr2" draw:name="框架2" text:anchor-type="char" svg:x="0cm" svg:y="6.668cm" svg:width="17.029cm" svg:height="12.056cm" draw:z-index="10"><draw:text-box><text:p text:style-name="Frame_20_contents"/></draw:text-box></draw:frame></text:p>
      <text:p text:style-name="P1"><draw:g text:anchor-type="char" draw:z-index="11" draw:style-name="gr3"><draw:g draw:style-name="gr4"><draw:g draw:style-name="gr4"><draw:custom-shape draw:style-name="gr5" draw:text-style-name="P4" svg:width="2.223cm" svg:height="2.479cm" svg:x="8.892cm" svg:y="25.7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5" svg:width="1.906cm" svg:height="0.636cm" svg:x="9.015cm" svg:y="26.596cm"><draw:text-box><text:p text:style-name="P5"><text:span text:style-name="T1">騎縫郵戳</text:span></text:p></draw:text-box></draw:frame></draw:g><draw:g draw:style-name="gr4"><draw:frame draw:style-name="gr7" draw:text-style-name="P6" svg:width="17.543cm" svg:height="13.304cm" svg:x="-0.799cm" svg:y="5.756cm"><draw:text-box><text:p text:style-name="P6"><text:span text:style-name="T2">格</text:span></text:p><text:p text:style-name="P7"><text:span text:style-name="T2">行</text:span><text:span text:style-name="T2">1234567891011121314151617181920</text:span><text:span text:style-name="T3"/><text:span text:style-name="T2">一</text:span><text:span text:style-name="T2"/><text:span text:style-name="T4"/><text:span text:style-name="T2">二</text:span><text:span text:style-name="T2"/><text:span text:style-name="T4"/><text:span text:style-name="T2">三</text:span><text:span text:style-name="T2"/><text:span text:style-name="T4"/><text:span text:style-name="T2">四</text:span><text:span text:style-name="T2"/><text:span text:style-name="T4"/><text:span text:style-name="T2">五</text:span><text:span text:style-name="T2"/><text:span text:style-name="T4"/><text:span text:style-name="T2">六</text:span><text:span text:style-name="T2"/><text:span text:style-name="T4"/><text:span text:style-name="T2">七</text:span><text:span text:style-name="T2"/><text:span text:style-name="T4"/><text:span text:style-name="T2">八</text:span><text:span text:style-name="T2"/><text:span text:style-name="T4"/><text:span text:style-name="T2">九</text:span><text:span text:style-name="T2"/><text:span text:style-name="T4"/><text:span text:style-name="T2">十</text:span><text:span text:style-name="T2"/><text:span text:style-name="T4"/></text:p></draw:text-box></draw:frame><draw:g draw:style-name="gr4"><draw:g draw:style-name="gr4"><draw:custom-shape draw:style-name="gr8" draw:text-style-name="P8" svg:width="6.668cm" svg:height="4.231cm" draw:transform="rotate (1.5707963267946) translate (12.4089583333333cm 25.63425cm)"><text:p/><draw:enhanced-geometry svg:viewBox="0 0 21600 21600" draw:type="rectangle" draw:enhanced-path="M 0 0 L 21600 0 21600 21600 0 21600 0 0 Z N"/></draw:custom-shape><draw:custom-shape draw:style-name="gr8" draw:text-style-name="P8" svg:width="2.14cm" svg:height="2.116cm" draw:transform="rotate (1.5707963267946) translate (12.4230694444444cm 21.0904722222222cm)"><text:p/><draw:enhanced-geometry svg:viewBox="0 0 21600 21600" draw:type="rectangle" draw:enhanced-path="M 0 0 L 21600 0 21600 21600 0 21600 0 0 Z N"/></draw:custom-shape><draw:custom-shape draw:style-name="gr8" draw:text-style-name="P8" svg:width="1.721cm" svg:height="2.116cm" draw:transform="rotate (1.5707963267946) translate (12.4213055555556cm 25.6307222222222cm)"><text:p/><draw:enhanced-geometry svg:viewBox="0 0 21600 21600" draw:type="rectangle" draw:enhanced-path="M 0 0 L 21600 0 21600 21600 0 21600 0 0 Z N"/></draw:custom-shape><draw:custom-shape draw:style-name="gr8" draw:text-style-name="P8" svg:width="2.14cm" svg:height="2.08cm" draw:transform="rotate (1.5707963267946) translate (14.5520833333333cm 21.0904722222222cm)"><text:p/><draw:enhanced-geometry svg:viewBox="0 0 21600 21600" draw:type="rectangle" draw:enhanced-path="M 0 0 L 21600 0 21600 21600 0 21600 0 0 Z N"/></draw:custom-shape><draw:custom-shape draw:style-name="gr8" draw:text-style-name="P8" svg:width="1.721cm" svg:height="2.08cm" draw:transform="rotate (1.5707963267946) translate (14.5503194444444cm 25.6307222222222cm)"><text:p/><draw:enhanced-geometry svg:viewBox="0 0 21600 21600" draw:type="rectangle" draw:enhanced-path="M 0 0 L 21600 0 21600 21600 0 21600 0 0 Z N"/></draw:custom-shape><draw:frame draw:style-name="gr7" draw:text-style-name="P4" svg:width="3.428cm" svg:height="1.408cm" svg:x="12.894cm" svg:y="21.863cm"><draw:text-box><text:p text:style-name="P4"><text:span text:style-name="T4">郵 <text:s text:c="3"/>票 <text:s text:c="3"/>或</text:span></text:p><text:p text:style-name="P4"><text:span text:style-name="T4">郵 <text:s text:c="3"/>資 <text:s text:c="3"/>券</text:span></text:p></draw:text-box></draw:frame><draw:frame draw:style-name="gr9" draw:text-style-name="P4" svg:width="0.872cm" svg:height="0.618cm" svg:x="12.958cm" svg:y="19.704cm"><draw:text-box><text:p text:style-name="P4"><text:span text:style-name="T4">黏</text:span></text:p></draw:text-box></draw:frame><draw:frame draw:style-name="gr9" draw:text-style-name="P4" svg:width="0.858cm" svg:height="0.712cm" svg:x="15.035cm" svg:y="19.69cm"><draw:text-box><text:p text:style-name="P4"><text:span text:style-name="T4">貼</text:span></text:p></draw:text-box></draw:frame><draw:frame draw:style-name="gr9" draw:text-style-name="P4" svg:width="0.765cm" svg:height="0.668cm" svg:x="13.051cm" svg:y="24.573cm"><draw:text-box><text:p text:style-name="P4"><text:span text:style-name="T4">處</text:span></text:p></draw:text-box></draw:frame></draw:g><draw:g draw:style-name="gr4"><draw:g draw:style-name="gr4"><draw:custom-shape draw:style-name="gr8" draw:text-style-name="P8" svg:width="3.229cm" svg:height="13.392cm" draw:transform="rotate (1.5707963267946) translate (-0.975430555555556cm 22.1850833333333cm)"><text:p/><draw:enhanced-geometry svg:viewBox="0 0 21600 21600" draw:type="rectangle" draw:enhanced-path="M 0 0 L 21600 0 21600 21600 0 21600 0 0 Z N"/></draw:custom-shape><draw:frame draw:style-name="gr7" draw:text-style-name="P9" svg:width="12.651cm" svg:height="3.252cm" svg:x="-0.949cm" svg:y="19.062cm"><draw:text-box><text:p text:style-name="P9"><text:span text:style-name="T5">本存證信函共 <text:s text:c="7"/>頁，正本 <text:s text:c="7"/>份，存證費 <text:s text:c="7"/>元，</text:span></text:p><text:p text:style-name="P9"><text:span text:style-name="T5"><text:s text:c="24"/></text:span><text:span text:style-name="T5">副本 <text:s text:c="7"/>份，存證費 <text:s text:c="7"/>元，</text:span></text:p><text:p text:style-name="P9"><text:span text:style-name="T5"><text:s text:c="24"/></text:span><text:span text:style-name="T5">附件 <text:s text:c="7"/>張，存證費 <text:s text:c="7"/>元，</text:span></text:p><text:p text:style-name="P9"><text:span text:style-name="T5"><text:s text:c="20"/></text:span><text:span text:style-name="T5">加具副本 <text:s text:c="7"/>份，存證費 <text:s text:c="7"/>元，合計 <text:s text:c="4"/>元。</text:span></text:p><text:p text:style-name="P9"><text:span text:style-name="T5"><text:s text:c="4"/></text:span><text:span text:style-name="T5">經 <text:s text:c="9"/>郵局</text:span></text:p><text:p text:style-name="P10"><text:span text:style-name="T5"><text:s text:c="4"/></text:span><text:span text:style-name="T5">年 <text:s text:c="2"/>月 <text:s text:c="2"/>日證明 <text:s/>本內容完全相同 <text:s text:c="32"/></text:span><text:span text:style-name="T6">印</text:span></text:p></draw:text-box></draw:frame><draw:frame draw:style-name="gr7" draw:text-style-name="P4" svg:width="1.468cm" svg:height="1.082cm" svg:x="7.742cm" svg:y="21.304cm"><draw:text-box><text:p text:style-name="P4"><text:span text:style-name="T5">經辦員</text:span></text:p><text:p text:style-name="P4"><text:span text:style-name="T5">主管</text:span></text:p><text:p text:style-name="P4"><text:span text:style-name="T4"/></text:p></draw:text-box></draw:frame><draw:g draw:style-name="gr4"><draw:custom-shape draw:style-name="gr10" draw:text-style-name="P4" svg:width="1.484cm" svg:height="1.437cm" svg:x="5.738cm" svg:y="20.7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1" svg:width="1.273cm" svg:height="0.694cm" svg:x="5.842cm" svg:y="21.027cm"><draw:text-box><text:p text:style-name="P11"><text:span text:style-name="T1">郵戳</text:span></text:p></draw:text-box></draw:frame></draw:g><draw:frame draw:style-name="gr7" draw:text-style-name="P4" svg:width="0.726cm" svg:height="1.146cm" svg:x="2.607cm" svg:y="21.302cm"><draw:text-box><text:p text:style-name="P4"><text:span text:style-name="T5">正</text:span></text:p><text:p text:style-name="P4"><text:span text:style-name="T5">副</text:span></text:p><text:p text:style-name="P4"><text:span text:style-name="T5"/></text:p><text:p text:style-name="P4"><text:span text:style-name="T5"/></text:p><text:p text:style-name="P4"><text:span text:style-name="T5">正</text:span></text:p></draw:text-box></draw:frame></draw:g><draw:g draw:style-name="gr4"><draw:custom-shape draw:style-name="gr8" draw:text-style-name="P8" svg:width="3.44cm" svg:height="13.394cm" draw:transform="rotate (1.5707963267946) translate (-0.975430555555556cm 25.6236666666667cm)"><text:p/><draw:enhanced-geometry svg:viewBox="0 0 21600 21600" draw:type="rectangle" draw:enhanced-path="M 0 0 L 21600 0 21600 21600 0 21600 0 0 Z N"/></draw:custom-shape><draw:frame draw:style-name="gr7" draw:text-style-name="P12" svg:width="12.009cm" svg:height="3.416cm" svg:x="0.31cm" svg:y="22.253cm"><draw:text-box><text:p text:style-name="P12"><text:span text:style-name="T7">一、存證信函需送交郵局辦理證明手續後始有效，自交寄之日起由郵局保存之副本，於三年期滿後銷燬之。</text:span></text:p><text:p text:style-name="P4"><text:span text:style-name="T6">二、在　　頁　　行第　　　格下　　字 <text:s text:c="6"/>印</text:span><text:span text:style-name="T8">()</text:span></text:p><text:p text:style-name="P9"><text:span text:style-name="T8">　　　　　　　　　　　　　　　　　　　　　　　　　　　 <text:s/></text:span><text:span text:style-name="T9">每頁至多不得逾二十字。</text:span></text:p><text:p text:style-name="P12"><text:span text:style-name="T7">三、每件一式三份，用不脫色筆或打字機複寫，或書寫後複印、影印，每格限書一字，色澤明顯、字跡端正。</text:span></text:p></draw:text-box></draw:frame><draw:custom-shape draw:style-name="gr8" draw:text-style-name="P8" svg:width="3.44cm" svg:height="1.004cm" draw:transform="rotate (1.5707963267946) translate (-0.975430555555556cm 25.6236666666667cm)"><text:p/><draw:enhanced-geometry svg:viewBox="0 0 21600 21600" draw:type="rectangle" draw:enhanced-path="M 0 0 L 21600 0 21600 21600 0 21600 0 0 Z N"/></draw:custom-shape><draw:frame draw:style-name="gr7" draw:text-style-name="P13" svg:width="0.867cm" svg:height="3.393cm" svg:x="-0.78cm" svg:y="22.14cm"><draw:text-box><text:p text:style-name="P13"><text:span text:style-name="T10">備</text:span></text:p><text:p text:style-name="P13"><text:span text:style-name="T10">註</text:span></text:p></draw:text-box></draw:frame></draw:g></draw:g></draw:g><draw:g draw:style-name="gr4"><draw:g draw:style-name="gr4"><draw:custom-shape draw:style-name="gr11" draw:text-style-name="P4" svg:width="5.075cm" svg:height="5.682cm" draw:transform="rotate (1.5707963267946) translate (-0.975430555555556cm 5.77209722222222cm)"><text:p/><draw:enhanced-geometry svg:viewBox="0 0 21600 21600" draw:type="rectangle" draw:enhanced-path="M 0 0 L 21600 0 21600 21600 0 21600 0 0 Z N"/></draw:custom-shape><draw:frame draw:style-name="gr6" draw:text-style-name="P14" svg:width="5.331cm" svg:height="0.877cm" svg:x="-0.838cm" svg:y="2.995cm"><draw:text-box><text:p text:style-name="P14"><text:span text:style-name="T10">存證信函第</text:span><text:span text:style-name="T10"><text:tab/></text:span><text:span text:style-name="T10">號</text:span></text:p></draw:text-box></draw:frame><draw:frame draw:style-name="gr6" draw:text-style-name="P4" svg:width="2.001cm" svg:height="0.99cm" svg:x="2.531cm" svg:y="1.295cm"><draw:text-box><text:p text:style-name="P4"><text:span text:style-name="T10">郵 <text:s/>局</text:span></text:p></draw:text-box></draw:frame><draw:frame draw:style-name="gr6" draw:text-style-name="P4" svg:width="3.356cm" svg:height="0.952cm" svg:x="-0.741cm" svg:y="1.334cm"><draw:text-box><text:p text:style-name="P4"><text:span text:style-name="T4"/></text:p></draw:text-box></draw:frame></draw:g><draw:g draw:style-name="gr4"><draw:custom-shape draw:style-name="gr11" draw:text-style-name="P4" svg:width="5.065cm" svg:height="11.919cm" draw:transform="rotate (1.5707963267946) translate (4.71134722222222cm 5.76151388888889cm)"><text:p/><draw:enhanced-geometry svg:viewBox="0 0 21600 21600" draw:type="rectangle" draw:enhanced-path="M 0 0 L 21600 0 21600 21600 0 21600 0 0 Z N"/></draw:custom-shape><draw:frame draw:style-name="gr6" draw:text-style-name="P15" svg:width="11.748cm" svg:height="5.13cm" svg:x="4.764cm" svg:y="0.699cm"><draw:text-box><text:p text:style-name="P15"><text:span text:style-name="T11">〈寄件人如為機關、團體、學校、公司、商號請加蓋單位圖章及法定代理人簽名或蓋章〉</text:span></text:p><text:p text:style-name="P16"><text:span text:style-name="T5"><text:tab/></text:span><text:span text:style-name="T5">姓名</text:span><text:span text:style-name="T5">:</text:span><text:span text:style-name="T12"><text:tab/></text:span><text:span text:style-name="T13">印</text:span></text:p><text:p text:style-name="P9"><text:span text:style-name="T12">一、寄件人 <text:s text:c="2"/></text:span></text:p><text:p text:style-name="P17"><text:span text:style-name="T12"><text:tab/></text:span><text:span text:style-name="T12">詳細地址：</text:span></text:p><text:p text:style-name="P16"><text:span text:style-name="T12"><text:tab/></text:span><text:span text:style-name="T12">姓名：</text:span></text:p><text:p text:style-name="P9"><text:span text:style-name="T12">二、收件人</text:span></text:p><text:p text:style-name="P16"><text:span text:style-name="T12"><text:tab/></text:span><text:span text:style-name="T12">詳細地址：</text:span></text:p><text:p text:style-name="P16"><text:span text:style-name="T12">三、</text:span><text:span text:style-name="T13"><text:tab/></text:span><text:span text:style-name="T12">姓名：</text:span></text:p><text:p text:style-name="P16"><text:span text:style-name="T12"><text:tab/></text:span><text:span text:style-name="T12">詳細地址：</text:span></text:p><text:p text:style-name="P9"><text:span text:style-name="T12">（本欄姓名、地址不敷填寫時，請另紙聯記）</text:span></text:p><text:p text:style-name="P4"><text:span text:style-name="T4"/></text:p></draw:text-box></draw:frame></draw:g><draw:g draw:style-name="gr4"><draw:frame draw:style-name="gr12" draw:text-style-name="P4" svg:width="1.615cm" svg:height="1.354cm" svg:x="-2.54cm" svg:y="1.014cm"><draw:text-box><text:p text:style-name="P4"><text:span text:style-name="T4">正</text:span></text:p><text:p text:style-name="P4"><text:span text:style-name="T4">副</text:span></text:p></draw:text-box></draw:frame><draw:frame draw:style-name="gr6" draw:text-style-name="P4" svg:width="1.033cm" svg:height="0.798cm" svg:x="-2.184cm" svg:y="1.658cm"><draw:text-box><text:p text:style-name="P4"><text:span text:style-name="T4">本</text:span></text:p></draw:text-box></draw:frame></draw:g><draw:frame draw:style-name="gr6" draw:text-style-name="P18" svg:width="9.526cm" svg:height="1.334cm" svg:x="2.542cm" svg:y="-0.635cm"><draw:text-box><text:p text:style-name="P18"><text:span text:style-name="T14">郵局存證信函用紙</text:span></text:p></draw:text-box></draw:frame></draw:g></draw:g><draw:g draw:style-name="gr4"><draw:custom-shape draw:style-name="gr5" draw:text-style-name="P4" svg:width="2.223cm" svg:height="2.479cm" svg:x="2.859cm" svg:y="25.7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5" svg:width="1.906cm" svg:height="0.636cm" svg:x="2.983cm" svg:y="26.596cm"><draw:text-box><text:p text:style-name="P5"><text:span text:style-name="T1">騎縫郵戳</text:span></text:p></draw:text-box></draw:frame></draw:g></draw:g><draw:frame draw:style-name="gr7" draw:text-style-name="P4" svg:width="17.029cm" svg:height="12.057cm" svg:x="-0.037cm" svg:y="6.768cm"><draw:text-box><text:p/></draw:text-box></draw:frame></draw:g></text:p>
      <text:p text:style-name="P2"><draw:g text:anchor-type="char" draw:z-index="12" draw:style-name="gr3"><draw:g draw:style-name="gr4"><draw:g draw:style-name="gr4"><draw:custom-shape draw:style-name="gr5" draw:text-style-name="P4" svg:width="2.223cm" svg:height="2.479cm" svg:x="8.931cm" svg:y="25.6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5" svg:width="1.906cm" svg:height="0.636cm" svg:x="9.054cm" svg:y="26.494cm"><draw:text-box><text:p text:style-name="P5"><text:span text:style-name="T1">騎縫郵戳</text:span></text:p></draw:text-box></draw:frame></draw:g><draw:g draw:style-name="gr4"><draw:frame draw:style-name="gr7" draw:text-style-name="P6" svg:width="17.543cm" svg:height="13.304cm" svg:x="-0.76cm" svg:y="5.654cm"><draw:text-box><text:p text:style-name="P6"><text:span text:style-name="T2">格</text:span></text:p><text:p text:style-name="P7"><text:span text:style-name="T2">行</text:span><text:span text:style-name="T2">1234567891011121314151617181920</text:span><text:span text:style-name="T3"/><text:span text:style-name="T2">一</text:span><text:span text:style-name="T2"/><text:span text:style-name="T4"/><text:span text:style-name="T2">二</text:span><text:span text:style-name="T2"/><text:span text:style-name="T4"/><text:span text:style-name="T2">三</text:span><text:span text:style-name="T2"/><text:span text:style-name="T4"/><text:span text:style-name="T2">四</text:span><text:span text:style-name="T2"/><text:span text:style-name="T4"/><text:span text:style-name="T2">五</text:span><text:span text:style-name="T2"/><text:span text:style-name="T4"/><text:span text:style-name="T2">六</text:span><text:span text:style-name="T2"/><text:span text:style-name="T4"/><text:span text:style-name="T2">七</text:span><text:span text:style-name="T2"/><text:span text:style-name="T4"/><text:span text:style-name="T2">八</text:span><text:span text:style-name="T2"/><text:span text:style-name="T4"/><text:span text:style-name="T2">九</text:span><text:span text:style-name="T2"/><text:span text:style-name="T4"/><text:span text:style-name="T2">十</text:span><text:span text:style-name="T2"/><text:span text:style-name="T4"/></text:p></draw:text-box></draw:frame><draw:g draw:style-name="gr4"><draw:g draw:style-name="gr4"><draw:custom-shape draw:style-name="gr8" draw:text-style-name="P8" svg:width="6.668cm" svg:height="4.231cm" draw:transform="rotate (1.5707963267946) translate (12.4477638888889cm 25.53225cm)"><text:p/><draw:enhanced-geometry svg:viewBox="0 0 21600 21600" draw:type="rectangle" draw:enhanced-path="M 0 0 L 21600 0 21600 21600 0 21600 0 0 Z N"/></draw:custom-shape><draw:custom-shape draw:style-name="gr8" draw:text-style-name="P8" svg:width="2.14cm" svg:height="2.116cm" draw:transform="rotate (1.5707963267946) translate (12.461875cm 20.9884722222222cm)"><text:p/><draw:enhanced-geometry svg:viewBox="0 0 21600 21600" draw:type="rectangle" draw:enhanced-path="M 0 0 L 21600 0 21600 21600 0 21600 0 0 Z N"/></draw:custom-shape><draw:custom-shape draw:style-name="gr8" draw:text-style-name="P8" svg:width="1.721cm" svg:height="2.116cm" draw:transform="rotate (1.5707963267946) translate (12.4601111111111cm 25.5287222222222cm)"><text:p/><draw:enhanced-geometry svg:viewBox="0 0 21600 21600" draw:type="rectangle" draw:enhanced-path="M 0 0 L 21600 0 21600 21600 0 21600 0 0 Z N"/></draw:custom-shape><draw:custom-shape draw:style-name="gr8" draw:text-style-name="P8" svg:width="2.14cm" svg:height="2.08cm" draw:transform="rotate (1.5707963267946) translate (14.5908888888889cm 20.9884722222222cm)"><text:p/><draw:enhanced-geometry svg:viewBox="0 0 21600 21600" draw:type="rectangle" draw:enhanced-path="M 0 0 L 21600 0 21600 21600 0 21600 0 0 Z N"/></draw:custom-shape><draw:custom-shape draw:style-name="gr8" draw:text-style-name="P8" svg:width="1.721cm" svg:height="2.08cm" draw:transform="rotate (1.5707963267946) translate (14.589125cm 25.5287222222222cm)"><text:p/><draw:enhanced-geometry svg:viewBox="0 0 21600 21600" draw:type="rectangle" draw:enhanced-path="M 0 0 L 21600 0 21600 21600 0 21600 0 0 Z N"/></draw:custom-shape><draw:frame draw:style-name="gr7" draw:text-style-name="P4" svg:width="3.428cm" svg:height="1.408cm" svg:x="12.933cm" svg:y="21.761cm"><draw:text-box><text:p text:style-name="P4"><text:span text:style-name="T4">郵 <text:s text:c="3"/>票 <text:s text:c="3"/>或</text:span></text:p><text:p text:style-name="P4"><text:span text:style-name="T4">郵 <text:s text:c="3"/>資 <text:s text:c="3"/>券</text:span></text:p></draw:text-box></draw:frame><draw:frame draw:style-name="gr9" draw:text-style-name="P4" svg:width="0.872cm" svg:height="0.618cm" svg:x="12.997cm" svg:y="19.602cm"><draw:text-box><text:p text:style-name="P4"><text:span text:style-name="T4">黏</text:span></text:p></draw:text-box></draw:frame><draw:frame draw:style-name="gr9" draw:text-style-name="P4" svg:width="0.858cm" svg:height="0.712cm" svg:x="15.074cm" svg:y="19.588cm"><draw:text-box><text:p text:style-name="P4"><text:span text:style-name="T4">貼</text:span></text:p></draw:text-box></draw:frame><draw:frame draw:style-name="gr9" draw:text-style-name="P4" svg:width="0.765cm" svg:height="0.668cm" svg:x="13.09cm" svg:y="24.471cm"><draw:text-box><text:p text:style-name="P4"><text:span text:style-name="T4">處</text:span></text:p></draw:text-box></draw:frame></draw:g><draw:g draw:style-name="gr4"><draw:g draw:style-name="gr4"><draw:custom-shape draw:style-name="gr8" draw:text-style-name="P8" svg:width="3.229cm" svg:height="13.392cm" draw:transform="rotate (1.5707963267946) translate (-0.935625cm 22.0830833333333cm)"><text:p/><draw:enhanced-geometry svg:viewBox="0 0 21600 21600" draw:type="rectangle" draw:enhanced-path="M 0 0 L 21600 0 21600 21600 0 21600 0 0 Z N"/></draw:custom-shape><draw:frame draw:style-name="gr7" draw:text-style-name="P9" svg:width="12.651cm" svg:height="3.252cm" svg:x="-0.91cm" svg:y="18.96cm"><draw:text-box><text:p text:style-name="P9"><text:span text:style-name="T5">本存證信函共 <text:s text:c="7"/>頁，正本 <text:s text:c="7"/>份，存證費 <text:s text:c="7"/>元，</text:span></text:p><text:p text:style-name="P9"><text:span text:style-name="T5"><text:s text:c="24"/></text:span><text:span text:style-name="T5">副本 <text:s text:c="7"/>份，存證費 <text:s text:c="7"/>元，</text:span></text:p><text:p text:style-name="P9"><text:span text:style-name="T5"><text:s text:c="24"/></text:span><text:span text:style-name="T5">附件 <text:s text:c="7"/>張，存證費 <text:s text:c="7"/>元，</text:span></text:p><text:p text:style-name="P9"><text:span text:style-name="T5"><text:s text:c="20"/></text:span><text:span text:style-name="T5">加具副本 <text:s text:c="7"/>份，存證費 <text:s text:c="7"/>元，合計 <text:s text:c="4"/>元。</text:span></text:p><text:p text:style-name="P9"><text:span text:style-name="T5"><text:s text:c="4"/></text:span><text:span text:style-name="T5">經 <text:s text:c="9"/>郵局</text:span></text:p><text:p text:style-name="P10"><text:span text:style-name="T5"><text:s text:c="4"/></text:span><text:span text:style-name="T5">年 <text:s text:c="2"/>月 <text:s text:c="2"/>日證明 <text:s/>本內容完全相同 <text:s text:c="32"/></text:span><text:span text:style-name="T6">印</text:span></text:p></draw:text-box></draw:frame><draw:frame draw:style-name="gr7" draw:text-style-name="P4" svg:width="1.468cm" svg:height="1.082cm" svg:x="7.781cm" svg:y="21.202cm"><draw:text-box><text:p text:style-name="P4"><text:span text:style-name="T5">經辦員</text:span></text:p><text:p text:style-name="P4"><text:span text:style-name="T5">主管</text:span></text:p><text:p text:style-name="P4"><text:span text:style-name="T4"/></text:p></draw:text-box></draw:frame><draw:g draw:style-name="gr4"><draw:custom-shape draw:style-name="gr10" draw:text-style-name="P4" svg:width="1.484cm" svg:height="1.437cm" svg:x="5.777cm" svg:y="20.5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1" svg:width="1.273cm" svg:height="0.694cm" svg:x="5.881cm" svg:y="20.925cm"><draw:text-box><text:p text:style-name="P11"><text:span text:style-name="T1">郵戳</text:span></text:p></draw:text-box></draw:frame></draw:g><draw:frame draw:style-name="gr7" draw:text-style-name="P4" svg:width="0.726cm" svg:height="1.146cm" svg:x="2.646cm" svg:y="21.2cm"><draw:text-box><text:p text:style-name="P4"><text:span text:style-name="T5">正</text:span></text:p><text:p text:style-name="P4"><text:span text:style-name="T5">副</text:span></text:p><text:p text:style-name="P4"><text:span text:style-name="T5"/></text:p><text:p text:style-name="P4"><text:span text:style-name="T5"/></text:p><text:p text:style-name="P4"><text:span text:style-name="T5">正</text:span></text:p></draw:text-box></draw:frame></draw:g><draw:g draw:style-name="gr4"><draw:custom-shape draw:style-name="gr8" draw:text-style-name="P8" svg:width="3.44cm" svg:height="13.394cm" draw:transform="rotate (1.5707963267946) translate (-0.935625cm 25.5216666666667cm)"><text:p/><draw:enhanced-geometry svg:viewBox="0 0 21600 21600" draw:type="rectangle" draw:enhanced-path="M 0 0 L 21600 0 21600 21600 0 21600 0 0 Z N"/></draw:custom-shape><draw:frame draw:style-name="gr7" draw:text-style-name="P12" svg:width="12.009cm" svg:height="3.416cm" svg:x="0.349cm" svg:y="22.151cm"><draw:text-box><text:p text:style-name="P12"><text:span text:style-name="T7">一、存證信函需送交郵局辦理證明手續後始有效，自交寄之日起由郵局保存之副本，於三年期滿後銷燬之。</text:span></text:p><text:p text:style-name="P4"><text:span text:style-name="T6">二、在　　頁　　行第　　　格下　　字 <text:s text:c="6"/>印</text:span><text:span text:style-name="T8">()</text:span></text:p><text:p text:style-name="P9"><text:span text:style-name="T8">　　　　　　　　　　　　　　　　　　　　　　　　　　　 <text:s/></text:span><text:span text:style-name="T9">每頁至多不得逾二十字。</text:span></text:p><text:p text:style-name="P12"><text:span text:style-name="T7">三、每件一式三份，用不脫色筆或打字機複寫，或書寫後複印、影印，每格限書一字，色澤明顯、字跡端正。</text:span></text:p></draw:text-box></draw:frame><draw:custom-shape draw:style-name="gr8" draw:text-style-name="P8" svg:width="3.44cm" svg:height="1.004cm" draw:transform="rotate (1.5707963267946) translate (-0.935625cm 25.5216666666667cm)"><text:p/><draw:enhanced-geometry svg:viewBox="0 0 21600 21600" draw:type="rectangle" draw:enhanced-path="M 0 0 L 21600 0 21600 21600 0 21600 0 0 Z N"/></draw:custom-shape><draw:frame draw:style-name="gr7" draw:text-style-name="P13" svg:width="0.867cm" svg:height="3.393cm" svg:x="-0.741cm" svg:y="22.038cm"><draw:text-box><text:p text:style-name="P13"><text:span text:style-name="T10">備</text:span></text:p><text:p text:style-name="P13"><text:span text:style-name="T10">註</text:span></text:p></draw:text-box></draw:frame></draw:g></draw:g></draw:g><draw:g draw:style-name="gr4"><draw:g draw:style-name="gr4"><draw:custom-shape draw:style-name="gr11" draw:text-style-name="P4" svg:width="5.075cm" svg:height="5.682cm" draw:transform="rotate (1.5707963267946) translate (-0.935625cm 5.67009722222222cm)"><text:p/><draw:enhanced-geometry svg:viewBox="0 0 21600 21600" draw:type="rectangle" draw:enhanced-path="M 0 0 L 21600 0 21600 21600 0 21600 0 0 Z N"/></draw:custom-shape><draw:frame draw:style-name="gr6" draw:text-style-name="P14" svg:width="5.331cm" svg:height="0.877cm" svg:x="-0.799cm" svg:y="2.893cm"><draw:text-box><text:p text:style-name="P14"><text:span text:style-name="T10">存證信函第</text:span><text:span text:style-name="T10"><text:tab/></text:span><text:span text:style-name="T10">號</text:span></text:p></draw:text-box></draw:frame><draw:frame draw:style-name="gr6" draw:text-style-name="P4" svg:width="2.001cm" svg:height="0.99cm" svg:x="2.57cm" svg:y="1.193cm"><draw:text-box><text:p text:style-name="P4"><text:span text:style-name="T10">郵 <text:s/>局</text:span></text:p></draw:text-box></draw:frame><draw:frame draw:style-name="gr6" draw:text-style-name="P4" svg:width="3.356cm" svg:height="0.952cm" svg:x="-0.702cm" svg:y="1.232cm"><draw:text-box><text:p text:style-name="P4"><text:span text:style-name="T4"/></text:p></draw:text-box></draw:frame></draw:g><draw:g draw:style-name="gr4"><draw:custom-shape draw:style-name="gr11" draw:text-style-name="P4" svg:width="5.065cm" svg:height="11.919cm" draw:transform="rotate (1.5707963267946) translate (4.75015277777778cm 5.65951388888889cm)"><text:p/><draw:enhanced-geometry svg:viewBox="0 0 21600 21600" draw:type="rectangle" draw:enhanced-path="M 0 0 L 21600 0 21600 21600 0 21600 0 0 Z N"/></draw:custom-shape><draw:frame draw:style-name="gr6" draw:text-style-name="P15" svg:width="11.748cm" svg:height="5.13cm" svg:x="4.803cm" svg:y="0.597cm"><draw:text-box><text:p text:style-name="P15"><text:span text:style-name="T11">〈寄件人如為機關、團體、學校、公司、商號請加蓋單位圖章及法定代理人簽名或蓋章〉</text:span></text:p><text:p text:style-name="P16"><text:span text:style-name="T5"><text:tab/></text:span><text:span text:style-name="T5">姓名</text:span><text:span text:style-name="T5">:</text:span><text:span text:style-name="T12"><text:tab/></text:span><text:span text:style-name="T13">印</text:span></text:p><text:p text:style-name="P9"><text:span text:style-name="T12">一、寄件人 <text:s text:c="2"/></text:span></text:p><text:p text:style-name="P17"><text:span text:style-name="T12"><text:tab/></text:span><text:span text:style-name="T12">詳細地址：</text:span></text:p><text:p text:style-name="P16"><text:span text:style-name="T12"><text:tab/></text:span><text:span text:style-name="T12">姓名：</text:span></text:p><text:p text:style-name="P9"><text:span text:style-name="T12">二、收件人</text:span></text:p><text:p text:style-name="P16"><text:span text:style-name="T12"><text:tab/></text:span><text:span text:style-name="T12">詳細地址：</text:span></text:p><text:p text:style-name="P16"><text:span text:style-name="T12">三、</text:span><text:span text:style-name="T13"><text:tab/></text:span><text:span text:style-name="T12">姓名：</text:span></text:p><text:p text:style-name="P16"><text:span text:style-name="T12"><text:tab/></text:span><text:span text:style-name="T12">詳細地址：</text:span></text:p><text:p text:style-name="P9"><text:span text:style-name="T12">（本欄姓名、地址不敷填寫時，請另紙聯記）</text:span></text:p><text:p text:style-name="P4"><text:span text:style-name="T4"/></text:p></draw:text-box></draw:frame></draw:g><draw:g draw:style-name="gr4"><draw:frame draw:style-name="gr12" draw:text-style-name="P4" svg:width="1.615cm" svg:height="1.354cm" svg:x="-2.501cm" svg:y="0.912cm"><draw:text-box><text:p text:style-name="P4"><text:span text:style-name="T4">正</text:span></text:p><text:p text:style-name="P4"><text:span text:style-name="T4">副</text:span></text:p></draw:text-box></draw:frame><draw:frame draw:style-name="gr6" draw:text-style-name="P4" svg:width="1.033cm" svg:height="0.798cm" svg:x="-2.145cm" svg:y="1.556cm"><draw:text-box><text:p text:style-name="P4"><text:span text:style-name="T4">本</text:span></text:p></draw:text-box></draw:frame></draw:g><draw:frame draw:style-name="gr6" draw:text-style-name="P18" svg:width="9.526cm" svg:height="1.334cm" svg:x="2.581cm" svg:y="-0.737cm"><draw:text-box><text:p text:style-name="P18"><text:span text:style-name="T14">郵局存證信函用紙</text:span></text:p></draw:text-box></draw:frame></draw:g></draw:g><draw:g draw:style-name="gr4"><draw:custom-shape draw:style-name="gr5" draw:text-style-name="P4" svg:width="2.223cm" svg:height="2.479cm" svg:x="2.898cm" svg:y="25.6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5" svg:width="1.906cm" svg:height="0.636cm" svg:x="3.022cm" svg:y="26.494cm"><draw:text-box><text:p text:style-name="P5"><text:span text:style-name="T1">騎縫郵戳</text:span></text:p></draw:text-box></draw:frame></draw:g></draw:g><draw:frame draw:style-name="gr7" draw:text-style-name="P4" svg:width="17.029cm" svg:height="12.057cm" svg:x="0.002cm" svg:y="6.666cm"><draw:text-box><text:p/></draw:text-box></draw:frame></draw:g><draw:frame draw:style-name="fr3" draw:name="框架3" text:anchor-type="char" svg:x="-3.182cm" svg:y="-2.013cm" svg:width="2.565cm" svg:height="2.565cm" draw:z-index="13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全真古印體" svg:font-family="全真古印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entury Gothic" fo:font-size="12pt" fo:language="en" fo:country="US" style:letter-kerning="true" style:font-name-asian="標楷體" style:font-size-asian="12pt" style:language-asian="zh" style:country-asian="TW" style:font-name-complex="Century Gothic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樣式2" style:family="paragraph" style:parent-style-name="Heading_20_2">
      <style:paragraph-properties fo:margin-top="0.088cm" fo:margin-bottom="0cm" fo:line-height="0.847cm"/>
    </style:style>
    <style:style style:name="規劃報告一" style:family="paragraph" style:parent-style-name="Heading_20_1">
      <style:paragraph-properties fo:margin-top="0.088cm" fo:margin-bottom="0cm" fo:line-height="0.847cm"/>
      <style:text-properties fo:font-size="18pt" style:font-name-asian="標楷體" style:font-size-asian="18pt" style:font-size-complex="18pt"/>
    </style:style>
    <style:style style:name="新樣式1" style:family="paragraph" style:parent-style-name="Heading_20_1">
      <style:paragraph-properties fo:margin="100%" fo:margin-left="0.353cm" fo:margin-right="0cm" fo:margin-top="0cm" fo:margin-bottom="0cm" fo:line-height="0.847cm" fo:text-indent="-0.353cm" style:auto-text-indent="false"/>
      <style:text-properties fo:font-size="14pt" style:font-size-asian="14pt"/>
    </style:style>
    <style:style style:name="新標題一" style:family="paragraph" style:parent-style-name="Standard">
      <style:paragraph-properties fo:line-height="0.847cm" fo:text-align="center" style:justify-single-word="false"/>
      <style:text-properties style:font-name="全真古印體" fo:font-size="18pt" style:font-name-asian="全真古印體" style:font-size-asian="18pt" style:font-name-complex="標楷體" style:font-size-complex="18pt"/>
    </style:style>
    <style:style style:name="新標題二" style:family="paragraph" style:parent-style-name="Standard">
      <style:paragraph-properties fo:margin-top="0.318cm" fo:margin-bottom="0cm" fo:line-height="0.847cm"/>
      <style:text-properties style:font-name="標楷體" fo:font-size="14pt" style:font-name-asian="標楷體" style:font-size-asian="14pt" style:font-name-complex="標楷體"/>
    </style:style>
    <style:style style:name="Contents_20_1" style:display-name="Contents 1" style:family="paragraph" style:parent-style-name="新標題一" style:next-style-name="Standard" style:class="index">
      <style:text-properties fo:text-transform="uppercase" fo:font-size="14pt" style:font-name-asian="標楷體" style:font-size-asian="14pt" style:font-size-complex="10pt" style:font-weight-complex="bold"/>
    </style:style>
    <style:style style:name="Contents_20_2" style:display-name="Contents 2" style:family="paragraph" style:parent-style-name="新標題二" style:next-style-name="Standard" style:class="index">
      <style:paragraph-properties fo:margin-top="0cm" fo:margin-bottom="0cm"/>
      <style:text-properties fo:font-variant="small-caps" style:font-size-complex="10pt"/>
    </style:style>
    <style:style style:name="本文_20_2" style:display-name="本文 2" style:family="paragraph" style:parent-style-name="Standard">
      <style:text-properties style:font-name="Times New Roman" fo:font-size="14pt" fo:letter-spacing="0.18cm" style:font-size-asian="14pt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存證信函格式</dc:title>
    <dc:subject>存證信函格式</dc:subject>
    <meta:keyword>存證信函</meta:keyword>
    <dc:description>存證信函</dc:description>
    <meta:initial-creator>中華郵政股份有限公司</meta:initial-creator>
    <meta:creation-date>2015-01-29T11:43:00</meta:creation-date>
    <dc:creator>陳文婷</dc:creator>
    <dc:date>2015-01-29T11:43:00</dc:date>
    <meta:print-date>2009-01-09T09:22:00</meta:print-date>
    <meta:editing-cycles>2</meta:editing-cycles>
    <meta:editing-duration>P15824DT17H31M44S</meta:editing-duration>
    <meta:document-statistic meta:table-count="0" meta:image-count="0" meta:object-count="0" meta:page-count="10" meta:paragraph-count="0" meta:word-count="0" meta:character-count="0"/>
    <meta:generator>OpenOffice.org/3.4.1$Win32 OpenOffice.org_project/341m1$Build-9593</meta:generator>
  </office:meta>
</office:document-meta>
</file>