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2" style:family="paragraph" style:parent-style-name="Standard" style:master-page-name="Standard">
      <style:paragraph-properties fo:line-height="0.67cm" fo:text-align="center" style:justify-single-word="false" style:page-number="auto"/>
    </style:style>
    <style:style style:name="P3" style:family="paragraph" style:parent-style-name="List_20_Paragraph" style:list-style-name="WWNum18">
      <style:paragraph-properties fo:line-height="0.882cm" fo:text-align="justify" style:justify-single-word="false"/>
    </style:style>
    <style:style style:name="P4" style:family="paragraph" style:parent-style-name="List_20_Paragraph" style:list-style-name="WWNum37">
      <style:paragraph-properties fo:line-height="0.882cm" fo:text-align="justify" style:justify-single-word="false"/>
    </style:style>
    <style:style style:name="P5" style:family="paragraph" style:parent-style-name="List_20_Paragraph" style:list-style-name="WWNum40">
      <style:paragraph-properties fo:line-height="0.882cm" fo:text-align="justify" style:justify-single-word="false"/>
    </style:style>
    <style:style style:name="P6" style:family="paragraph" style:parent-style-name="List_20_Paragraph" style:list-style-name="WWNum41">
      <style:paragraph-properties fo:line-height="0.882cm" fo:text-align="justify" style:justify-single-word="false"/>
    </style:style>
    <style:style style:name="P7" style:family="paragraph" style:parent-style-name="List_20_Paragraph" style:list-style-name="WWNum42">
      <style:paragraph-properties fo:line-height="0.882cm" fo:text-align="justify" style:justify-single-word="false"/>
    </style:style>
    <style:style style:name="P8" style:family="paragraph" style:parent-style-name="List_20_Paragraph">
      <style:paragraph-properties fo:margin-left="1.535cm" fo:margin-right="0cm" fo:line-height="0.882cm" fo:text-align="justify" style:justify-single-word="false" fo:text-indent="0cm" style:auto-text-indent="false"/>
    </style:style>
    <style:style style:name="P9" style:family="paragraph" style:parent-style-name="List_20_Paragraph">
      <style:paragraph-properties fo:margin-left="2.619cm" fo:margin-right="0cm" fo:line-height="0.882cm" fo:text-align="justify" style:justify-single-word="false"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letter-kerning="true" style:font-name-asian="標楷體1" style:font-size-asian="14pt" style:font-name-complex="細明體" style:font-size-complex="14pt"/>
    </style:style>
    <style:style style:name="T6" style:family="text">
      <style:text-properties style:font-name="標楷體" fo:font-size="14pt" style:letter-kerning="true" style:font-name-asian="標楷體1" style:font-size-asian="14pt" style:font-name-complex="新細明體1" style:font-size-complex="14pt"/>
    </style:style>
    <style:style style:name="T7" style:family="text">
      <style:text-properties style:font-name="新細明體" fo:font-size="14pt" style:font-name-asian="新細明體1" style:font-size-asian="14pt" style:font-size-complex="14pt"/>
    </style:style>
    <style:style style:name="T8" style:family="text">
      <style:text-properties fo:color="#000000" style:font-name="標楷體" fo:font-size="14pt" style:font-name-asian="標楷體1" style:font-size-asian="14pt" style:font-name-complex="Times New Roman" style:font-size-complex="14pt"/>
    </style:style>
    <style:style style:name="T9"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雇主給付外籍漁工工資之參考指引</text:span></text:p>
      <text:list xml:id="list8951456321586075322" text:style-name="WWNum18">
        <text:list-item>
          <text:p text:style-name="P3"><text:span text:style-name="T2">訂定目的：為保障外籍漁工應得工資權益，特訂定本參考指引。</text:span></text:p>
        </text:list-item>
        <text:list-item>
          <text:p text:style-name="P3"><text:span text:style-name="T2">適用範圍：本指引所稱外籍漁工係指就業服務法(以下簡稱本法)第46條第1項第8款規定受僱從事海洋漁撈工作者。</text:span></text:p>
        </text:list-item>
        <text:list-item>
          <text:p text:style-name="P3"><text:span text:style-name="T2">雇主得以下列方式給付外籍漁工工資</text:span><text:span text:style-name="T7">：</text:span></text:p>
        </text:list-item>
      </text:list>
      <text:list xml:id="list6316832761124182961" text:style-name="WWNum37">
        <text:list-item>
          <text:p text:style-name="P4"><text:span text:style-name="T2">雇主直接給付外籍漁工工資：</text:span></text:p>
        </text:list-item>
      </text:list>
      <text:list xml:id="list4488547340229530373" text:style-name="WWNum40">
        <text:list-item>
          <text:p text:style-name="P5"><text:span text:style-name="T5">雇主應依勞動契約全額以現金直接給付外籍漁工工資，如以其他方式給付，須提供相關證明文件，交予外籍漁工收存。</text:span></text:p>
        </text:list-item>
        <text:list-item>
          <text:p text:style-name="P5"><text:span text:style-name="T5">雇主應提供印有中文及外籍漁工母國文字之薪資明細表，記載實領工資、工資計算項目、工資總額、工資給付方式、外國人應負擔之全民健康保險費、勞工保險費、所得稅、膳宿費、職工福利金、依法院或行政執行機關之扣押命令所扣押之金額，或依其他法律規定得自工資逕予扣除之項目及金額，交予該外國人收存，並自行保存5年。</text:span></text:p>
        </text:list-item>
      </text:list>
      <text:list xml:id="list33363347" text:continue-list="list6316832761124182961" text:style-name="WWNum37">
        <text:list-item>
          <text:p text:style-name="P4"><text:span text:style-name="T3">雇主得委託仲介公司轉交工資予外籍漁工：</text:span></text:p>
        </text:list-item>
      </text:list>
      <text:list xml:id="list6211605196022080936" text:style-name="WWNum41">
        <text:list-item>
          <text:p text:style-name="P6"><text:span text:style-name="T3">雇主將轉交外籍漁工工資清冊、全額工資及印有中文與外籍漁工母國文字之薪資明細表交予仲介公司時，須製作「雇主委託仲介公司轉交工資簽收紀錄」，該</text:span><text:soft-page-break/><text:span text:style-name="T3">紀錄由雇主署名及仲介公司蓋大、小章並載明經手人(必須具備專業人員資格)，雙方於確實簽收轉交外籍漁工工資清冊、全額工資與印有中文與外籍漁工母國文字之薪資明細表後，雇主及仲介公司各留存1份「雇主委託仲介公司轉交工資簽收紀錄」，仲介公司始得代雇主轉交工資予外籍漁工。</text:span></text:p>
        </text:list-item>
        <text:list-item>
          <text:p text:style-name="P6"><text:span text:style-name="T3">仲介公司代雇主轉交工資予外籍漁工時，須製作「仲介公司代雇主轉交工資領取紀錄」，該紀錄由外籍漁工署名及仲介公司蓋大、小章並載明經手人(</text:span><text:span text:style-name="T2">必須具備就業服務專業人員資格</text:span><text:span text:style-name="T3">)，雙方於確實領取工資及印有中文</text:span></text:p>
        </text:list-item>
        <text:list-item>
          <text:p text:style-name="P6"><text:span text:style-name="T3">外籍漁工母國文字之薪資明細表後，外籍漁工及仲介公司各留存1份「仲介公司代雇主轉交工資領取紀錄」，俾憑作為雇主發放工資之證明。</text:span></text:p>
        </text:list-item>
      </text:list>
      <text:list xml:id="list33381773" text:continue-list="list8951456321586075322" text:style-name="WWNum18">
        <text:list-item>
          <text:p text:style-name="P3"><text:span text:style-name="T2">注意事項</text:span></text:p>
        </text:list-item>
      </text:list>
      <text:list xml:id="list9041264550970374255" text:style-name="WWNum42">
        <text:list-item>
          <text:p text:style-name="P7"><text:span text:style-name="T2">雇主不得自工資中扣除外國人應負擔之全民健康保險費、勞</text:span></text:p>
        </text:list-item>
      </text:list>
      <text:p text:style-name="P8"><text:span text:style-name="T2">工保險費、所得稅、膳宿費等以外之費用，如有代扣外國人</text:span></text:p>
      <text:p text:style-name="P8"><text:span text:style-name="T2">之國外借款或國內仲介服務費等款項，經查獲屬實，即為未</text:span></text:p>
      <text:p text:style-name="P8"><text:span text:style-name="T2">全額給付</text:span><text:span text:style-name="T8">外國人工資</text:span><text:span text:style-name="T2">，已違反雇主聘僱外國人許可及管理辦</text:span></text:p>
      <text:p text:style-name="P8"><text:span text:style-name="T2">法(以下簡稱本辦法)第43條第5項及本法第57條第9款規</text:span></text:p>
      <text:p text:style-name="P8"><text:soft-page-break/><text:span text:style-name="T2">定，依法應處新臺幣(以下同)6萬元至30萬元罰鍰，另將廢止招募許可或聘僱許可之一部或全部。</text:span></text:p>
      <text:list xml:id="list33369640" text:continue-numbering="true" text:style-name="WWNum42">
        <text:list-item>
          <text:p text:style-name="P7"><text:span text:style-name="T2">雇主不得強迫外籍漁工儲蓄，且不得代外籍漁工保管其存摺</text:span></text:p>
        </text:list-item>
      </text:list>
      <text:p text:style-name="P8"><text:span text:style-name="T2">、印章及提款卡等財物，如</text:span><text:span text:style-name="T5">未經所聘僱外國人同意而扣留或</text:span></text:p>
      <text:p text:style-name="P8"><text:span text:style-name="T5">侵占其財物，或所聘僱外國人同意雇主代為保管財物，經其</text:span></text:p>
      <text:p text:style-name="P8"><text:span text:style-name="T5">請求返還，雇主無正當理由拒絕返還，或易持有為</text:span><text:span text:style-name="T6">所有之行</text:span></text:p>
      <text:p text:style-name="P8"><text:span text:style-name="T6">為，</text:span><text:span text:style-name="T5">除依法有留置之權利外，已違反本法第57條第8款規定</text:span></text:p>
      <text:p text:style-name="P8"><text:span text:style-name="T5">，依法應處</text:span><text:span text:style-name="T2">6萬元至30萬元罰鍰，另將廢止招募許可或聘僱許可之一部或全部。</text:span></text:p>
      <text:list xml:id="list33389808" text:continue-numbering="true" text:style-name="WWNum42">
        <text:list-item>
          <text:p text:style-name="P7"><text:span text:style-name="T4">雇主應依勞動契約給付約定工資，又外籍漁工來臺工作前在勞工輸出國所發生之全部費用（含借款），應記載於「外國人入國工作費用及工資切結書」（以下簡稱工資切結書）上，故當地主管機關實施外國人工作費用或工資檢查時，應以工資切結書記載內容為準。另工資切結書亦為查察雇主是否全額給付外籍勞工薪資及仲介公司有無超收費用之依據，且工資切結書之內容，不得為不利益外國人之變更。</text:span><text:span text:style-name="T6">當地主管機關於實施工資檢查時，倘發現勞動契約約定之內容與工資切結書約定之內容不一致，應以較有利於外國人之約定作為工資檢查之準據。</text:span></text:p>
        </text:list-item>
        <text:list-item>
          <text:p text:style-name="P7"><text:span text:style-name="T9">雇主提供外國人膳宿的方式或內容，應由勞雇雙方合意約定</text:span></text:p>
        </text:list-item>
      </text:list>
      <text:p text:style-name="P8"><text:bookmark text:name="_GoBack"/><text:soft-page-break/><text:span text:style-name="T9">並載明於勞動契約內，且雇主應依勞動契約及工資切結書約定於每月工資中扣除膳宿費用。</text:span></text:p>
      <text:list xml:id="list33382477" text:continue-numbering="true" text:style-name="WWNum42">
        <text:list-item>
          <text:p text:style-name="P7"><text:span text:style-name="T3">仲介公司不得</text:span><text:span text:style-name="T2">自工資中代扣外國人之國外借款或國內仲介服務費等款項，如經查獲屬實，即為超收標準以外費用，已涉違反本法第40條第1項第5款規定，依法得處超收金額10至20倍之罰鍰，並處停業或廢止設立許可處分。</text:span></text:p>
        </text:list-item>
        <text:list-item>
          <text:p text:style-name="P7"><text:span text:style-name="T2">仲介公司倘未將雇主委託應給外籍漁工之工資全額轉交給付，且經查獲屬實，雇主即為未全額給付外國人工資，仲介公司即致雇主違反本法相關規定，仲介公司涉違反本法第40條第1項第15款規定，依法得處新臺幣6萬元至30萬元罰鍰。又仲介公司違反該條款4次以上，亦須處停業處分。</text:span></text:p>
        </text:list-item>
      </text:list>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TML_20_Preformatted" style:display-name="HTML Preformatted" style:family="paragraph" style:parent-style-name="Standard" style:default-outline-level="">
      <style:text-properties style:font-name="Courier New" fo:font-size="10pt" style:font-size-asian="10pt" style:font-name-complex="Courier New1"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ListLabel_20_1" style:display-name="ListLabel 1" style:family="text">
      <style:text-properties style:font-name-asian="標楷體1" style:font-name-complex="F"/>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59cm" fo:margin-left="6.3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704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704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59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59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7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4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5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4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8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0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84cm" fo:margin-left="2.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3.7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1.2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4.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5.23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6.08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9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7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62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4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0.3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1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2.0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美玲</meta:initial-creator>
    <dc:creator>敖啟芳</dc:creator>
    <meta:editing-cycles>2</meta:editing-cycles>
    <meta:print-date>2016-07-15T07:06:00</meta:print-date>
    <meta:creation-date>2016-07-15T07:09:00</meta:creation-date>
    <dc:date>2016-07-15T07:09:00</dc:date>
    <meta:editing-duration>P0D</meta:editing-duration>
    <meta:generator>OpenOffice.org/3.4.1$Win32 OpenOffice.org_project/341m1$Build-9593</meta:generator>
    <meta:document-statistic meta:table-count="0" meta:image-count="0" meta:object-count="0" meta:page-count="4" meta:paragraph-count="30" meta:word-count="1594" meta:character-count="16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