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36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32cm" style:keep-together="true" fo:keep-together="auto"/>
    </style:style>
    <style:style style:name="表格1.4" style:family="table-row">
      <style:table-row-properties style:min-row-height="0.635cm" style:keep-together="true" fo:keep-together="auto"/>
    </style:style>
    <style:style style:name="表格1.6" style:family="table-row">
      <style:table-row-properties style:min-row-height="14.101cm" style:keep-together="true" fo:keep-together="auto"/>
    </style:style>
    <style:style style:name="表格1.7" style:family="table-row">
      <style:table-row-properties style:min-row-height="0.926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27cm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1.663cm" fo:margin-right="0cm" fo:text-align="justify" style:justify-single-word="false" fo:text-indent="-1.663cm" style:auto-text-indent="false" style:snap-to-layout-grid="false"/>
    </style:style>
    <style:style style:name="P11" style:family="paragraph" style:parent-style-name="Standard">
      <style:paragraph-properties fo:margin-left="1.334cm" fo:margin-right="0cm" fo:text-align="justify" style:justify-single-word="false" fo:text-indent="-0.762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.991cm" fo:margin-right="0cm" fo:text-align="justify" style:justify-single-word="false" fo:text-indent="-0.42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行政處分相對人依行政程序法第102條陳述意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">相對人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7"><text:span text:style-name="T4">簽章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1">身分證統一編號</text:p>
            <text:p text:style-name="Standard"><text:span text:style-name="T3">（護照號碼）</text:span>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出生年月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聯絡電話</text:p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covered-table-cell/>
          <table:table-cell table:style-name="表格1.B1" office:value-type="string">
            <text:p text:style-name="Standard"><text:span text:style-name="T2">戶籍地址</text:span>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Standard"><text:span text:style-name="T2">通訊地址</text:span>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原因事實</text:p>
            <text:p text:style-name="P3">之意見</text:p>
          </table:table-cell>
          <table:table-cell table:style-name="表格1.E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<text:span text:style-name="T2">收受公文文號：中華民國　年　月　日　　　字第　　　　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5" office:value-type="string">
            <text:p text:style-name="P5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2">附註：</text:span></text:p>
      <text:p text:style-name="P11"><text:span text:style-name="T2">一、本陳述意見書適用於就業服務法使用</text:span><text:span text:style-name="T3">。</text:span></text:p>
      <text:p text:style-name="P11"><text:span text:style-name="T2">二</text:span><text:span text:style-name="T3">、</text:span><text:span text:style-name="T2">相對人如為法人團體時，姓名欄應記明名稱及代表人；身分證統一編號欄應同時記明立案證號及代表人身分證統一編號；地址欄應記明事務所或營業所之地址</text:span><text:span text:style-name="T3">；</text:span><text:span text:style-name="T2">簽章欄應蓋公司大小章。</text:span></text:p>
      <text:p text:style-name="P13"><text:span text:style-name="T2">三、為確保臺端權益，請填寫日期且簽名或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處分相對人依行政程序法第一百零二條陳述意見書</dc:title>
    <meta:initial-creator>user</meta:initial-creator>
    <meta:creation-date>2020-04-08T11:46:00</meta:creation-date>
    <dc:creator>江麗雲</dc:creator>
    <dc:date>2020-04-08T11:46:00</dc:date>
    <meta:print-date>2020-04-08T11:45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216" meta:character-count="252"/>
    <meta:generator>OpenOffice.org/3.4.1$Win32 OpenOffice.org_project/341m1$Build-9593</meta:generator>
  </office:meta>
</office:document-meta>
</file>