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79cm" fo:margin-left="-0.191cm" table:align="left" style:writing-mode="lr-tb"/>
    </style:style>
    <style:style style:name="表格1.A" style:family="table-column">
      <style:table-column-properties style:column-width="8.567cm"/>
    </style:style>
    <style:style style:name="表格1.B" style:family="table-column">
      <style:table-column-properties style:column-width="7.812cm"/>
    </style:style>
    <style:style style:name="表格1.1" style:family="table-row">
      <style:table-row-properties style:min-row-height="1.801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2"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end" style:justify-single-word="false"/>
      <style:text-properties style:font-name="標楷體" style:font-name-asian="標楷體" style:font-name-complex="標楷體"/>
    </style:style>
    <style:style style:name="P2"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3" style:family="paragraph" style:parent-style-name="Standard">
      <style:paragraph-properties fo:line-height="1.058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0pt" style:letter-kerning="true" style:font-name-asian="標楷體" style:font-size-asian="10pt" style:font-name-complex="標楷體" style:font-size-complex="10pt"/>
    </style:style>
    <style:style style:name="P7" style:family="paragraph" style:parent-style-name="Standard">
      <style:paragraph-properties fo:line-height="1.058cm"/>
    </style:style>
    <style:style style:name="P8" style:family="paragraph" style:parent-style-name="Standard">
      <style:paragraph-properties fo:line-height="0.706cm" fo:text-align="justify" style:justify-single-word="false"/>
    </style:style>
    <style:style style:name="P9" style:family="paragraph" style:parent-style-name="Standard" style:master-page-name="Standard">
      <style:paragraph-properties fo:text-align="center" style:justify-single-word="false" style:page-number="auto"/>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標楷體" style:font-size-complex="14pt" style:text-scale="78%"/>
    </style:style>
    <style:style style:name="T6" style:family="text">
      <style:text-properties style:font-name="標楷體" fo:font-size="14pt" fo:letter-spacing="0.011cm" style:letter-kerning="true" style:font-name-asian="標楷體" style:font-size-asian="14pt" style:font-name-complex="標楷體" style:font-size-complex="14pt" style:text-scale="78%"/>
    </style:style>
    <style:style style:name="T7" style:family="text">
      <style:text-properties style:font-name="標楷體" style:font-name-asian="標楷體" style:font-name-complex="標楷體"/>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10" style:family="text">
      <style:text-properties style:font-name="標楷體" fo:font-size="9pt" fo:font-weight="bold" style:letter-kerning="true" style:font-name-asian="標楷體" style:font-size-asian="9pt" style:font-weight-asian="bold" style:font-name-complex="標楷體" style:font-size-complex="9pt" style:font-weight-complex="bold"/>
    </style:style>
    <style:style style:name="T11" style:family="text">
      <style:text-properties style:font-name="標楷體" fo:font-size="10pt" style:letter-kerning="true" style:font-name-asian="標楷體" style:font-size-asian="10pt" style:font-name-complex="標楷體" style:font-size-complex="10pt"/>
    </style:style>
    <style:style style:name="T12"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fo:font-weight="bold" style:font-name-asian="標楷體" style:font-size-asian="10pt" style:font-weight-asian="bold" style:font-name-complex="標楷體" style:font-size-complex="10pt"/>
    </style:style>
    <style:style style:name="T15" style:family="text">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T16" style:family="text">
      <style:text-properties style:font-name="標楷體" fo:font-size="10pt" fo:letter-spacing="0.018cm" style:letter-kerning="true" style:font-name-asian="標楷體" style:font-size-asian="10pt" style:font-name-complex="標楷體" style:font-size-complex="10pt"/>
    </style:style>
    <style:style style:name="T17" style:family="text">
      <style:text-properties style:font-name="標楷體" fo:font-size="10pt" fo:letter-spacing="0.039cm" style:letter-kerning="true" style:font-name-asian="標楷體" style:font-size-asian="10pt" style:font-name-complex="標楷體" style:font-size-complex="10pt"/>
    </style:style>
    <style:style style:name="T18" style:family="text">
      <style:text-properties style:font-name="標楷體" fo:font-size="10pt" fo:letter-spacing="0.004cm" style:letter-kerning="true" style:font-name-asian="標楷體" style:font-size-asian="10pt" style:font-name-complex="標楷體" style:font-size-complex="10pt"/>
    </style:style>
    <style:style style:name="T19" style:family="text">
      <style:text-properties style:font-name="標楷體" fo:font-size="8pt" fo:font-weight="bold" style:letter-kerning="true" style:font-name-asian="標楷體" style:font-size-asian="8pt" style:font-weight-asian="bold" style:font-name-complex="標楷體" style:font-size-complex="8pt" style:text-scale="94%"/>
    </style:style>
    <style:style style:name="T20" style:family="text">
      <style:text-properties style:font-name="標楷體" fo:font-size="8pt" fo:font-weight="bold" style:font-name-asian="標楷體" style:font-size-asian="8pt" style:font-weight-asian="bold" style:font-name-complex="標楷體" style:font-size-complex="8pt"/>
    </style:style>
    <style:style style:name="T21" style:family="text">
      <style:text-properties style:font-name="標楷體" fo:font-size="8pt" style:font-name-asian="標楷體" style:font-size-asian="8pt" style:font-name-complex="標楷體" style:font-size-complex="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註銷驗證雇主與第二類外國人終止聘僱關係證明申請書</text:span></text:p>
      <text:p text:style-name="P2">Cancellation of Certificate of Termination of Employment between Employer and </text:p>
      <text:p text:style-name="P2">Type B Foreigner</text:p>
      <text:p text:style-name="P7"><text:span text:style-name="T2">資方</text:span><text:span text:style-name="T7">Employer</text:span><text:span text:style-name="T3"> <text:s text:c="18"/></text:span><text:span text:style-name="T2">與勞方</text:span><text:span text:style-name="T7">Employee</text:span><text:span text:style-name="T3"> <text:s text:c="27"/></text:span></text:p>
      <text:p text:style-name="P7"><text:span text:style-name="T2">因(註銷原因)</text:span><text:span text:style-name="T8"> </text:span><text:span text:style-name="T7">because (reason for cancellation)</text:span><text:span text:style-name="T9"> <text:s text:c="45"/></text:span></text:p>
      <text:p text:style-name="P7"><text:span text:style-name="T3"><text:s text:c="65"/></text:span></text:p>
      <text:p text:style-name="P7"><text:span text:style-name="T2">申請註銷原桃園市政府勞動局開立之驗證雇主與第二類外國人終止聘僱關係證明書</text:span><text:span text:style-name="T7">Application for cancellation of the certificate of termination of employment between the verified employer and the type B foreigner issued by the Labor Bureau of the Taoyuan City Government.</text:span><text:span text:style-name="T2">(序號</text:span><text:span text:style-name="T7">Certificate Serial No.</text:span><text:span text:style-name="T2">：</text:span><text:span text:style-name="T3"> <text:s text:c="13"/></text:span><text:span text:style-name="T2">)</text:span></text:p>
      <text:p text:style-name="P3"><text:s/></text:p>
      <text:p text:style-name="Standard"><text:span text:style-name="T2">此致</text:span><text:span text:style-name="T7"> Accordingly</text:span></text:p>
      <text:p text:style-name="Standard"><text:span text:style-name="T2">桃園市政府勞動局</text:span><text:span text:style-name="T7"> Taoyuan City Government Labor Bureau</text:span></text:p>
      <table:table table:name="表格1" table:style-name="表格1">
        <table:table-column table:style-name="表格1.A"/>
        <table:table-column table:style-name="表格1.B"/>
        <table:table-row table:style-name="表格1.1">
          <table:table-cell table:style-name="表格1.A1" office:value-type="string">
            <text:p text:style-name="P8"><text:span text:style-name="T4">資方</text:span><text:span text:style-name="T11">Employer</text:span><text:span text:style-name="T2">：</text:span><text:span text:style-name="T3"> <text:s text:c="19"/></text:span><text:span text:style-name="T12"><text:s/></text:span><text:span text:style-name="T13"><text:s text:c="4"/></text:span><text:span text:style-name="T12"><text:s text:c="2"/></text:span></text:p>
            <text:p text:style-name="P8"><text:span text:style-name="T19">(親筆簽名和蓋章/公司大小章Signature and Stamp / Company seal)</text:span><text:span text:style-name="T21"> <text:s/></text:span></text:p>
          </table:table-cell>
          <table:table-cell table:style-name="表格1.A1" office:value-type="string">
            <text:p text:style-name="P8"><text:span text:style-name="T4">勞方</text:span><text:span text:style-name="T11">Employee</text:span><text:span text:style-name="T2">：</text:span><text:span text:style-name="T3"> <text:s text:c="18"/></text:span></text:p>
            <text:p text:style-name="P8"><text:span text:style-name="T14">(親筆簽名和蓋章</text:span><text:span text:style-name="T20">Signature and Stamp</text:span><text:span text:style-name="T14">)</text:span></text:p>
          </table:table-cell>
        </table:table-row>
        <table:table-row table:style-name="表格1.1">
          <table:table-cell table:style-name="表格1.A1" office:value-type="string">
            <text:p text:style-name="P8"><text:span text:style-name="T5">身分證統一編</text:span><text:span text:style-name="T6">號</text:span><text:span text:style-name="T2">：</text:span><text:span text:style-name="T3"> <text:s text:c="18"/></text:span></text:p>
            <text:p text:style-name="P8"><text:span text:style-name="T11">Identification No.</text:span><text:span text:style-name="T15"> (事業單位統一編號</text:span><text:span text:style-name="T10">Public Uniform number</text:span><text:span text:style-name="T15">) </text:span></text:p>
          </table:table-cell>
          <table:table-cell table:style-name="表格1.B2" office:value-type="string">
            <text:p text:style-name="P8"><text:span text:style-name="T4">護照號碼</text:span><text:span text:style-name="T2">：</text:span><text:span text:style-name="T3"> <text:s text:c="19"/></text:span></text:p>
            <text:p text:style-name="P6">Passport</text:p>
          </table:table-cell>
        </table:table-row>
        <table:table-row table:style-name="表格1.1">
          <table:table-cell table:style-name="表格1.A1" office:value-type="string">
            <text:p text:style-name="P8"><text:span text:style-name="T4">聯絡電話</text:span><text:span text:style-name="T2">：</text:span><text:span text:style-name="T3"> <text:s text:c="22"/></text:span></text:p>
            <text:p text:style-name="P8"><text:span text:style-name="T16">Contact No</text:span><text:span text:style-name="T11">.</text:span></text:p>
          </table:table-cell>
          <table:table-cell table:style-name="表格1.A1" office:value-type="string">
            <text:p text:style-name="P8"><text:span text:style-name="T4">聯絡電話</text:span><text:span text:style-name="T2">：</text:span><text:span text:style-name="T3"> <text:s text:c="19"/></text:span></text:p>
            <text:p text:style-name="P8"><text:span text:style-name="T16">Contact No</text:span><text:span text:style-name="T11">.</text:span></text:p>
          </table:table-cell>
        </table:table-row>
        <table:table-row table:style-name="表格1.1">
          <table:table-cell table:style-name="表格1.A1" office:value-type="string">
            <text:p text:style-name="P8"><text:span text:style-name="T4">傳真號碼</text:span><text:span text:style-name="T2">：</text:span><text:span text:style-name="T3"> <text:s text:c="22"/></text:span></text:p>
            <text:p text:style-name="P8"><text:span text:style-name="T17">Fax Numbe</text:span><text:span text:style-name="T18">r</text:span></text:p>
          </table:table-cell>
          <table:table-cell table:style-name="表格1.A1" office:value-type="string">
            <text:p text:style-name="P4"/>
          </table:table-cell>
        </table:table-row>
      </table:table>
      <text:p text:style-name="P5"><text:s text:c="2"/></text:p>
      <text:p text:style-name="Standard"><text:span text:style-name="T2">中 <text:s text:c="3"/>華 <text:s text:c="3"/>民 <text:s text:c="2"/>國 <text:s text:c="7"/>年</text:span><text:span text:style-name="T13">Year</text:span><text:span text:style-name="T2"> <text:s text:c="8"/>月</text:span><text:span text:style-name="T13">Month</text:span><text:span text:style-name="T2"> <text:s text:c="8"/>日</text:span><text:span text:style-name="T13">Day</text:span><text:span text:style-name="T2"> <text:s text:c="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Calibri Light"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2.54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page-layout>
    <style:page-layout style:name="Mpm2">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日期：108.12.31</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meta:initial-creator>User</meta:initial-creator>
    <meta:creation-date>2020-01-03T13:59:00</meta:creation-date>
    <dc:creator>王婷儀</dc:creator>
    <dc:date>2020-01-06T15:25:00</dc:date>
    <meta:print-date>2019-12-26T09:46:00</meta:print-date>
    <meta:editing-cycles>11</meta:editing-cycles>
    <meta:editing-duration>PT23M</meta:editing-duration>
    <meta:document-statistic meta:table-count="1" meta:image-count="0" meta:object-count="0" meta:page-count="1" meta:paragraph-count="27" meta:word-count="245" meta:character-count="1131"/>
    <meta:generator>OpenOffice.org/3.4.1$Win32 OpenOffice.org_project/341m1$Build-9593</meta:generator>
  </office:meta>
</office:document-meta>
</file>