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清單段落" style:list-style-name="WW8Num1"/>
    <style:style style:name="P9" style:family="paragraph" style:parent-style-name="清單段落" style:list-style-name="WW8Num1">
      <style:text-properties style:font-size-complex="12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勞動局受理</text:span></text:p>
      <text:p text:style-name="P1"><text:span text:style-name="T1">雇主聘僱外籍工作者入國(接續)通報流程圖</text:span></text:p>
      <text:p text:style-name="P2"/>
      <text:p text:style-name="P3"/>
      <text:p text:style-name="Standard"><text:span text:style-name="T3">註一.入國通報及接續聘僱應檢附文件：</text:span></text:p>
      <text:list xml:id="list4121917881567706156" text:style-name="WW8Num1">
        <text:list-item>
          <text:p text:style-name="P8"><text:span text:style-name="T3">外國人入國通報單或雇主接續聘僱外國人通報單(正本1份、影本1份)。</text:span></text:p>
        </text:list-item>
        <text:list-item>
          <text:p text:style-name="P8"><text:span text:style-name="T3">外國人名冊(正本2份、影本1份)。</text:span></text:p>
        </text:list-item>
        <text:list-item>
          <text:p text:style-name="P8"><text:span text:style-name="T3">外國人生活照顧服務計畫書(正本1份)。</text:span></text:p>
        </text:list-item>
        <text:list-item>
          <text:p text:style-name="P8"><text:span text:style-name="T3">外國人入國工作費用及工資切結書(正本1份)(中英、中越、中印、中泰版)。</text:span></text:p>
        </text:list-item>
        <text:list-item>
          <text:p text:style-name="P9">雇主若無法親臨本府辦理，需檢附委託書正本1份。</text:p>
        </text:list-item>
        <text:list-item>
          <text:p text:style-name="P8"><text:span text:style-name="T3">外國人護照(含內頁個人資料)影本1份</text:span></text:p>
        </text:list-item>
        <text:list-item>
          <text:p text:style-name="P8"><text:span text:style-name="T3">若為接續聘僱者，應檢附公立就業服務機構開具之接續聘僱證明書影本1份、死亡證明或移民相關證明文件影本1份</text:span><text:span text:style-name="T3">…</text:span><text:span text:style-name="T3">等，相關資料請至勞動部勞動力發展署網站http://www.wda.gov.tw下載。</text:span></text:p>
        </text:list-item>
        <text:list-item>
          <text:p text:style-name="P9">三(雙)方合意接續聘僱證明書(正本1份、影本1份)</text:p>
        </text:list-item>
      </text:list>
      <text:p text:style-name="P4"><text:span text:style-name="T3">註二.上述1-5項可至本府勞動局網站下載，並依順序排列，用迴紋針夾好，請勿使用訂書機裝訂。</text:span></text:p>
      <text:list xml:id="list31360107" text:continue-numbering="true" text:style-name="WW8Num1">
        <text:list-item>
          <text:p text:style-name="P8"><text:span text:style-name="T3">貼足掛號郵資之回郵信封(郵資25元)。</text:span></text:p>
        </text:list-item>
      </text:list>
      <text:p text:style-name="Standard"><text:span text:style-name="T3">註三.服務地址：桃園市桃園區縣府路1號4樓(勞動局跨國勞動事務科)</text:span></text:p>
      <text:p text:style-name="P5"><text:span text:style-name="T3">電話：03-3392551轉分機761至765</text:span></text:p>
      <text:p text:style-name="P6">傳真：03-334168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4024</meta:initial-creator>
    <meta:creation-date>2014-10-28T16:09:00</meta:creation-date>
    <dc:creator>Richie</dc:creator>
    <dc:date>2022-01-26T11:13:00</dc:date>
    <meta:print-date>2014-10-28T16:01:00</meta:print-date>
    <meta:editing-cycles>4</meta:editing-cycles>
    <meta:editing-duration>PT2M</meta:editing-duration>
    <meta:document-statistic meta:table-count="0" meta:image-count="0" meta:object-count="0" meta:page-count="1" meta:paragraph-count="16" meta:word-count="410" meta:character-count="465"/>
    <meta:generator>OpenOffice/4.1.11$Win32 OpenOffice.org_project/4111m1$Build-9808</meta:generator>
  </office:meta>
</office:document-meta>
</file>