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-2.177cm" fo:text-indent="0cm" style:auto-text-indent="false"/>
    </style:style>
    <style:style style:name="P5" style:family="paragraph" style:parent-style-name="Standard">
      <style:paragraph-properties fo:margin-left="0cm" fo:margin-right="-2.177cm" fo:text-indent="0cm" style:auto-text-indent="false"/>
      <style:text-properties fo:font-size="20pt" style:font-size-asian="20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use-window-font-color="true" style:font-name="Calibri" fo:font-size="16pt" fo:language="en" fo:country="US" style:letter-kerning="true" style:font-name-asian="新細明體1" style:font-size-asian="16pt" style:language-asian="zh" style:country-asian="TW" style:font-name-complex="Times New Roman" style:font-size-complex="16pt" style:language-complex="ar" style:country-complex="SA"/>
    </style:style>
    <style:style style:name="T5" style:family="text">
      <style:text-properties style:use-window-font-color="true" style:font-name="Calibri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公司章授權書</text:p>
      <text:p text:style-name="P1"/>
      <text:p text:style-name="Standard"><text:span text:style-name="T1">本公司 </text:span><text:span text:style-name="T2"><text:s text:c="26"/></text:span><text:span text:style-name="T1">同意依行政程序法第24條規定授權</text:span><text:span text:style-name="T2"> <text:s text:c="25"/></text:span><text:span text:style-name="T1">於辦理外勞相關業務時，本公司大小章於用印上附加「 <text:s text:c="16"/>」字樣。</text:span></text:p>
      <text:p text:style-name="P2">特此證明。</text:p>
      <text:p text:style-name="P2"/>
      <text:p text:style-name="P3">授權公司大小章格式如下：</text:p>
      <text:p text:style-name="P5"><draw:g text:anchor-type="as-char" svg:y="0cm" draw:z-index="0" draw:style-name="gr1"><draw:rect draw:style-name="gr2" draw:text-style-name="P7" svg:width="18.222cm" svg:height="12.757cm" svg:x="0cm" svg:y="0cm"><text:p/></draw:rect><draw:custom-shape draw:style-name="gr3" draw:text-style-name="P8" svg:width="4.091cm" svg:height="4.135cm" svg:x="1.739cm" svg:y="0.191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8" svg:width="2.671cm" svg:height="3.098cm" svg:x="7.251cm" svg:y="0.79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8" svg:width="4.031cm" svg:height="4.409cm" svg:x="9.922cm" svg:y="7.571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8" svg:width="2.391cm" svg:height="2.828cm" svg:x="14.66cm" svg:y="8.34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8" svg:width="5.998cm" svg:height="7.938cm" svg:x="0.245cm" svg:y="4.819cm"><text:p text:style-name="P8"><text:span text:style-name="T4">授權公司原公司章：</text:span></text:p><text:p text:style-name="P8"><text:span text:style-name="T5">授權公司：</text:span></text:p><text:p text:style-name="P8"><text:span text:style-name="T5">負責人：</text:span></text:p><text:p text:style-name="P8"><text:span text:style-name="T5">統一編號：</text:span></text:p><text:p text:style-name="P8"><text:span text:style-name="T5">地址：</text:span></text:p><text:p text:style-name="P8"><text:span text:style-name="T5">電話：</text:span></text:p><draw:enhanced-geometry svg:viewBox="0 0 21600 21600" draw:glue-points="10800 0 0 10800 10800 21600 21600 10800" draw:type="flowchart-process" draw:enhanced-path="M 0 0 L 21600 0 21600 21600 0 21600 0 0 Z N"/></draw:custom-shape></draw:g></text:p>
      <text:p text:style-name="P4"><text:span text:style-name="T3">中華民國 <text:s text:c="12"/>年 <text:s text:c="12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4024</meta:initial-creator>
    <meta:creation-date>2011-05-13T11:16:00</meta:creation-date>
    <dc:creator>115104</dc:creator>
    <dc:date>2011-05-13T11:16:00</dc:date>
    <meta:print-date>2011-02-21T15:39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76" meta:character-count="186"/>
    <meta:generator>OpenOffice.org/3.4.1$Win32 OpenOffice.org_project/341m1$Build-9593</meta:generator>
  </office:meta>
</office:document-meta>
</file>