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13.5pt" style:font-name-asian="標楷體1" style:font-size-asian="13.5pt" style:font-size-complex="13.5pt"/>
    </style:style>
    <style:style style:name="P2" style:family="paragraph" style:parent-style-name="Standard">
      <style:text-properties style:font-name="標楷體" fo:font-size="14pt" style:font-name-asian="標楷體1"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text-properties style:font-name="標楷體" fo:font-size="13.5pt" style:font-name-asian="標楷體1" style:font-size-asian="13.5pt" style:font-size-complex="13.5pt"/>
    </style:style>
    <style:style style:name="T1" style:family="text">
      <style:text-properties fo:font-size="13.5pt" style:font-size-asian="13.5pt" style:font-size-complex="13.5pt"/>
    </style:style>
    <style:style style:name="T2" style:family="text">
      <style:text-properties style:font-name="標楷體" fo:font-size="13.5pt" style:font-name-asian="標楷體1" style:font-size-asian="13.5pt" style:font-size-complex="13.5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3.5pt"/>
    </style:style>
    <style:style style:name="T5"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
      <text:p text:style-name="Standard"><text:span text:style-name="T1">(</text:span><text:span text:style-name="T2">動物保護法宣導-中文版</text:span><text:span text:style-name="T1">)</text:span></text:p>
      <text:p text:style-name="Standard"><text:span text:style-name="T2">外籍移工倘違反動物保護法，經檢察官起訴或法院判決有罪，勞動部將依法廢止聘僱許可並限期出國。</text:span></text:p>
      <text:p text:style-name="Standard"><text:span text:style-name="T2">動物保護法規定任何人不得騷擾、虐待或傷害動物，且不得任意宰殺犬、貓，最重處2年以下有期徒刑或拘役，併科新臺幣20萬元以上200萬元以下罰金。販賣或食用犬貓屠體，將處新台幣5萬元以上、25萬元以下罰鍰。</text:span></text:p>
      <text:p text:style-name="P2"/>
      <text:p text:style-name="P2"/>
      <text:p text:style-name="Standard"><text:span text:style-name="T3">(動物保護法宣導-印尼文版)</text:span></text:p>
      <text:p text:style-name="Standard"><text:span text:style-name="T5">Jika TKA melanggar UU Perlindungan Hewan, jaksa akan mengadili dan pengadilan akan memutuskan, Departemen Tenaga Kerja akan mencabut ijin kerja dan akan memulangkan ke negara asal.</text:span></text:p>
      <text:p text:style-name="Standard"><text:span text:style-name="T5">Undang-undang atau hukum Taiwan: Undang –undang Perlindungan Hewan menetapkan bahwa bagi siapa saja pun tidak diperbolehkan melakukan penganiayaan,penyiksaan dan melukai atau menyakiti hewan, bahkan tidak boleh sembarang membantai anjing,kucing, hukuman paling berat akan dikenakan hukuman pidana atau kurungan penjara di bawah 2 tahun, dan akan dikenakan hukuman denda di atas 200,000 NT dan di bawah 2,000,000 NT. Menjual atau “Konsumsi daging” anjing atau kucing, akan dikenakan hukuman denda di atas 50,000 NT dan dibawah 250,000 NT.</text:span></text:p>
      <text:p text:style-name="P1"/>
      <text:p text:style-name="P1"/>
      <text:p text:style-name="P1"/>
      <text:p text:style-name="P1"/>
      <text:p text:style-name="P1"><text:bookmark text:name="_GoBack"/></text:p>
      <text:p text:style-name="P1"/>
      <text:p text:style-name="P1"/>
      <text:p text:style-name="P3"><text:span text:style-name="T2">桃園市政府勞動局 <text:s/>關心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文婷</meta:initial-creator>
    <dc:creator>蔡瑞民</dc:creator>
    <meta:editing-cycles>5</meta:editing-cycles>
    <meta:print-date>2013-07-16T03:06:00</meta:print-date>
    <meta:creation-date>2013-07-17T02:31:00</meta:creation-date>
    <dc:date>2019-12-31T03:56:00</dc:date>
    <meta:editing-duration>PT3S</meta:editing-duration>
    <meta:generator>OpenOffice.org/3.4.1$Win32 OpenOffice.org_project/341m1$Build-9593</meta:generator>
    <meta:document-statistic meta:table-count="0" meta:image-count="0" meta:object-count="0" meta:page-count="1" meta:paragraph-count="7" meta:word-count="281" meta:character-count="9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