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3.5pt" style:font-name-asian="標楷體1" style:font-size-asian="13.5pt" style:font-size-complex="13.5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auto"/>
    </style:style>
    <style:style style:name="T1" style:family="text">
      <style:text-properties fo:font-size="13.5pt" style:font-size-asian="13.5pt" style:font-size-complex="13.5pt"/>
    </style:style>
    <style:style style:name="T2" style:family="text">
      <style:text-properties style:font-name="標楷體" fo:font-size="13.5pt" style:font-name-asian="標楷體1" style:font-size-asian="13.5pt" style:font-size-complex="13.5pt"/>
    </style:style>
    <style:style style:name="T3" style:family="text">
      <style:text-properties style:font-name="標楷體" fo:font-size="14pt" style:font-name-asian="標楷體1" style:font-size-asian="14pt" style:font-size-complex="13.5pt"/>
    </style:style>
    <style:style style:name="T4"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text:span text:style-name="T1">(</text:span><text:span text:style-name="T2">動物保護法宣導-中文版</text:span><text:span text:style-name="T1">)</text:span></text:p>
      <text:p text:style-name="Standard"><text:span text:style-name="T2">外籍移工倘違反動物保護法，經檢察官起訴或法院判決有罪，勞動部將依法廢止聘僱許可並限期出國。</text:span></text:p>
      <text:p text:style-name="Standard"><text:span text:style-name="T2">動物保護法規定任何人不得騷擾、虐待或傷害動物，且不得任意宰殺犬、貓，最重處2年以下有期徒刑或拘役，併科新臺幣20萬元以上200萬元以下罰金。販賣或食用犬貓屠體，將處新台幣5萬元以上、25萬元以下罰鍰。</text:span></text:p>
      <text:p text:style-name="P1"/>
      <text:p text:style-name="P1"/>
      <text:p text:style-name="P1"/>
      <text:p text:style-name="P1"/>
      <text:p text:style-name="P1"/>
      <text:p text:style-name="P1"/>
      <text:p text:style-name="P1"/>
      <text:p text:style-name="Standard"><text:span text:style-name="T1">(</text:span><text:span text:style-name="T2">動物保護法宣導-英文版</text:span><text:span text:style-name="T1">)</text:span></text:p>
      <text:p text:style-name="Standard"><text:span text:style-name="T4">Any foreign national who harms cats and/or dogs would face incarceration and repatriation. If you are prosecuted or convicted, your employment permit shall be annulled by the Ministry of Labor, and your deportation shall take place in a given period of time.</text:span></text:p>
      <text:p text:style-name="Standard"><text:span text:style-name="T4">Taiwan Animal Protection Law provides that no one shall be allowed to harass, mistreat or hurt an animal, and no cats or dogs shall be allowed to be killed at will. Such acts are punishable by a maximum of 2 years in prison or detention center, and a fine between NT$200,000 and NT$2,000,000. A fine between NT$ 50,000 and NT$ 250,000 shall be imposed on one who sells or “eats” the dead bodies of cats or dogs.</text:span></text:p>
      <text:p text:style-name="P1"/>
      <text:p text:style-name="P1"/>
      <text:p text:style-name="P1"/>
      <text:p text:style-name="P1"/>
      <text:p text:style-name="P1"/>
      <text:p text:style-name="P1"/>
      <text:p text:style-name="P1"/>
      <text:p text:style-name="P1"/>
      <text:p text:style-name="P1"/>
      <text:p text:style-name="P1"><text:bookmark text:name="_GoBack"/></text:p>
      <text:p text:style-name="P2"><text:soft-page-break/><text:span text:style-name="T2">桃園市政府勞動局 <text:s/>關心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文婷</meta:initial-creator>
    <dc:creator>蔡瑞民</dc:creator>
    <meta:editing-cycles>5</meta:editing-cycles>
    <meta:print-date>2013-07-15T08:55:00</meta:print-date>
    <meta:creation-date>2013-07-17T02:31:00</meta:creation-date>
    <dc:date>2019-12-31T03:54:00</dc:date>
    <meta:editing-duration>PT2S</meta:editing-duration>
    <meta:generator>OpenOffice.org/3.4.1$Win32 OpenOffice.org_project/341m1$Build-9593</meta:generator>
    <meta:document-statistic meta:table-count="0" meta:image-count="0" meta:object-count="0" meta:page-count="2" meta:paragraph-count="7" meta:word-count="297" meta:character-count="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