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917cm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 style:list-style-name="WW8Num1">
      <style:paragraph-properties fo:line-height="0.917cm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9" style:family="paragraph" style:parent-style-name="Standard">
      <style:paragraph-properties fo:margin-left="0cm" fo:margin-right="0cm" fo:line-height="0.917cm" fo:text-indent="2.26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cm" fo:line-height="0.917cm" fo:text-indent="2.267cm" style:auto-text-indent="false"/>
      <style:text-properties fo:font-size="16pt" fo:letter-spacing="0.06cm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0cm" fo:line-height="0.917cm" fo:text-indent="2.242cm" style:auto-text-indent="false"/>
      <style:text-properties fo:font-size="16pt" fo:letter-spacing="0.064cm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left="0cm" fo:margin-right="0cm" fo:line-height="0.917cm" fo:text-indent="2.33cm" style:auto-text-indent="false"/>
      <style:text-properties fo:font-size="16pt" fo:letter-spacing="0.162cm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 <text:s text:c="2"/>託 <text:s text:c="2"/>書</text:p>
      <text:p text:style-name="P2"/>
      <text:p text:style-name="P1"><text:span text:style-name="T1">本</text:span><text:span text:style-name="T2">人（公司）因故無法親往，特委託</text:span><text:span text:style-name="T3"> <text:s text:c="27"/></text:span></text:p>
      <text:p text:style-name="P3"><text:span text:style-name="T2">代向 貴局□申辦 □領取 受理</text:span><text:span text:style-name="T4">雇主聘僱外國人入國或接續聘僱外國人通報證明書。</text:span></text:p>
      <text:p text:style-name="P4"/>
      <text:p text:style-name="P4">此致</text:p>
      <text:p text:style-name="P1"><text:span text:style-name="T2">桃園市政府勞動局</text:span></text:p>
      <text:p text:style-name="P4"/>
      <text:p text:style-name="P4">委託人（單位）名稱：</text:p>
      <text:p text:style-name="P9">法定代理人：</text:p>
      <text:p text:style-name="P9">地 <text:s text:c="5"/>址：</text:p>
      <text:p text:style-name="P10">聯絡電話：</text:p>
      <text:p text:style-name="P9">身分證號碼：</text:p>
      <text:p text:style-name="P4"/>
      <text:p text:style-name="P4">受託人（單位）：</text:p>
      <text:p text:style-name="P9">法定代理人：</text:p>
      <text:p text:style-name="P9">地 <text:s text:c="5"/>址：</text:p>
      <text:p text:style-name="P11">聯絡電話：</text:p>
      <text:p text:style-name="P12">承辦人：</text:p>
      <text:p text:style-name="P9">身分證號碼：</text:p>
      <text:p text:style-name="P4"/>
      <text:p text:style-name="P5">中 <text:s text:c="5"/>華 <text:s text:c="5"/>民 <text:s text:c="5"/>國 <text:s text:c="6"/>年 <text:s text:c="6"/>月 <text:s text:c="6"/>日</text:p>
      <text:p text:style-name="P5"/>
      <text:list xml:id="list6470942734176786204" text:style-name="WW8Num1">
        <text:list-item>
          <text:p text:style-name="P6">委託單位及受託人（單位）請加蓋公司及負責人章</text:p>
        </text:list-item>
        <text:list-item>
          <text:p text:style-name="P6">受託人應成年且具行為能力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5141</meta:initial-creator>
    <meta:creation-date>2014-10-24T16:09:00</meta:creation-date>
    <dc:creator>陳文婷</dc:creator>
    <dc:date>2014-10-24T16:09:00</dc:date>
    <meta:editing-cycles>3</meta:editing-cycles>
    <meta:editing-duration>P15824DT17H31M44S</meta:editing-duration>
    <meta:document-statistic meta:table-count="0" meta:image-count="0" meta:object-count="0" meta:page-count="1" meta:paragraph-count="19" meta:word-count="169" meta:character-count="257"/>
    <meta:generator>OpenOffice.org/3.4.1$Win32 OpenOffice.org_project/341m1$Build-9593</meta:generator>
  </office:meta>
</office:document-meta>
</file>