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.014cm" fo:margin-bottom="0cm" fo:text-align="center" style:justify-single-word="false"/>
    </style:style>
    <style:style style:name="P2" style:family="paragraph" style:parent-style-name="Text_20_body">
      <style:paragraph-properties fo:margin-top="0.014cm" fo:margin-bottom="0cm"/>
      <style:text-properties style:font-name="標楷體" fo:font-size="8pt" style:font-name-asian="標楷體1" style:font-size-asian="8pt" style:language-asian="zh" style:country-asian="TW"/>
    </style:style>
    <style:style style:name="P3" style:family="paragraph" style:parent-style-name="Text_20_body">
      <style:paragraph-properties fo:margin-top="0.014cm" fo:margin-bottom="0cm"/>
      <style:text-properties style:font-name="標楷體" fo:font-size="15pt" style:font-name-asian="標楷體1" style:font-size-asian="15pt" style:language-asian="zh" style:country-asian="TW"/>
    </style:style>
    <style:style style:name="P4" style:family="paragraph" style:parent-style-name="Text_20_body">
      <style:paragraph-properties fo:margin-top="0.014cm" fo:margin-bottom="0cm"/>
      <style:text-properties style:font-name="標楷體" fo:font-size="9pt" style:font-name-asian="標楷體1" style:font-size-asian="9pt" style:language-asian="zh" style:country-asian="TW"/>
    </style:style>
    <style:style style:name="P5" style:family="paragraph" style:parent-style-name="Text_20_body">
      <style:paragraph-properties fo:margin-left="3.027cm" fo:margin-right="0cm" fo:margin-top="0.097cm" fo:margin-bottom="0cm" fo:text-indent="0cm" style:auto-text-indent="false">
        <style:tab-stops>
          <style:tab-stop style:position="10.76cm"/>
        </style:tab-stops>
      </style:paragraph-properties>
    </style:style>
    <style:style style:name="P6" style:family="paragraph" style:parent-style-name="Text_20_body">
      <style:paragraph-properties fo:margin-left="3.014cm" fo:margin-right="0cm" fo:text-indent="0cm" style:auto-text-indent="false"/>
    </style:style>
    <style:style style:name="P7" style:family="paragraph" style:parent-style-name="Text_20_body">
      <style:paragraph-properties fo:margin-left="2.965cm" fo:margin-right="0.173cm" fo:margin-top="0.093cm" fo:margin-bottom="0cm" fo:line-height="155%" fo:text-indent="0.725cm" style:auto-text-indent="false"/>
    </style:style>
    <style:style style:name="P8" style:family="paragraph" style:parent-style-name="Text_20_body">
      <style:paragraph-properties fo:margin-left="2.965cm" fo:margin-right="0.173cm" fo:margin-top="0.093cm" fo:margin-bottom="0cm" fo:line-height="155%" fo:text-indent="0.725cm" style:auto-text-indent="false"/>
      <style:text-properties style:font-name="標楷體" fo:letter-spacing="-0.002cm" style:font-name-asian="標楷體1" style:language-asian="zh" style:country-asian="TW" style:text-scale="105%"/>
    </style:style>
    <style:style style:name="P9" style:family="paragraph" style:parent-style-name="Text_20_body">
      <style:paragraph-properties fo:margin-left="2.965cm" fo:margin-right="0.173cm" fo:margin-top="0.093cm" fo:margin-bottom="0cm" fo:line-height="155%" fo:text-indent="0.725cm" style:auto-text-indent="false" fo:break-before="column"/>
    </style:style>
    <style:style style:name="P10" style:family="paragraph" style:parent-style-name="Text_20_body">
      <style:paragraph-properties fo:margin-left="2.977cm" fo:margin-right="0cm" fo:line-height="0.388cm" fo:text-indent="0cm" style:auto-text-indent="false"/>
    </style:style>
    <style:style style:name="P11" style:family="paragraph" style:parent-style-name="Text_20_body">
      <style:paragraph-properties fo:margin-top="0.002cm" fo:margin-bottom="0cm"/>
      <style:text-properties style:font-name="標楷體" fo:font-size="20.5pt" style:font-name-asian="標楷體1" style:font-size-asian="20.5pt" style:language-asian="zh" style:country-asian="TW"/>
    </style:style>
    <style:style style:name="P12" style:family="paragraph" style:parent-style-name="Text_20_body">
      <style:paragraph-properties fo:margin-top="0.002cm" fo:margin-bottom="0cm"/>
      <style:text-properties style:font-name="標楷體" fo:font-size="21pt" style:font-name-asian="標楷體1" style:font-size-asian="21pt" style:language-asian="zh" style:country-asian="TW"/>
    </style:style>
    <style:style style:name="P13" style:family="paragraph" style:parent-style-name="Text_20_body">
      <style:paragraph-properties fo:margin-top="0.018cm" fo:margin-bottom="0cm"/>
      <style:text-properties style:font-name="標楷體" style:font-name-asian="標楷體1" style:language-asian="zh" style:country-asian="TW"/>
    </style:style>
    <style:style style:name="P14" style:family="paragraph" style:parent-style-name="Heading_20_1">
      <style:paragraph-properties fo:margin-left="3.501cm" fo:margin-right="0cm" fo:text-indent="0cm" style:auto-text-indent="false"/>
    </style:style>
    <style:style style:name="P15" style:family="paragraph" style:parent-style-name="Standard">
      <style:paragraph-properties fo:margin-left="2.914cm" fo:margin-right="0cm" fo:text-indent="0cm" style:auto-text-indent="false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style:font-name-asian="標楷體1" style:language-asian="zh" style:country-asian="TW" style:text-scale="110%"/>
    </style:style>
    <style:style style:name="T3" style:family="text">
      <style:text-properties style:font-name="標楷體" fo:font-size="26pt" style:font-name-asian="標楷體1" style:font-size-asian="26pt" style:language-asian="zh" style:country-asian="TW" style:font-size-complex="26pt"/>
    </style:style>
    <style:style style:name="T4" style:family="text">
      <style:text-properties style:font-name="標楷體" fo:font-size="12.5pt" style:font-name-asian="標楷體1" style:font-size-asian="12.5pt" style:language-asian="zh" style:country-asian="TW"/>
    </style:style>
    <style:style style:name="T5" style:family="text">
      <style:text-properties style:font-name="標楷體" fo:letter-spacing="-0.002cm" style:font-name-asian="標楷體1" style:language-asian="zh" style:country-asian="TW" style:text-scale="105%"/>
    </style:style>
    <style:style style:name="T6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 style:text-scale="110%"/>
    </style:style>
    <style:style style:name="T8" style:family="text">
      <style:text-properties style:font-name="標楷體" fo:font-size="18pt" style:font-name-asian="標楷體1" style:font-size-asian="18pt" style:language-asian="zh" style:country-asian="TW"/>
    </style:style>
    <style:style style:name="T9" style:family="text">
      <style:text-properties style:font-name="標楷體" fo:font-size="18pt" style:font-name-asian="標楷體1" style:font-size-asian="18pt" style:language-asian="zh" style:country-asian="TW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289*" fo:start-indent="0cm" fo:end-indent="1.386cm"/>
          <style:column style:rel-width="39246*" fo:start-indent="1.38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3">申 <text:s/>請 <text:s/>書</text:span></text:p>
        <text:p text:style-name="P2"/>
        <text:p text:style-name="P2"/>
        <text:p text:style-name="P2"/>
        <text:p text:style-name="P5"><text:span text:style-name="T2">申請發文日期：中華民國 <text:s text:c="3"/>年 <text:s text:c="3"/>月 <text:s text:c="3"/>日</text:span></text:p>
        <text:p text:style-name="P3"/>
        <text:p text:style-name="P6"><text:span text:style-name="T2">申請發文字號：</text:span></text:p>
        <text:p text:style-name="P4"/>
        <text:p text:style-name="P7"><text:span text:style-name="T5">本公司因申請重新設立許可及換發許可證，須申請「私立就業服務機構已繳</text:span><text:span text:style-name="T2">納罰鍰證明書」，茲檢附證明文件如下，請貴局查實後開具證明。</text:span></text:p>
        <text:p text:style-name="P10"><text:span text:style-name="T2">附件：</text:span></text:p>
        <text:p text:style-name="P7"><text:span text:style-name="T5">一、違反就業服務法裁處書影本。</text:span></text:p>
        <text:p text:style-name="P7"><text:span text:style-name="T5">二、違反就業服務法已繳納罰鍰單據影本 1 張。</text:span></text:p>
        <text:p text:style-name="P8"/>
        <text:p text:style-name="P11"/>
        <text:list xml:id="list1595302842848814723" text:style-name="Outline">
          <text:list-item>
            <text:h text:style-name="P14" text:outline-level="1"><text:span text:style-name="T7">此致</text:span></text:h>
          </text:list-item>
        </text:list>
        <text:p text:style-name="P13"/>
        <text:p text:style-name="P15"><text:span text:style-name="T9">桃園市政府勞動局</text:span></text:p>
        <text:p text:style-name="P12"/>
        <text:p text:style-name="P7"><text:span text:style-name="T5">私立就業服務機構名稱（全銜）</text:span></text:p>
        <text:p text:style-name="P8"/>
        <text:p text:style-name="P7"><text:span text:style-name="T5">許可證字號： <text:s text:c="25"/><text:tab/> （蓋公司章）</text:span></text:p>
        <text:p text:style-name="P8"/>
      </text:section>
      <text:section text:style-name="Sect2" text:name="區段1">
        <text:p text:style-name="P7"><text:span text:style-name="T5">負責人： </text:span></text:p>
        <text:p text:style-name="P7"><text:span text:style-name="T5">公司地址：</text:span></text:p>
        <text:p text:style-name="P7"><text:span text:style-name="T5">電話：</text:span></text:p>
        <text:p text:style-name="P9"><text:span text:style-name="T5">（蓋負責</text:span><text:bookmark text:name="_GoBack"/><text:span text:style-name="T5">人章）</text:span></text:p>
      </text:section>
      <text:section text:style-name="Sect1" text:name="區段2">
        <text:p text:style-name="P8"/>
        <text:p text:style-name="P7"><text:span text:style-name="T5">聯絡人： <text:s text:c="3"/></text:span></text:p>
        <text:p text:style-name="P7"><text:span text:style-name="T5">聯絡電話： <text:s/></text:span></text:p>
        <text:p text:style-name="P7"><text:soft-page-break/><text:span text:style-name="T5">收件地址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341cm" fo:margin-right="0cm" fo:text-indent="0cm" style:auto-text-indent="false"/>
      <style:text-properties fo:font-size="13pt" style:font-size-asian="13pt" style:font-size-complex="13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15cm" fo:margin-right="0cm" fo:line-height="0.448cm" fo:text-align="center" style:justify-single-word="false" fo:text-indent="0cm" style:auto-text-indent="false"/>
      <style:text-properties fo:font-size="12.5pt" style:font-size-asian="12.5pt" style:font-size-complex="12.5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style:style style:name="頁尾_20_字元" style:display-name="頁尾 字元" style:family="text" style:parent-style-name="Default_20_Paragraph_20_Font">
      <style:text-properties style:font-name="SimSun" fo:font-size="10pt" style:font-name-asian="SimSun1" style:font-size-asian="10pt" style:font-name-complex="SimSu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家璐</meta:initial-creator>
    <dc:creator>蔡瑞民</dc:creator>
    <meta:editing-cycles>3</meta:editing-cycles>
    <meta:creation-date>2022-12-20T01:21:00</meta:creation-date>
    <dc:date>2023-01-18T02:43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2" meta:paragraph-count="18" meta:word-count="194" meta: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