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2.75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6.689cm" style:keep-together="true" fo:keep-together="auto"/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0.7cm" style:keep-together="true" fo:keep-together="auto"/>
    </style:style>
    <style:style style:name="表格1.5" style:family="table-row">
      <style:table-row-properties style:min-row-height="4.394cm" style:keep-together="true" fo:keep-together="auto"/>
    </style:style>
    <style:style style:name="表格1.6" style:family="table-row">
      <style:table-row-properties style:min-row-height="7.895cm" style:keep-together="true" fo:keep-together="auto"/>
    </style:style>
    <style:style style:name="P1" style:family="paragraph" style:parent-style-name="List_20_Paragraph" style:list-style-name="WWNum10">
      <style:paragraph-properties fo:margin-left="0.501cm" fo:margin-right="0cm" fo:line-height="0.635cm" fo:text-align="justify" style:justify-single-word="false" fo:text-indent="-0.501cm" style:auto-text-indent="false"/>
    </style:style>
    <style:style style:name="P2" style:family="paragraph" style:parent-style-name="List_20_Paragraph" style:list-style-name="WWNum9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3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/>
    </style:style>
    <style:style style:name="P4" style:family="paragraph" style:parent-style-name="List_20_Paragraph" style:list-style-name="WWNum7">
      <style:paragraph-properties fo:margin-left="0.501cm" fo:margin-right="0cm" fo:line-height="0.635cm" fo:text-align="justify" style:justify-single-word="false" fo:text-indent="-0.501cm" style:auto-text-indent="false"/>
    </style:style>
    <style:style style:name="P5" style:family="paragraph" style:parent-style-name="List_20_Paragraph" style:list-style-name="WWNum11">
      <style:paragraph-properties fo:margin-left="0.501cm" fo:margin-right="0cm" fo:line-height="0.635cm" fo:text-indent="-0.501cm" style:auto-text-indent="false"/>
    </style:style>
    <style:style style:name="P6" style:family="paragraph" style:parent-style-name="List_20_Paragraph" style:list-style-name="WWNum11">
      <style:paragraph-properties fo:margin-left="0.501cm" fo:margin-right="0cm" fo:line-height="0.635cm" fo:text-indent="-0.501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List_20_Paragraph" style:list-style-name="WWNum16">
      <style:paragraph-properties fo:margin-left="1.309cm" fo:margin-right="0cm" fo:line-height="0.635cm" fo:text-align="justify" style:justify-single-word="false" fo:text-indent="-0.499cm" style:auto-text-indent="false"/>
    </style:style>
    <style:style style:name="P8" style:family="paragraph" style:parent-style-name="List_20_Paragraph" style:list-style-name="WWNum20">
      <style:paragraph-properties fo:margin-left="1.309cm" fo:margin-right="0cm" fo:line-height="0.635cm" fo:text-align="justify" style:justify-single-word="false" fo:text-indent="-0.499cm" style:auto-text-indent="false"/>
    </style:style>
    <style:style style:name="P9" style:family="paragraph" style:parent-style-name="List_20_Paragraph" style:list-style-name="WWNum17">
      <style:paragraph-properties fo:margin-left="1.309cm" fo:margin-right="0cm" fo:line-height="0.635cm" fo:text-align="justify" style:justify-single-word="false" fo:text-indent="-0.499cm" style:auto-text-indent="false"/>
    </style:style>
    <style:style style:name="P10" style:family="paragraph" style:parent-style-name="List_20_Paragraph" style:list-style-name="WWNum20">
      <style:paragraph-properties fo:margin-left="1.314cm" fo:margin-right="0cm" fo:line-height="0.635cm" fo:text-align="justify" style:justify-single-word="false" fo:text-indent="-0.501cm" style:auto-text-indent="false"/>
    </style:style>
    <style:style style:name="P11" style:family="paragraph" style:parent-style-name="List_20_Paragraph" style:list-style-name="WWNum18">
      <style:paragraph-properties fo:margin-left="1.307cm" fo:margin-right="0cm" fo:line-height="0.635cm" fo:text-align="justify" style:justify-single-word="false" fo:text-indent="-0.501cm" style:auto-text-indent="false"/>
    </style:style>
    <style:style style:name="P12" style:family="paragraph" style:parent-style-name="List_20_Paragraph" style:list-style-name="WWNum19">
      <style:paragraph-properties fo:margin-left="1.307cm" fo:margin-right="0cm" fo:line-height="0.635cm" fo:text-align="justify" style:justify-single-word="false" fo:text-indent="-0.501cm" style:auto-text-indent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Times New Roman" fo:font-size="13pt" style:font-name-asian="標楷體1" style:font-size-asian="13pt" style:font-size-complex="13pt"/>
    </style:style>
    <style:style style:name="P17" style:family="paragraph" style:parent-style-name="Standard">
      <style:paragraph-properties fo:margin-top="0cm" fo:margin-bottom="0.318cm" fo:line-height="0.635cm" fo:text-align="center" style:justify-single-word="false"/>
    </style:style>
    <style:style style:name="P18" style:family="paragraph" style:parent-style-name="Standard" style:list-style-name="WWNum1">
      <style:paragraph-properties fo:margin-left="0.4cm" fo:margin-right="0cm" fo:line-height="0.635cm" fo:text-align="justify" style:justify-single-word="false" fo:text-indent="-0.4cm" style:auto-text-indent="false">
        <style:tab-stops>
          <style:tab-stop style:position="0.51cm"/>
        </style:tab-stops>
      </style:paragraph-properties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229cm" style:auto-text-indent="false"/>
    </style:style>
    <style:style style:name="P20" style:family="paragraph" style:parent-style-name="Standard" style:list-style-name="WWNum13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1" style:family="paragraph" style:parent-style-name="Standard" style:list-style-name="WWNum14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2" style:family="paragraph" style:parent-style-name="Standard" style:list-style-name="WWNum15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3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(108-111年)各機關性別主流化實施計畫</text:span></text:p>
      <text:p text:style-name="P17"><text:span text:style-name="T10">110</text:span><text:span text:style-name="T1">年度</text:span><text:span text:style-name="T10">勞動</text:span><text:span text:style-name="T1">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4"><text:span text:style-name="T2">項次</text:span></text:p>
            </table:table-cell>
            <table:table-cell table:style-name="表格1.B1" office:value-type="string">
              <text:p text:style-name="P14"><text:span text:style-name="T2">項目</text:span></text:p>
            </table:table-cell>
            <table:table-cell table:style-name="表格1.A1" office:value-type="string">
              <text:p text:style-name="P14"><text:span text:style-name="T2">執行項目</text:span></text:p>
            </table:table-cell>
            <table:table-cell table:style-name="表格1.A1" office:value-type="string">
              <text:p text:style-name="P14"><text:span text:style-name="T2">110年度執行成果(舉例)</text:span></text:p>
            </table:table-cell>
            <table:table-cell table:style-name="表格1.B1" office:value-type="string">
              <text:p text:style-name="P14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4"><text:span text:style-name="T3">一</text:span></text:p>
          </table:table-cell>
          <table:table-cell table:style-name="表格1.B1" office:value-type="string">
            <text:p text:style-name="P14"><text:span text:style-name="T3">性別平等專責小組</text:span></text:p>
            <text:p text:style-name="P14"><text:span text:style-name="T3">(含性別議題聯絡人)</text:span></text:p>
          </table:table-cell>
          <table:table-cell table:style-name="表格1.A1" office:value-type="string">
            <text:list xml:id="list146804694712996077" text:style-name="WWNum1">
              <text:list-item>
                <text:p text:style-name="P18"><text:span text:style-name="T3">性別平等專責小組成立時間及會議召開情形。</text:span></text:p>
              </text:list-item>
              <text:list-item>
                <text:p text:style-name="P18"><text:span text:style-name="T3">性別平等專責小組委員任一性別不得低於三分之一。</text:span></text:p>
              </text:list-item>
              <text:list-item>
                <text:p text:style-name="P18"><text:span text:style-name="T3">為推動該局(處)性別業務，需穩定各局處性別議題聯絡人之持續性。</text:span></text:p>
              </text:list-item>
              <text:list-item>
                <text:p text:style-name="P18"><text:span text:style-name="T3">局(處)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6376157164324990629" text:style-name="WWNum10">
              <text:list-item>
                <text:list>
                  <text:list-item>
                    <text:p text:style-name="P1"><text:span text:style-name="T4">本局(處)已於</text:span><text:span text:style-name="T13">110</text:span><text:span text:style-name="T5">年4月30日、110年10月28日</text:span><text:span text:style-name="T4">召開性別平等專責小組會議，本年度共召開2次。</text:span></text:p>
                  </text:list-item>
                  <text:list-item>
                    <text:p text:style-name="P1"><text:span text:style-name="T4">本局性別平等專責小組委員總人數</text:span><text:span text:style-name="T13">17</text:span><text:span text:style-name="T5">人</text:span><text:span text:style-name="T4">，男性委員</text:span><text:span text:style-name="T13">9</text:span><text:span text:style-name="T5">人(</text:span><text:span text:style-name="T13">53</text:span><text:span text:style-name="T5">%)</text:span><text:span text:style-name="T4">；女性委員</text:span><text:span text:style-name="T13">8</text:span><text:span text:style-name="T5">人(</text:span><text:span text:style-name="T13">47</text:span><text:span text:style-name="T5">%)</text:span><text:span text:style-name="T4">。</text:span></text:p>
                  </text:list-item>
                  <text:list-item>
                    <text:p text:style-name="P1"><text:span text:style-name="T4">本(110)年性別議題聯絡人：黃雪珍科長，擔任期間：</text:span><text:span text:style-name="T13">1</text:span><text:span text:style-name="T5">月至</text:span><text:span text:style-name="T13">12</text:span><text:span text:style-name="T5">月</text:span><text:span text:style-name="T4">，穩定度100%。</text:span></text:p>
                  </text:list-item>
                  <text:list-item>
                    <text:p text:style-name="P1"><text:span text:style-name="T4">本局各委員會性別比率。</text:span></text:p>
                  </text:list-item>
                </text:list>
              </text:list-item>
            </text:list>
            <text:p text:style-name="P19"><text:span text:style-name="T11">(1)勞資關係科：</text:span></text:p>
            <text:list xml:id="list5628885450794196628" text:style-name="WWNum16">
              <text:list-item>
                <text:p text:style-name="P7"><text:span text:style-name="T11">委員會名稱：</text:span><text:span text:style-name="T13">勞工權益基金保管運用委員會</text:span><text:span text:style-name="T11">。</text:span></text:p>
              </text:list-item>
              <text:list-item>
                <text:p text:style-name="P7"><text:span text:style-name="T11">委員總人數</text:span><text:span text:style-name="T13">16人</text:span><text:span text:style-name="T11">，男性委員</text:span><text:span text:style-name="T13">10人(63%)</text:span><text:span text:style-name="T11">；女性委員</text:span><text:span text:style-name="T13">6人(37%)</text:span><text:span text:style-name="T11">。</text:span></text:p>
              </text:list-item>
            </text:list>
            <text:p text:style-name="P19"><text:span text:style-name="T11">(2)勞動條件科：</text:span></text:p>
            <text:list xml:id="list6317584673569322849" text:style-name="WWNum20">
              <text:list-item>
                <text:p text:style-name="P10"><text:span text:style-name="T11">委員會名稱：</text:span><text:span text:style-name="T13">桃園市政府性別工作平等會</text:span><text:span text:style-name="T11">。</text:span></text:p>
              </text:list-item>
              <text:list-item>
                <text:p text:style-name="P8"><text:span text:style-name="T11">委員總人數</text:span><text:span text:style-name="T13">11人</text:span><text:span text:style-name="T11">，男性委員</text:span><text:span text:style-name="T13">5人(45%)</text:span><text:span text:style-name="T11">；女性委員</text:span><text:span text:style-name="T13">6人(55%)</text:span><text:span text:style-name="T11">。</text:span></text:p>
              </text:list-item>
            </text:list>
            <text:p text:style-name="P15"><text:span text:style-name="T11"><text:s text:c="2"/>(3)勞動條件科：</text:span></text:p>
            <text:list xml:id="list8005408174471094930" text:style-name="WWNum17">
              <text:list-item>
                <text:p text:style-name="P9"><text:span text:style-name="T11">委員會名稱：</text:span><text:span text:style-name="T13">桃園市就業歧視評議委員會</text:span><text:span text:style-name="T11">。</text:span></text:p>
              </text:list-item>
              <text:list-item>
                <text:p text:style-name="P9"><text:span text:style-name="T11">委員總人數</text:span><text:span text:style-name="T13">13人</text:span><text:span text:style-name="T11">，男性委員</text:span><text:span text:style-name="T13">6人(46%)</text:span><text:span text:style-name="T11">；女性委員</text:span><text:span text:style-name="T13">7人(54%)</text:span><text:span text:style-name="T11">。</text:span></text:p>
              </text:list-item>
            </text:list>
            <text:p text:style-name="P19"><text:span text:style-name="T11">(4)就業職訓服務處：</text:span></text:p>
            <text:list xml:id="list6530549787424363377" text:style-name="WWNum18">
              <text:list-item>
                <text:p text:style-name="P11"><text:span text:style-name="T11">委員會名稱：</text:span><text:span text:style-name="T13">桃園市就業服務策進委員會</text:span><text:span text:style-name="T11">。</text:span></text:p>
              </text:list-item>
              <text:list-item>
                <text:p text:style-name="P11"><text:span text:style-name="T11">委員總人數</text:span><text:span text:style-name="T13">19人</text:span><text:span text:style-name="T11">，男性委員</text:span><text:span text:style-name="T13">9人(47%)</text:span><text:span text:style-name="T11">；女性委員</text:span><text:span text:style-name="T13">10人(53%)</text:span><text:span text:style-name="T11">。</text:span></text:p>
              </text:list-item>
            </text:list>
            <text:p text:style-name="P19"><text:span text:style-name="T11">(5)勞動檢查處：</text:span></text:p>
            <text:list xml:id="list4786041410212682648" text:style-name="WWNum19">
              <text:list-item>
                <text:p text:style-name="P12"><text:span text:style-name="T11">委員會名稱：</text:span><text:span text:style-name="T13">職業疾病認</text:span><text:soft-page-break/><text:span text:style-name="T13">定委員會</text:span><text:span text:style-name="T11">。</text:span></text:p>
              </text:list-item>
              <text:list-item>
                <text:p text:style-name="P12"><text:span text:style-name="T11">委員總人數</text:span><text:span text:style-name="T13">17人</text:span><text:span text:style-name="T11">，男性委員</text:span><text:span text:style-name="T13">10人(59%)</text:span><text:span text:style-name="T11">；女性委員</text:span><text:span text:style-name="T13">7人(41%)</text:span><text:span text:style-name="T11">。</text:span></text:p>
              </text:list-item>
            </text:list>
          </table:table-cell>
          <table:table-cell table:style-name="表格1.B1" office:value-type="string">
            <text:p text:style-name="P15"><text:span text:style-name="T3">穩定度算法為1(年)/1(人)=100%；1(年)/2(人)=50%，</text:span></text:p>
            <text:p text:style-name="P15"><text:span text:style-name="T3">以此類推。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3">二</text:span></text:p>
          </table:table-cell>
          <table:table-cell table:style-name="表格1.B1" office:value-type="string">
            <text:p text:style-name="P14"><text:span text:style-name="T3">性別意識</text:span></text:p>
            <text:p text:style-name="P14"><text:span text:style-name="T3">培力</text:span></text:p>
          </table:table-cell>
          <table:table-cell table:style-name="表格1.A1" office:value-type="string">
            <text:list xml:id="list2221343700878881481" text:style-name="WWNum13">
              <text:list-item>
                <text:p text:style-name="P20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20"><text:span text:style-name="T3">該機關主管人員參與性別意識培力人數與比例。「主管人員」係指機關正副首長、正副幕僚長及單位主管。</text:span></text:p>
              </text:list-item>
              <text:list-item>
                <text:p text:style-name="P20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7504863743491401333" text:style-name="WWNum9">
              <text:list-item>
                <text:list>
                  <text:list-item>
                    <text:p text:style-name="P2"><text:span text:style-name="T4">本局(處)一般公務人員共有</text:span><text:span text:style-name="T13">261</text:span><text:span text:style-name="T5">人(男性107人(41%)，女性154人(59%))</text:span><text:span text:style-name="T4">。主管人員共有</text:span><text:span text:style-name="T13">37</text:span><text:span text:style-name="T5">人(男性</text:span><text:span text:style-name="T7">18人(49%)</text:span><text:span text:style-name="T5">，女性</text:span><text:span text:style-name="T7">19人(51%)</text:span><text:span text:style-name="T5">)</text:span><text:span text:style-name="T4">。辦理性別平等業務相關人員共有</text:span><text:span text:style-name="T13">7</text:span><text:span text:style-name="T5">人(男性</text:span><text:span text:style-name="T7">1人(14%)</text:span><text:span text:style-name="T5">，女性</text:span><text:span text:style-name="T7">6人(86%)</text:span><text:span text:style-name="T5">)</text:span><text:span text:style-name="T4">。</text:span></text:p>
                  </text:list-item>
                  <text:list-item>
                    <text:p text:style-name="P2"><text:span text:style-name="T4">一般公務人員，參與性別意識培力課程為</text:span><text:span text:style-name="T13">261</text:span><text:span text:style-name="T5">人(男性107人(41%)，女性154人(59%))</text:span><text:span text:style-name="T4">，參加實體課程受訓為</text:span><text:span text:style-name="T13">94</text:span><text:span text:style-name="T5">人(男性</text:span><text:span text:style-name="T7">32人(34%)</text:span><text:span text:style-name="T5">，女性</text:span><text:span text:style-name="T7">62人(66%)</text:span><text:span text:style-name="T5">)，參加數位課程受訓為</text:span><text:span text:style-name="T13">167</text:span><text:span text:style-name="T5">人(男性</text:span><text:span text:style-name="T7">75人(45%)</text:span><text:span text:style-name="T5">，女性</text:span><text:span text:style-name="T7">92人(55%)</text:span><text:span text:style-name="T5">)</text:span><text:span text:style-name="T4">。受訓比率為</text:span><text:span text:style-name="T5">100</text:span><text:span text:style-name="T4">%，較前一年</text:span><text:span text:style-name="T5">增加15%</text:span><text:span text:style-name="T4">。</text:span></text:p>
                  </text:list-item>
                  <text:list-item>
                    <text:p text:style-name="P2"><text:span text:style-name="T4">主管人員，參與性別意識培力課程為</text:span><text:span text:style-name="T13">37</text:span><text:span text:style-name="T5">人(男性</text:span><text:span text:style-name="T7">18人(49%)</text:span><text:span text:style-name="T5">，女性</text:span><text:span text:style-name="T7">19人(51%)</text:span><text:span text:style-name="T5">)</text:span><text:span text:style-name="T4">，參加實體課程受訓為</text:span><text:span text:style-name="T13">14</text:span><text:span text:style-name="T5">人(男性</text:span><text:span text:style-name="T7">4人(29%)</text:span><text:span text:style-name="T5">，女性</text:span><text:span text:style-name="T7">10人(71%)</text:span><text:span text:style-name="T5">)，參加數位課程受訓為</text:span><text:span text:style-name="T13">23</text:span><text:span text:style-name="T5">人(男性</text:span><text:span text:style-name="T7">14人(61%)</text:span><text:span text:style-name="T5">，女性</text:span><text:span text:style-name="T7">9人(39%)</text:span><text:span text:style-name="T5">)。</text:span><text:span text:style-name="T4">受訓比率為</text:span><text:span text:style-name="T5">100</text:span><text:span text:style-name="T4">%，較前一年</text:span><text:span text:style-name="T5">增加5%</text:span><text:span text:style-name="T4">。</text:span></text:p>
                  </text:list-item>
                  <text:list-item>
                    <text:p text:style-name="P2"><text:span text:style-name="T4">性別平等業務相關人員，參與性別課程為</text:span><text:span text:style-name="T13">7</text:span><text:span text:style-name="T5">人(男性</text:span><text:span text:style-name="T7">1人(14%)</text:span><text:span text:style-name="T5">，女性</text:span><text:span text:style-name="T7">6人(86%)</text:span><text:span text:style-name="T5">)</text:span><text:span text:style-name="T4">，受訓比率為</text:span><text:span text:style-name="T5">100</text:span><text:span text:style-name="T4">%，較前一年</text:span><text:span text:style-name="T5">增加/減少</text:span><text:span text:style-name="T13">0</text:span><text:span text:style-name="T5">%，</text:span><text:span text:style-name="T4">平均受訓時數</text:span><text:span text:style-name="T13">4.4</text:span><text:span text:style-name="T5">小時</text:span><text:span text:style-name="T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4"><text:span text:style-name="T3">三</text:span></text:p>
          </table:table-cell>
          <table:table-cell table:style-name="表格1.B1" office:value-type="string">
            <text:p text:style-name="P14"><text:span text:style-name="T3">性別影響</text:span><text:soft-page-break/><text:span text:style-name="T3">評估</text:span></text:p>
          </table:table-cell>
          <table:table-cell table:style-name="表格1.A1" office:value-type="string">
            <text:p text:style-name="P15"><text:span text:style-name="T3">該機關進行性別影響</text:span><text:soft-page-break/><text:span text:style-name="T3">評估之填寫情形、邀請程序參與之學者。</text:span></text:p>
          </table:table-cell>
          <table:table-cell table:style-name="表格1.D2" office:value-type="string">
            <text:list xml:id="list812343344630022608" text:style-name="WWNum3">
              <text:list-item>
                <text:p text:style-name="P23"><text:span text:style-name="T3">本局制定或修正本市自治條例</text:span><text:soft-page-break/><text:span text:style-name="T3">進行性別影響評估之件數，共有</text:span><text:span text:style-name="T13">0</text:span><text:span text:style-name="T6">件</text:span><text:span text:style-name="T3">，較前一年減少1</text:span><text:span text:style-name="T6">件</text:span><text:span text:style-name="T3">。</text:span></text:p>
              </text:list-item>
              <text:list-item>
                <text:p text:style-name="P23"><text:span text:style-name="T3">本局(處)重大施政計畫等進行性別影響評估共有</text:span><text:span text:style-name="T13">0</text:span><text:span text:style-name="T6">件</text:span><text:span text:style-name="T3">，較前一年減少</text:span><text:span text:style-name="T6">1件</text:span><text:span text:style-name="T3">。</text:span></text:p>
              </text:list-item>
              <text:list-item>
                <text:p text:style-name="P23"><text:span text:style-name="T3">本局非重大施政計畫等進行性別影響評估共有</text:span><text:span text:style-name="T13">1</text:span><text:span text:style-name="T6">件</text:span><text:span text:style-name="T3">，分述如下：(條件科)</text:span></text:p>
              </text:list-item>
            </text:list>
            <text:list xml:id="list4533560693799177307" text:style-name="WWNum11">
              <text:list-item>
                <text:p text:style-name="P5"><text:span text:style-name="T4">計畫名稱：</text:span><text:span text:style-name="T12">受僱者對於雇主未符合性別工作平等法之申訴處理</text:span><text:span text:style-name="T4">。</text:span></text:p>
              </text:list-item>
              <text:list-item>
                <text:p text:style-name="P5"><text:span text:style-name="T4">程序參與之學者：</text:span><text:span text:style-name="T12">呂丹琪</text:span><text:span text:style-name="T4">。</text:span></text:p>
              </text:list-item>
              <text:list-item>
                <text:p text:style-name="P5"><text:span text:style-name="T4">計畫與性別關聯程度：</text:span></text:p>
              </text:list-item>
            </text:list>
            <text:p text:style-name="P13"><text:span text:style-name="T3">有關：1件；無關：0件。</text:span></text:p>
            <text:list xml:id="list30611909" text:continue-numbering="true" text:style-name="WWNum11">
              <text:list-item>
                <text:p text:style-name="P6"/>
              </text:list-item>
              <text:list-item>
                <text:p text:style-name="P5"><text:span text:style-name="T4">前一年相同。</text:span></text:p>
              </text:list-item>
            </text:list>
          </table:table-cell>
          <table:table-cell table:style-name="表格1.B1" office:value-type="string">
            <text:p text:style-name="P15"><text:span text:style-name="T3">本府制定或</text:span><text:soft-page-break/><text:span text:style-name="T3">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3">四</text:span></text:p>
          </table:table-cell>
          <table:table-cell table:style-name="表格1.B1" office:value-type="string">
            <text:p text:style-name="P14"><text:span text:style-name="T3">性別統計</text:span></text:p>
            <text:p text:style-name="P14"><text:span text:style-name="T3">與性別分析</text:span></text:p>
          </table:table-cell>
          <table:table-cell table:style-name="表格1.A1" office:value-type="string">
            <text:list xml:id="list5267068269862761532" text:style-name="WWNum14">
              <text:list-item>
                <text:p text:style-name="P21"><text:span text:style-name="T3">增進性別統計資料與分析之完備性。</text:span></text:p>
              </text:list-item>
              <text:list-item>
                <text:p text:style-name="P21"><text:span text:style-name="T3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4683454131598833344" text:style-name="WWNum8">
              <text:list-item>
                <text:p text:style-name="P3"><text:span text:style-name="T8">本局於上(109)年的性別統計項目共有</text:span><text:span text:style-name="T15">32項</text:span><text:span text:style-name="T8">，本(110)年的性別統計項目共有</text:span><text:span text:style-name="T16">34</text:span><text:span text:style-name="T15">項</text:span><text:span text:style-name="T8">，新增</text:span><text:span text:style-name="T16">2</text:span><text:span text:style-name="T15">項</text:span><text:span text:style-name="T8">，項目分別為：</text:span><text:span text:style-name="T17">「移工學苑-初級中文班參加人次」及「職業安全衛生宣導會人數」</text:span><text:span text:style-name="T8">。</text:span></text:p>
              </text:list-item>
              <text:list-item>
                <text:p text:style-name="P3"><text:span text:style-name="T8">本局於本(110)年新增的性別分析篇數共有</text:span><text:span text:style-name="T16">1</text:span><text:span text:style-name="T8">篇，名稱分別為：</text:span><text:span text:style-name="T15">工會性別平權培力營</text:span><text:span text:style-name="T8">。</text:span></text:p>
              </text:list-item>
              <text:list-item>
                <text:p text:style-name="P3"><text:span text:style-name="T8">本局(處)已於</text:span><text:span text:style-name="T16">110</text:span><text:span text:style-name="T15">年10月28日</text:span><text:span text:style-name="T8">性別平等專責小組會議定期檢討性別統計指標之增加或修正。</text:span></text:p>
              </text:list-item>
            </text:list>
          </table:table-cell>
          <table:table-cell table:style-name="表格1.E3" office:value-type="string">
            <text:p text:style-name="P15"><text:span text:style-name="T9">性別統計與分析之定期檢討應納入性別平等專責小組會議討論。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14"><text:span text:style-name="T3">五</text:span></text:p>
          </table:table-cell>
          <table:table-cell table:style-name="表格1.B1" office:value-type="string">
            <text:p text:style-name="P14"><text:span text:style-name="T3">性別預算</text:span></text:p>
          </table:table-cell>
          <table:table-cell table:style-name="表格1.A1" office:value-type="string">
            <text:list xml:id="list9036526446734841663" text:style-name="WWNum15">
              <text:list-item>
                <text:p text:style-name="P22"><text:span text:style-name="T3">各機關於法定預算通過後填寫性別預算表，並請各機關性別平等專責小組協助檢視。</text:span></text:p>
              </text:list-item>
              <text:list-item>
                <text:p text:style-name="P22"><text:span text:style-name="T3">各機關提經各機關性別平等專責小組年度第1次會議檢視後，送主計處彙整提報性別主流化推動組會議。</text:span></text:p>
              </text:list-item>
              <text:list-item>
                <text:p text:style-name="P22"><text:span text:style-name="T3">逐年落實發展性別回應預算之目標。</text:span></text:p>
              </text:list-item>
            </text:list>
          </table:table-cell>
          <table:table-cell table:style-name="表格1.D2" office:value-type="string">
            <text:list xml:id="list3383375710264947175" text:style-name="WWNum7">
              <text:list-item>
                <text:list>
                  <text:list-item>
                    <text:p text:style-name="P4"><text:span text:style-name="T8">本局(處)年度性別預算總計</text:span><text:span text:style-name="T15">11,923</text:span><text:span text:style-name="T8">千元，較前一年增加</text:span><text:span text:style-name="T15">11,554</text:span><text:span text:style-name="T8">千元。主要因109年度性別預算填報範圍僅公務預算及地方教育發展基金，而110年度填報範圍則擴大為公務預算及基金預算所致。</text:span></text:p>
                  </text:list-item>
                  <text:list-item>
                    <text:p text:style-name="P4"><text:span text:style-name="T8">本局會計室每年度將彙整各科室性別預算表後，於</text:span><text:span text:style-name="T16">110</text:span><text:span text:style-name="T15">年</text:span><text:span text:style-name="T16">10</text:span><text:span text:style-name="T15">月28日</text:span><text:span text:style-name="T8">性別平等專責小組會議檢視後，再交由本府主計處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5"><text:span text:style-name="T9">請依「桃園市政府性別預算編列原則及注意事項」填寫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美雯</meta:initial-creator>
    <dc:creator>柯雅文</dc:creator>
    <meta:editing-cycles>2</meta:editing-cycles>
    <meta:print-date>2021-08-06T07:55:00</meta:print-date>
    <meta:creation-date>2022-02-07T02:39:00</meta:creation-date>
    <dc:date>2022-02-07T02:39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4" meta:paragraph-count="74" meta:word-count="1948" meta:character-count="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