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6.747cm"/>
    </style:style>
    <style:style style:name="表格1.E" style:family="table-column">
      <style:table-column-properties style:column-width="2.757cm"/>
    </style:style>
    <style:style style:name="表格1.1" style:family="table-row">
      <style:table-row-properties style:min-row-height="7.895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>
        <style:tab-stops>
          <style:tab-stop style:position="1.371cm"/>
        </style:tab-stops>
      </style:paragraph-properties>
    </style:style>
    <style:style style:name="P5" style:family="paragraph" style:parent-style-name="Standard">
      <style:paragraph-properties fo:line-height="0.635cm" fo:text-align="justify" style:justify-single-word="false"/>
      <style:text-properties fo:color="#000000" style:font-name="Times New Roman" fo:font-size="13pt" style:font-name-asian="標楷體1" style:font-size-asian="13pt" style:font-size-complex="13pt"/>
    </style:style>
    <style:style style:name="P6" style:family="paragraph" style:parent-style-name="Standard">
      <style:paragraph-properties fo:margin-top="0cm" fo:margin-bottom="0.318cm" fo:line-height="0.635cm" fo:text-align="center" style:justify-single-word="false"/>
    </style:style>
    <style:style style:name="P7" style:family="paragraph" style:parent-style-name="Standard" style:list-style-name="WWNum1">
      <style:paragraph-properties fo:margin-left="0.4cm" fo:margin-right="0cm" fo:line-height="0.635cm" fo:text-align="justify" style:justify-single-word="false" fo:text-indent="-0.4cm" style:auto-text-indent="false">
        <style:tab-stops>
          <style:tab-stop style:position="0.51cm"/>
        </style:tab-stops>
      </style:paragraph-properties>
    </style:style>
    <style:style style:name="P8" style:family="paragraph" style:parent-style-name="Standard">
      <style:paragraph-properties fo:margin-left="1.517cm" fo:margin-right="0cm" fo:line-height="0.635cm" fo:text-align="justify" style:justify-single-word="false" fo:text-indent="-0.459cm" style:auto-text-indent="false"/>
    </style:style>
    <style:style style:name="P9" style:family="paragraph" style:parent-style-name="Standard">
      <style:paragraph-properties fo:margin-left="1.305cm" fo:margin-right="0cm" fo:line-height="0.635cm" fo:text-align="justify" style:justify-single-word="false" fo:text-indent="-0.459cm" style:auto-text-indent="false"/>
    </style:style>
    <style:style style:name="P10" style:family="paragraph" style:parent-style-name="Standard" style:list-style-name="WWNum13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11" style:family="paragraph" style:parent-style-name="Standard" style:list-style-name="WWNum14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12" style:family="paragraph" style:parent-style-name="Standard" style:list-style-name="WWNum15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13" style:family="paragraph" style:parent-style-name="Standard" style:list-style-name="WWNum3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14" style:family="paragraph" style:parent-style-name="Standard">
      <style:paragraph-properties fo:margin-left="0.847cm" fo:margin-right="0cm" fo:line-height="0.635cm" fo:text-indent="0cm" style:auto-text-indent="false"/>
    </style:style>
    <style:style style:name="P1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6" style:family="paragraph" style:parent-style-name="List_20_Paragraph" style:list-style-name="WWNum8">
      <style:paragraph-properties fo:line-height="0.635cm" fo:text-align="justify" style:justify-single-word="false"/>
    </style:style>
    <style:style style:name="P17" style:family="paragraph" style:parent-style-name="List_20_Paragraph" style:list-style-name="WWNum12">
      <style:paragraph-properties fo:line-height="0.635cm" fo:text-align="justify" style:justify-single-word="false"/>
    </style:style>
    <style:style style:name="P18" style:family="paragraph" style:parent-style-name="List_20_Paragraph" style:list-style-name="WWNum10">
      <style:paragraph-properties fo:margin-left="0.501cm" fo:margin-right="0cm" fo:line-height="0.635cm" fo:text-align="justify" style:justify-single-word="false" fo:text-indent="-0.501cm" style:auto-text-indent="false"/>
    </style:style>
    <style:style style:name="P19" style:family="paragraph" style:parent-style-name="List_20_Paragraph" style:list-style-name="WWNum9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P20" style:family="paragraph" style:parent-style-name="List_20_Paragraph" style:list-style-name="WWNum7">
      <style:paragraph-properties fo:margin-left="0.501cm" fo:margin-right="0cm" fo:line-height="0.635cm" fo:text-align="justify" style:justify-single-word="false" fo:text-indent="-0.501cm" style:auto-text-indent="false"/>
    </style:style>
    <style:style style:name="P21" style:family="paragraph" style:parent-style-name="List_20_Paragraph" style:list-style-name="WWNum6">
      <style:paragraph-properties fo:margin-left="0.501cm" fo:margin-right="0cm" fo:line-height="0.635cm" fo:text-indent="-0.501cm" style:auto-text-indent="false"/>
    </style:style>
    <style:style style:name="P22" style:family="paragraph" style:parent-style-name="List_20_Paragraph" style:list-style-name="WWNum7">
      <style:paragraph-properties fo:margin-left="0.501cm" fo:margin-right="0cm" fo:line-height="0.635cm" fo:text-indent="-0.501cm" style:auto-text-indent="false"/>
    </style:style>
    <style:style style:name="P23" style:family="paragraph" style:parent-style-name="List_20_Paragraph" style:list-style-name="WWNum11">
      <style:paragraph-properties fo:margin-left="0.501cm" fo:margin-right="0cm" fo:line-height="0.635cm" fo:text-indent="-0.501cm" style:auto-text-indent="false"/>
    </style:style>
    <style:style style:name="P24" style:family="paragraph" style:parent-style-name="List_20_Paragraph">
      <style:paragraph-properties fo:margin-left="1.305cm" fo:margin-right="0cm" fo:line-height="0.635cm" fo:text-align="justify" style:justify-single-word="false" fo:text-indent="-0.459cm" style:auto-text-indent="false"/>
    </style:style>
    <style:style style:name="P25" style:family="paragraph" style:parent-style-name="List_20_Paragraph" style:list-style-name="WWNum6">
      <style:paragraph-properties fo:margin-left="0.3cm" fo:margin-right="0cm" fo:line-height="0.635cm" fo:text-indent="-0.3cm" style:auto-text-indent="false"/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Times New Roman" fo:font-size="14pt" style:font-name-asian="標楷體1" style:font-size-asian="14pt" style:font-size-complex="14pt"/>
    </style:style>
    <style:style style:name="T3" style:family="text">
      <style:text-properties fo:color="#000000" style:font-name="Times New Roman" fo:font-size="13pt" style:font-name-asian="標楷體1" style:font-size-asian="13pt" style:font-size-complex="13pt"/>
    </style:style>
    <style:style style:name="T4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fo:color="#000000" style:font-name="Times New Roman" fo:font-size="13pt" style:text-underline-style="solid" style:text-underline-width="auto" style:text-underline-color="font-color" style:letter-kerning="true" style:font-name-asian="標楷體1" style:font-size-asian="13pt" style:font-size-complex="13pt"/>
    </style:style>
    <style:style style:name="T8" style:family="text">
      <style:text-properties fo:color="#000000" style:font-name="Times New Roman" fo:font-size="13pt" style:font-size-asian="13pt" style:font-size-complex="13pt"/>
    </style:style>
    <style:style style:name="T9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00" style:font-name="標楷體" fo:font-size="13pt" style:font-name-asian="標楷體1" style:font-size-asian="13pt" style:font-size-complex="13pt"/>
    </style:style>
    <style:style style:name="T11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T12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language-asian="zh" style:country-asian="HK" style:font-name-complex="新細明體" style:font-size-complex="13pt"/>
    </style:style>
    <style:style style:name="T14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(108-111年)各機關性別主流化實施計畫</text:span></text:p>
      <text:p text:style-name="P6"><text:span text:style-name="T9">109</text:span><text:span text:style-name="T1">年度</text:span><text:span text:style-name="T9">勞動</text:span><text:span text:style-name="T1">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text:span text:style-name="T2">項次</text:span></text:p>
            </table:table-cell>
            <table:table-cell table:style-name="表格1.B1" office:value-type="string">
              <text:p text:style-name="P2"><text:span text:style-name="T2">項目</text:span></text:p>
            </table:table-cell>
            <table:table-cell table:style-name="表格1.A1" office:value-type="string">
              <text:p text:style-name="P2"><text:span text:style-name="T2">執行項目</text:span></text:p>
            </table:table-cell>
            <table:table-cell table:style-name="表格1.A1" office:value-type="string">
              <text:p text:style-name="P2"><text:span text:style-name="T2">109年度執行成果</text:span></text:p>
            </table:table-cell>
            <table:table-cell table:style-name="表格1.B1" office:value-type="string">
              <text:p text:style-name="P2"><text:span text:style-name="T2">備註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3">一</text:span></text:p>
          </table:table-cell>
          <table:table-cell table:style-name="表格1.B1" office:value-type="string">
            <text:p text:style-name="P2"><text:span text:style-name="T3">性別平等專責小組</text:span></text:p>
            <text:p text:style-name="P2"><text:span text:style-name="T3">(含性別議題聯絡人)</text:span></text:p>
          </table:table-cell>
          <table:table-cell table:style-name="表格1.A1" office:value-type="string">
            <text:list xml:id="list3105297846245880551" text:style-name="WWNum1">
              <text:list-item>
                <text:p text:style-name="P7"><text:span text:style-name="T3">性別平等專責小組成立時間及會議召開情形。</text:span></text:p>
              </text:list-item>
              <text:list-item>
                <text:p text:style-name="P7"><text:span text:style-name="T3">性別平等專責小組委員任一性別不得低於三分之一。</text:span></text:p>
              </text:list-item>
              <text:list-item>
                <text:p text:style-name="P7"><text:span text:style-name="T3">為推動該局(處)性別業務，需穩定各局處性別議題聯絡人之持續性。</text:span></text:p>
              </text:list-item>
              <text:list-item>
                <text:p text:style-name="P7"><text:span text:style-name="T3">局(處)各委員會委員之任一性別不得低於三分之一。</text:span></text:p>
              </text:list-item>
            </text:list>
          </table:table-cell>
          <table:table-cell table:style-name="表格1.D2" office:value-type="string">
            <text:list xml:id="list2885700887944297860" text:style-name="WWNum10">
              <text:list-item>
                <text:list>
                  <text:list-item>
                    <text:p text:style-name="P18"><text:span text:style-name="T4">本局(處)已於</text:span><text:span text:style-name="T12">109</text:span><text:span text:style-name="T5">年4月16日、109年10月27日</text:span><text:span text:style-name="T4">召開性別平等專責小組會議，本年度共召開</text:span><text:span text:style-name="T12">2</text:span><text:span text:style-name="T4">次。</text:span></text:p>
                  </text:list-item>
                  <text:list-item>
                    <text:p text:style-name="P18"><text:span text:style-name="T4">本局(處)性別平等專責小組委員總人數</text:span><text:span text:style-name="T12">17</text:span><text:span text:style-name="T5">人</text:span><text:span text:style-name="T4">，男性委員</text:span><text:span text:style-name="T12">10</text:span><text:span text:style-name="T5">人(</text:span><text:span text:style-name="T12">59</text:span><text:span text:style-name="T5">%)</text:span><text:span text:style-name="T4">；女性委員</text:span><text:span text:style-name="T12">7</text:span><text:span text:style-name="T5">人(</text:span><text:span text:style-name="T12">41</text:span><text:span text:style-name="T5">%)</text:span><text:span text:style-name="T4">。</text:span></text:p>
                  </text:list-item>
                  <text:list-item>
                    <text:p text:style-name="P18"><text:span text:style-name="T4">本(109)年性別議題聯絡人：黃雪珍，擔任期間：</text:span><text:span text:style-name="T12">1</text:span><text:span text:style-name="T5">月至</text:span><text:span text:style-name="T12">12</text:span><text:span text:style-name="T5">月</text:span><text:span text:style-name="T4">，穩定度100%。</text:span></text:p>
                  </text:list-item>
                  <text:list-item>
                    <text:p text:style-name="P18"><text:span text:style-name="T10">本局(處)各委員會性別比率(請依各局處情況自行增列)。</text:span></text:p>
                  </text:list-item>
                </text:list>
              </text:list-item>
            </text:list>
            <text:p text:style-name="P3"><text:span text:style-name="T10">(1)勞資關係科</text:span></text:p>
            <text:p text:style-name="P24"><text:span text:style-name="T10">A.委員會名稱：</text:span><text:span text:style-name="T6">勞工權益基金保管運用委員會</text:span><text:span text:style-name="T3">。</text:span></text:p>
            <text:p text:style-name="P24"><text:span text:style-name="T10">B.委員總人數</text:span><text:span text:style-name="T12">17人</text:span><text:span text:style-name="T10">，男性委員</text:span><text:span text:style-name="T12">9人(52.94%)</text:span><text:span text:style-name="T10">；女性委員</text:span><text:span text:style-name="T12">8人(47.06%)</text:span><text:span text:style-name="T10">。</text:span></text:p>
            <text:p text:style-name="P3"><text:span text:style-name="T8">(</text:span><text:span text:style-name="T10">2)勞動條件科</text:span></text:p>
            <text:p text:style-name="P8"><text:span text:style-name="T10">A.委員會名稱：</text:span><text:span text:style-name="T12">桃園市政府性別工作平等會</text:span><text:span text:style-name="T10">。</text:span></text:p>
            <text:p text:style-name="P8"><text:soft-page-break/><text:span text:style-name="T10">B.委員總人數</text:span><text:span text:style-name="T12">11人</text:span><text:span text:style-name="T10">，男性委員</text:span><text:span text:style-name="T12">5人(45%)</text:span><text:span text:style-name="T10">；女性委員</text:span><text:span text:style-name="T12">6人(55%)</text:span><text:span text:style-name="T10">。</text:span></text:p>
            <text:p text:style-name="P3"><text:span text:style-name="T10">(3)勞動條件科</text:span></text:p>
            <text:p text:style-name="P9"><text:span text:style-name="T10">A.委員會名稱：</text:span><text:span text:style-name="T12">桃園市就業歧視評議委員會</text:span><text:span text:style-name="T10">。</text:span></text:p>
            <text:p text:style-name="P9"><text:span text:style-name="T10">B. 委員總人數</text:span><text:span text:style-name="T12">13人</text:span><text:span text:style-name="T10">，男性委員</text:span><text:span text:style-name="T12">7人(54%)</text:span><text:span text:style-name="T10">；女性委員</text:span><text:span text:style-name="T12">6人(46%)</text:span><text:span text:style-name="T10">。</text:span></text:p>
            <text:p text:style-name="P3"><text:span text:style-name="T10"><text:s/>(4)就業服務處</text:span></text:p>
            <text:p text:style-name="P24"><text:span text:style-name="T10">A.委員會名稱：</text:span><text:span text:style-name="T12">桃園市就業服務策進委員會</text:span><text:span text:style-name="T3">。</text:span></text:p>
            <text:p text:style-name="P24"><text:span text:style-name="T10">B.委員總人數</text:span><text:span text:style-name="T12">19人</text:span><text:span text:style-name="T10">，男性委員</text:span><text:span text:style-name="T12">8人(42.11%)</text:span><text:span text:style-name="T10">；女性委員11</text:span><text:span text:style-name="T12">人(57.89%)</text:span><text:span text:style-name="T10">。</text:span></text:p>
            <text:p text:style-name="P3"><text:span text:style-name="T10">(5)勞動檢查處</text:span></text:p>
            <text:p text:style-name="P24"><text:span text:style-name="T10">A.委員會名稱：</text:span><text:span text:style-name="T6">職業疾病認定委員</text:span><text:span text:style-name="T3">會。</text:span></text:p>
            <text:p text:style-name="P9"><text:span text:style-name="T10">B.委員總人數</text:span><text:span text:style-name="T12">17人</text:span><text:span text:style-name="T10">，男性委員</text:span><text:span text:style-name="T12">10人(58.82%)</text:span><text:span text:style-name="T10">；女性委員</text:span><text:span text:style-name="T12">7人(41.18%)</text:span><text:span text:style-name="T10">。</text:span></text:p>
          </table:table-cell>
          <table:table-cell table:style-name="表格1.B1" office:value-type="string">
            <text:p text:style-name="P3"><text:span text:style-name="T3">穩定度算法為1(年)/1(人)=100%；1(年)/2(人)=50%，</text:span></text:p>
            <text:p text:style-name="P3"><text:span text:style-name="T3">以此類推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二</text:span></text:p>
          </table:table-cell>
          <table:table-cell table:style-name="表格1.B1" office:value-type="string">
            <text:p text:style-name="P2"><text:span text:style-name="T3">性別意識</text:span></text:p>
            <text:p text:style-name="P2"><text:span text:style-name="T3">培力</text:span></text:p>
          </table:table-cell>
          <table:table-cell table:style-name="表格1.A1" office:value-type="string">
            <text:list xml:id="list5941834947362303262" text:style-name="WWNum13">
              <text:list-item>
                <text:p text:style-name="P10"><text:span text:style-name="T3">該機關一般公務人員參與性別意識培力人數與比例。「一般公務人員」係指 (1)依法任用、派用之有給專任人員。(2)依法聘任、聘用及僱用人員。(3)公務人員考試錄取人員。</text:span></text:p>
              </text:list-item>
              <text:list-item>
                <text:p text:style-name="P10"><text:span text:style-name="T3">該機關主管人員參與性別意識培力人數與比例。「主管人員」係指機關正副首長、正副幕僚長及單位主管。</text:span></text:p>
              </text:list-item>
              <text:list-item>
                <text:p text:style-name="P10"><text:span text:style-name="T3">性別平等業務相關人員參與性別課程受訓人數、比例及平均時數。「性別平等業務相關人員」係指實際從事提升婦女權益及促進性別平等之業務相關事宜(包括性別主流化、消除對婦女一切形式歧視公</text:span><text:soft-page-break/><text:span text:style-name="T3">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293781068480952327" text:style-name="WWNum9">
              <text:list-item>
                <text:list>
                  <text:list-item>
                    <text:p text:style-name="P19"><text:span text:style-name="T4">本局(處)一般公務人員共有</text:span><text:span text:style-name="T12">221</text:span><text:span text:style-name="T5">人(男性104人(47%)，女性117人(53%))</text:span><text:span text:style-name="T4">。主管人員共有</text:span><text:span text:style-name="T12">29</text:span><text:span text:style-name="T5">人(男性</text:span><text:span text:style-name="T7">18人(62%)</text:span><text:span text:style-name="T5">，女性</text:span><text:span text:style-name="T7">11人(38%)</text:span><text:span text:style-name="T5">)</text:span><text:span text:style-name="T4">。辦理性別平等業務相關人員共有</text:span><text:span text:style-name="T12">10</text:span><text:span text:style-name="T5">人(男性1</text:span><text:span text:style-name="T7">人(10%)</text:span><text:span text:style-name="T5">，女性9</text:span><text:span text:style-name="T7">人(90%)</text:span><text:span text:style-name="T5">)</text:span><text:span text:style-name="T4">。</text:span></text:p>
                  </text:list-item>
                  <text:list-item>
                    <text:p text:style-name="P19"><text:span text:style-name="T4">一般公務人員，參與性別意識培力課程為</text:span><text:span text:style-name="T12">221</text:span><text:span text:style-name="T5">人(男性104人(47%)，女性117人(53%))</text:span><text:span text:style-name="T4">，參加實體課程受訓為</text:span><text:span text:style-name="T12">142</text:span><text:span text:style-name="T5">人(男性</text:span><text:span text:style-name="T7">59人(42%)</text:span><text:span text:style-name="T5">，女性</text:span><text:span text:style-name="T7">83人(58%)</text:span><text:span text:style-name="T5">)，參加數位課程受訓為</text:span><text:span text:style-name="T12">151</text:span><text:span text:style-name="T5">人(男性</text:span><text:span text:style-name="T7">73人(48%)</text:span><text:span text:style-name="T5">，女性</text:span><text:span text:style-name="T7">78人(52%)</text:span><text:span text:style-name="T5">)</text:span><text:span text:style-name="T4">。受訓比率為</text:span><text:span text:style-name="T5">100</text:span><text:span text:style-name="T4">%，較前一年</text:span><text:span text:style-name="T5">增加/減少</text:span><text:span text:style-name="T12">0</text:span><text:span text:style-name="T5">%(108年受訓比率為100%)</text:span><text:span text:style-name="T4">。</text:span></text:p>
                  </text:list-item>
                  <text:list-item>
                    <text:p text:style-name="P19"><text:span text:style-name="T4">主管人員，參與性別意識培力課程為</text:span><text:span text:style-name="T12">29</text:span><text:span text:style-name="T5">人(男性</text:span><text:span text:style-name="T7">18人(62%)</text:span><text:span text:style-name="T5">，女性</text:span><text:span text:style-name="T7">11人(38%)</text:span><text:span text:style-name="T5">)</text:span><text:span text:style-name="T4">，參加實體課程受訓為</text:span><text:span text:style-name="T12">19</text:span><text:span text:style-name="T5">人(男性</text:span><text:span text:style-name="T7">12人(63%)</text:span><text:span text:style-name="T5">，女性</text:span><text:span text:style-name="T7">7人(37%)</text:span><text:span text:style-name="T5">)，參加數位課程受訓為</text:span><text:span text:style-name="T12">17</text:span><text:span text:style-name="T5">人(男性</text:span><text:span text:style-name="T7">10人(59%)</text:span><text:span text:style-name="T5">，女性</text:span><text:span text:style-name="T7">7人(41%)</text:span><text:span text:style-name="T5">)。</text:span><text:span text:style-name="T4">受訓比率為</text:span><text:soft-page-break/><text:span text:style-name="T5">100</text:span><text:span text:style-name="T4">%，較前一年</text:span><text:span text:style-name="T5">增加/減少</text:span><text:span text:style-name="T12">0</text:span><text:span text:style-name="T5">%</text:span><text:span text:style-name="T4">。</text:span></text:p>
                  </text:list-item>
                  <text:list-item>
                    <text:p text:style-name="P19"><text:span text:style-name="T4">性別平等業務相關人員，參與性別課程為</text:span><text:span text:style-name="T12">10</text:span><text:span text:style-name="T5">人(男性</text:span><text:span text:style-name="T7">1人(10%)</text:span><text:span text:style-name="T5">，女性</text:span><text:span text:style-name="T7">9人(90%)</text:span><text:span text:style-name="T5">)</text:span><text:span text:style-name="T4">，受訓比率為</text:span><text:span text:style-name="T5">100</text:span><text:span text:style-name="T4">%，較前一年</text:span><text:span text:style-name="T5">增加/減少</text:span><text:span text:style-name="T12">0</text:span><text:span text:style-name="T5">%，</text:span><text:span text:style-name="T4">平均受訓時數</text:span><text:span text:style-name="T12">7.8</text:span><text:span text:style-name="T5">小時</text:span><text:span text:style-name="T4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三</text:span></text:p>
          </table:table-cell>
          <table:table-cell table:style-name="表格1.B1" office:value-type="string">
            <text:p text:style-name="P2"><text:span text:style-name="T3">性別影響評估</text:span></text:p>
          </table:table-cell>
          <table:table-cell table:style-name="表格1.A1" office:value-type="string">
            <text:p text:style-name="P3"><text:span text:style-name="T3">該機關進行性別影響評估之填寫情形、邀請程序參與之學者。</text:span></text:p>
          </table:table-cell>
          <table:table-cell table:style-name="表格1.D2" office:value-type="string">
            <text:list xml:id="list8552118025049861888" text:style-name="WWNum3">
              <text:list-item>
                <text:p text:style-name="P13"><text:span text:style-name="T3">本局(處)制定或修正本市自治條例進行性別影響評估之件數，共有</text:span><text:span text:style-name="T12">1</text:span><text:span text:style-name="T6">件</text:span><text:span text:style-name="T3">，分述如下：</text:span></text:p>
              </text:list-item>
            </text:list>
            <text:list xml:id="list5930866852255129099" text:style-name="WWNum6">
              <text:list-item>
                <text:p text:style-name="P25"><text:span text:style-name="T4">法案名稱：</text:span><text:span text:style-name="T12">桃園市</text:span><text:span text:style-name="T13">外送平台業者管理</text:span><text:span text:style-name="T14">自治條</text:span><text:span text:style-name="T12">例</text:span><text:span text:style-name="T4">。</text:span></text:p>
              </text:list-item>
              <text:list-item>
                <text:p text:style-name="P21"><text:span text:style-name="T4">程序參與之學者：呂丹琪。</text:span></text:p>
              </text:list-item>
              <text:list-item>
                <text:p text:style-name="P21"><text:span text:style-name="T4">法案與性別關聯程度：</text:span></text:p>
              </text:list-item>
            </text:list>
            <text:p text:style-name="P4"><text:span text:style-name="T3">有關：0件；無關：</text:span><text:span text:style-name="T6">1</text:span><text:span text:style-name="T3">件。</text:span></text:p>
            <text:list xml:id="list35533359" text:continue-numbering="true" text:style-name="WWNum6">
              <text:list-item>
                <text:p text:style-name="P21"><text:span text:style-name="T4">較前一年新增</text:span><text:span text:style-name="T12">1</text:span><text:span text:style-name="T5">件</text:span><text:span text:style-name="T4">。</text:span></text:p>
              </text:list-item>
            </text:list>
            <text:list xml:id="list35551785" text:continue-list="list8552118025049861888" text:style-name="WWNum3">
              <text:list-item>
                <text:p text:style-name="P13"><text:span text:style-name="T3">本局(處)重大施政計畫等進行性別影響評估共有</text:span><text:span text:style-name="T12">1</text:span><text:span text:style-name="T6">件</text:span><text:span text:style-name="T3">，分述如下：</text:span></text:p>
              </text:list-item>
            </text:list>
            <text:list xml:id="list890732186368515301" text:style-name="WWNum7">
              <text:list-item>
                <text:p text:style-name="P22"><text:span text:style-name="T4">計畫名稱：職業災害慰問金補助計畫。</text:span></text:p>
              </text:list-item>
              <text:list-item>
                <text:p text:style-name="P22"><text:span text:style-name="T4">程序參與之學者：</text:span><text:span text:style-name="T5">呂丹琪</text:span><text:span text:style-name="T4">。</text:span></text:p>
              </text:list-item>
              <text:list-item>
                <text:p text:style-name="P22"><text:soft-page-break/><text:span text:style-name="T4">計畫與性別關聯程度：</text:span></text:p>
              </text:list-item>
            </text:list>
            <text:p text:style-name="P1"><text:span text:style-name="T3">有關：</text:span><text:span text:style-name="T6">1</text:span><text:span text:style-name="T3">件；無關：0件。</text:span></text:p>
            <text:list xml:id="list35539652" text:continue-numbering="true" text:style-name="WWNum7">
              <text:list-item>
                <text:p text:style-name="P22"><text:span text:style-name="T4">較前一年減少/新增</text:span><text:span text:style-name="T12">0</text:span><text:span text:style-name="T5">件</text:span><text:span text:style-name="T4">。</text:span></text:p>
              </text:list-item>
            </text:list>
            <text:list xml:id="list35559818" text:continue-list="list35551785" text:style-name="WWNum3">
              <text:list-item>
                <text:p text:style-name="P13"><text:span text:style-name="T3">本局(處)非重大施政計畫等進行性別影響評估共有</text:span><text:span text:style-name="T12">1</text:span><text:span text:style-name="T6">件</text:span><text:span text:style-name="T3">，分述如下：</text:span></text:p>
              </text:list-item>
            </text:list>
            <text:list xml:id="list4071932088063307568" text:style-name="WWNum11">
              <text:list-item>
                <text:p text:style-name="P23"><text:span text:style-name="T4">計畫名稱：「</text:span><text:span text:style-name="T10">移工學苑」實施計畫</text:span><text:span text:style-name="T11">。</text:span></text:p>
              </text:list-item>
              <text:list-item>
                <text:p text:style-name="P23"><text:span text:style-name="T4">程序參與之學者：呂丹琪。</text:span></text:p>
              </text:list-item>
              <text:list-item>
                <text:p text:style-name="P23"><text:span text:style-name="T4">計畫與性別關聯程度：</text:span></text:p>
              </text:list-item>
            </text:list>
            <text:p text:style-name="P14"><text:span text:style-name="T3">有關：1_件；無關：0_件。</text:span></text:p>
            <text:list xml:id="list35552487" text:continue-numbering="true" text:style-name="WWNum11">
              <text:list-item>
                <text:p text:style-name="P23"><text:span text:style-name="T4">較前一年減少/新增</text:span><text:span text:style-name="T12">0</text:span><text:span text:style-name="T5">件</text:span><text:span text:style-name="T4">。</text:span></text:p>
              </text:list-item>
            </text:list>
          </table:table-cell>
          <table:table-cell table:style-name="表格1.B1" office:value-type="string">
            <text:p text:style-name="P3"><text:span text:style-name="T3">本府制定或修正本市自治條例、研擬施政計畫等初期，即應進行性別影響評估機制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四</text:span></text:p>
          </table:table-cell>
          <table:table-cell table:style-name="表格1.B1" office:value-type="string">
            <text:p text:style-name="P2"><text:span text:style-name="T3">性別統計</text:span></text:p>
            <text:p text:style-name="P2"><text:span text:style-name="T3">與性別分析</text:span></text:p>
          </table:table-cell>
          <table:table-cell table:style-name="表格1.A1" office:value-type="string">
            <text:list xml:id="list4674391872749059317" text:style-name="WWNum14">
              <text:list-item>
                <text:p text:style-name="P11"><text:span text:style-name="T3">增進性別統計資料與分析之完備性。</text:span></text:p>
              </text:list-item>
              <text:list-item>
                <text:p text:style-name="P11"><text:span text:style-name="T3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list xml:id="list5745799883416179000" text:style-name="WWNum8">
              <text:list-item>
                <text:p text:style-name="P16"><text:span text:style-name="T4">本局(處)於上(108)年的性別統計項目共有</text:span><text:span text:style-name="T12">30</text:span><text:span text:style-name="T5">項</text:span><text:span text:style-name="T4">，本(109)年的性別統計項目共有</text:span><text:span text:style-name="T12">32</text:span><text:span text:style-name="T5">項</text:span><text:span text:style-name="T4">，新增</text:span><text:span text:style-name="T12">2</text:span><text:span text:style-name="T5">項</text:span><text:span text:style-name="T4">，項目分別為：</text:span><text:span text:style-name="T12">勞動局志工隊</text:span><text:span text:style-name="T10">及</text:span><text:span text:style-name="T12">模範勞工</text:span><text:span text:style-name="T4">。</text:span></text:p>
              </text:list-item>
              <text:list-item>
                <text:p text:style-name="P16"><text:span text:style-name="T4">本局(處)於本(109)年新增的性別分析篇數共有</text:span><text:span text:style-name="T12">1</text:span><text:span text:style-name="T5">篇</text:span><text:span text:style-name="T4">，名稱分別為：</text:span><text:span text:style-name="T12">107與108年度身心障礙者參與各職類職訓及後續就業情形之性別比較及分析。</text:span></text:p>
              </text:list-item>
              <text:list-item>
                <text:p text:style-name="P16"><text:span text:style-name="T4">本局(處)已於</text:span><text:span text:style-name="T12">109</text:span><text:span text:style-name="T5">年</text:span><text:span text:style-name="T12">10</text:span><text:span text:style-name="T5">月27日</text:span><text:span text:style-name="T4">性別平等專責小組會議定</text:span><text:soft-page-break/><text:span text:style-name="T4">期檢討性別統計指標之增加或修正。</text:span><text:bookmark text:name="_GoBack"/></text:p>
              </text:list-item>
            </text:list>
          </table:table-cell>
          <table:table-cell table:style-name="表格1.B1" office:value-type="string">
            <text:p text:style-name="P3"><text:span text:style-name="T3">性別統計與分析之定期檢討應納入性別平等專責小組會議討論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五</text:span></text:p>
          </table:table-cell>
          <table:table-cell table:style-name="表格1.B1" office:value-type="string">
            <text:p text:style-name="P2"><text:span text:style-name="T3">性別預算</text:span></text:p>
          </table:table-cell>
          <table:table-cell table:style-name="表格1.A1" office:value-type="string">
            <text:list xml:id="list1751911753408718178" text:style-name="WWNum15">
              <text:list-item>
                <text:p text:style-name="P12"><text:span text:style-name="T3">各機關於法定預算通過後填寫性別預算表，並請各機關性別平等專責小組協助檢視。</text:span></text:p>
              </text:list-item>
              <text:list-item>
                <text:p text:style-name="P12"><text:span text:style-name="T3">各機關提經各機關性別平等專責小組年度第1次會議檢視後，送主計處彙整提報性別主流化推動組會議。</text:span></text:p>
              </text:list-item>
              <text:list-item>
                <text:p text:style-name="P12"><text:span text:style-name="T3">逐年落實發展性別回應預算之目標。</text:span></text:p>
              </text:list-item>
            </text:list>
          </table:table-cell>
          <table:table-cell table:style-name="表格1.A1" office:value-type="string">
            <text:list xml:id="list35549044" text:continue-list="list35539652" text:style-name="WWNum7">
              <text:list-item>
                <text:list>
                  <text:list-item>
                    <text:p text:style-name="P20"><text:span text:style-name="T4">本局(處)年度性別預算總計</text:span><text:span text:style-name="T5">369</text:span><text:span text:style-name="T4">千元，較前一年減少</text:span><text:span text:style-name="T5">261</text:span><text:span text:style-name="T4">千元。</text:span></text:p>
                  </text:list-item>
                  <text:list-item>
                    <text:p text:style-name="P20"><text:span text:style-name="T4">本局(處)會計室每年度將彙整各科室性別預算表後，於性別平等專責小組會議檢視後，再交由本府主計處。</text:span></text:p>
                  </text:list-item>
                </text:list>
              </text:list-item>
            </text:list>
          </table:table-cell>
          <table:table-cell table:style-name="表格1.B1" office:value-type="string">
            <text:list xml:id="list7858774977462952952" text:style-name="WWNum12">
              <text:list-item>
                <text:p text:style-name="P17"><text:span text:style-name="T3">請依行政院性別平等處訂定之「性別預算編列原則及注意事項」填寫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美雯</meta:initial-creator>
    <dc:creator>柯雅文</dc:creator>
    <meta:editing-cycles>29</meta:editing-cycles>
    <meta:print-date>2020-10-20T08:58:00</meta:print-date>
    <meta:creation-date>2020-09-14T01:44:00</meta:creation-date>
    <dc:date>2020-11-30T06:10:00</dc:date>
    <meta:editing-duration>PT2M11S</meta:editing-duration>
    <meta:generator>OpenOffice.org/3.4.1$Win32 OpenOffice.org_project/341m1$Build-9593</meta:generator>
    <meta:document-statistic meta:table-count="1" meta:image-count="0" meta:object-count="0" meta:page-count="6" meta:paragraph-count="85" meta:word-count="2051" meta:character-count="24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