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976cm" fo:margin-right="0cm" fo:line-height="0.706cm" fo:text-indent="-1.976cm" style:auto-text-indent="false"/>
    </style:style>
    <style:style style:name="P6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left="1.998cm" fo:margin-right="0cm" fo:line-height="0.706cm" fo:text-indent="-1.012cm" style:auto-text-indent="false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</style:style>
    <style:style style:name="P11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2">桃園市政府勞動局推動性別主流化實施計畫(104-107年)</text:span></text:p>
      <text:p text:style-name="P1"><text:span text:style-name="T1">桃園市政府勞動局性別平等專責小組104年4月27日會議通過</text:span></text:p>
      <text:p text:style-name="P1"><text:span text:style-name="T1">經104年6月18日桃園市婦女權益促進委員會核定通過</text:span></text:p>
      <text:p text:style-name="P2"><text:span text:style-name="T3">壹、依據</text:span></text:p>
      <text:p text:style-name="P2"><text:span text:style-name="T3"><text:s text:c="4"/>依104-107年桃園市政府推動各機關性別主流化實施計畫辦理。</text:span></text:p>
      <text:p text:style-name="P2"><text:span text:style-name="T3">貳、目標</text:span></text:p>
      <text:p text:style-name="P2"><text:span text:style-name="T3"><text:s text:c="2"/>一、加強各單位確實落實各項性別主流化相關工具。</text:span></text:p>
      <text:p text:style-name="P4"><text:span text:style-name="T3"><text:s text:c="2"/>二、強化性別觀點於勞動局(以下簡稱本局)所有業務及自治條例當中。</text:span></text:p>
      <text:p text:style-name="P2"><text:span text:style-name="T3">參、實施對象</text:span></text:p>
      <text:p text:style-name="P2"><text:span text:style-name="T3"><text:s text:c="4"/>桃園市政府勞動局各單位。</text:span></text:p>
      <text:p text:style-name="P2"><text:span text:style-name="T3">肆、推動措施及具體措施</text:span></text:p>
      <text:p text:style-name="P2"><text:span text:style-name="T3"><text:s text:c="2"/>一、成立性別平等專責小組</text:span></text:p>
      <text:p text:style-name="P2"><text:span text:style-name="T3"><text:s text:c="4"/>(一)召集人：局長</text:span></text:p>
      <text:p text:style-name="P6"><text:span text:style-name="T3"><text:s text:c="4"/>(二)成員：副局長(兼副召集人)、主任秘書、專門委員、各科室主管、所屬機關首長、性別議題聯絡人及外聘民間委員2人(其中一名須為現任或曾任本府婦女權益促進委員會外聘委員)。</text:span></text:p>
      <text:p text:style-name="P6"><text:span text:style-name="T3"><text:s text:c="4"/>(三)會議主席：會議主席由召集人擔任，召集人不能出席時，由副召集人代理；各科室及所屬機關首長不能出席會議時，須委任同單位代理人出席，且該代理人</text:span></text:p>
      <text:p text:style-name="P6"><text:span text:style-name="T3">得同時為本小組委員。</text:span></text:p>
      <text:p text:style-name="P5"><text:span text:style-name="T3"><text:s text:c="4"/>(四)辦理單位：由秘書室辦理開會相關事宜。</text:span></text:p>
      <text:p text:style-name="P5"><text:soft-page-break/><text:span text:style-name="T3"><text:s text:c="2"/>二、性別意識培力：</text:span></text:p>
      <text:p text:style-name="P5"><text:span text:style-name="T3"><text:s text:c="4"/>(一)辦理內容：每年應針對本局同仁辦理性別意識培力課程，課程內容應包含性別主流化概念、使用工具、運用及實際案例討論，並督促本局同仁每年完成2小時基礎知識訓練。 <text:s text:c="6"/></text:span></text:p>
      <text:p text:style-name="P5"><text:span text:style-name="T3"><text:s text:c="4"/>(二)辦理單位：由本局人事室辦理性別意識培力訓練。</text:span></text:p>
      <text:p text:style-name="P5"><text:span text:style-name="T4"><text:s text:c="2"/></text:span><text:span text:style-name="T3">三、性別統計與分析</text:span></text:p>
      <text:p text:style-name="P7"><text:span text:style-name="T3">(一)辦理內容：</text:span></text:p>
      <text:p text:style-name="P7"><text:span text:style-name="T3"><text:s text:c="2"/>1.充實及建置性別統計，定期檢討性別統計指標之增加或修正。</text:span></text:p>
      <text:p text:style-name="P8"><text:span text:style-name="T3"><text:s text:c="2"/>2.利用性別統計等相關資訊分析性別處境與業務現況。</text:span></text:p>
      <text:p text:style-name="P8"><text:span text:style-name="T3">(二)辦理單位：由本局各科室及所屬機關填寫，由會計室彙整後，送請主計處統整管理。</text:span></text:p>
      <text:p text:style-name="P2"><text:span text:style-name="T3"><text:s text:c="2"/>四、性別影響評估</text:span></text:p>
      <text:p text:style-name="P6"><text:span text:style-name="T3"><text:s text:c="4"/>(一)辦理內容：制定或修正本市法規(自治條例)及研擬或執行重大施政(包含中長程公共建設計畫及各項重要施政計畫)時，應蒐集相關性別統計，諮詢性別平等專家，並完成填寫性別影響評估檢視表；透過性別觀點檢視</text:span></text:p>
      <text:p text:style-name="P6"><text:span text:style-name="T3">不同性別者的影響，評估不同性別使用者的受益程度。</text:span></text:p>
      <text:p text:style-name="P2"><text:span text:style-name="T3"><text:s text:c="4"/>(二)辦理單位：</text:span></text:p>
      <text:p text:style-name="P6"><text:span text:style-name="T3"><text:s text:c="6"/>1.法規之性別影響評估：本府法務局已訂定自治條例性別影響評估檢視表，請本局各科室及所屬機關填寫，由秘書室彙整後，送請法務局統</text:span><text:soft-page-break/><text:span text:style-name="T3">整管理。</text:span></text:p>
      <text:p text:style-name="P6"><text:span text:style-name="T3"><text:s text:c="6"/>2.計畫之性別影響評估：本府研考會已訂定計畫性別影響評估檢視表，請本局各科室及所屬機關填寫，由秘書室彙整後，送請研考會統整管理。</text:span></text:p>
      <text:p text:style-name="P2"><text:span text:style-name="T3"><text:s text:c="2"/>五、性別預算</text:span></text:p>
      <text:p text:style-name="P2"><text:span text:style-name="T3"><text:s text:c="4"/>(一)辦理內容：本局各科室及所屬機關編列預算時，應優先考量對於不同</text:span></text:p>
      <text:p text:style-name="P2"><text:span text:style-name="T3"><text:s text:c="8"/>性別者及弱勢群體友善環境之建置，且檢視性別相關預算之編列。</text:span></text:p>
      <text:p text:style-name="P2"><text:span text:style-name="T3"><text:s text:c="4"/>(二)辦理單位：由會計室彙整後，送請主計處統整管理。</text:span></text:p>
      <text:p text:style-name="P3"/>
      <text:p text:style-name="P2"><text:span text:style-name="T3">、計畫擬訂及評估</text:span></text:p>
      <text:p text:style-name="P9"><text:span text:style-name="T3"><text:s text:c="8"/>本局將於次年1月底前完成該年度成果，經本局性別平等專責小組檢視後，再提報性別主流化推動組及婦女權益促進委員會核備。</text:span></text:p>
      <text:p text:style-name="P2"><text:span text:style-name="T3">陸、經費來源</text:span></text:p>
      <text:p text:style-name="P2"><text:span text:style-name="T3"><text:s text:c="4"/>由本局各科室納入年度預算。</text:span></text:p>
      <text:p text:style-name="P2"><text:span text:style-name="T3">柒、預期效益</text:span></text:p>
      <text:p text:style-name="P10"><text:span text:style-name="T3">一、加強本局同仁性別平等意識，落實推動性別主流化各項工具。</text:span></text:p>
      <text:p text:style-name="P10"><text:span text:style-name="T3">二、</text:span></text:p>
      <text:p text:style-name="P10"><text:span text:style-name="T3">性別觀點融入本局各項政策、方案、計畫、法案及預算當中。</text:span></text:p>
      <text:p text:style-name="P10"><text:span text:style-name="T3">三、具體展現本局性別主流化推動成果。</text:span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柯雅文</dc:creator>
    <meta:editing-cycles>2</meta:editing-cycles>
    <meta:print-date>2015-01-22T10:20:00</meta:print-date>
    <meta:creation-date>2019-07-09T03:42:00</meta:creation-date>
    <dc:date>2019-07-09T03:42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4" meta:paragraph-count="45" meta:word-count="1146" meta:character-count="1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