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end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style:snap-to-layout-grid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justify" style:justify-single-word="false" fo:orphans="2" fo:widows="2"/>
    </style:style>
    <style:style style:name="P15" style:family="paragraph" style:parent-style-name="Standard" style:list-style-name="WW8Num14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6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8Num12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8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9" style:family="paragraph" style:parent-style-name="Standard" style:list-style-name="WW8Num8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20" style:family="paragraph" style:parent-style-name="Standard" style:list-style-name="WW8Num11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21" style:family="paragraph" style:parent-style-name="Standard" style:list-style-name="WW8Num8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margin-left="0.212cm" fo:margin-right="0cm" fo:line-height="0.635cm" fo:text-align="justify" style:justify-single-word="false" fo:text-indent="0.229cm" style:auto-text-indent="false" style:snap-to-layout-grid="false"/>
    </style:style>
    <style:style style:name="P26" style:family="paragraph" style:parent-style-name="Standard">
      <style:paragraph-properties fo:margin-left="1.517cm" fo:margin-right="0cm" fo:line-height="0.635cm" fo:text-align="justify" style:justify-single-word="false" fo:text-indent="-0.459cm" style:auto-text-indent="false" style:snap-to-layout-grid="false"/>
    </style:style>
    <style:style style:name="P27" style:family="paragraph" style:parent-style-name="Standard">
      <style:paragraph-properties fo:margin-left="0.305cm" fo:margin-right="0cm" fo:line-height="0.635cm" fo:text-align="justify" style:justify-single-word="false" fo:text-indent="0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305cm" fo:margin-right="0cm" fo:line-height="0.635cm" fo:text-align="justify" style:justify-single-word="false" fo:text-indent="-0.459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text-indent="0.459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635cm" fo:text-indent="0.459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32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33" style:family="paragraph" style:parent-style-name="Standard" style:list-style-name="WW8Num7">
      <style:paragraph-properties fo:margin-left="0.81cm" fo:margin-right="0cm" fo:line-height="0.635cm" fo:text-align="justify" style:justify-single-word="false" fo:text-indent="-0.501cm" style:auto-text-indent="false" style:snap-to-layout-grid="false"/>
    </style:style>
    <style:style style:name="P34" style:family="paragraph" style:parent-style-name="Standard" style:list-style-name="WW8Num7">
      <style:paragraph-properties fo:margin-left="0.81cm" fo:margin-right="0cm" fo:line-height="0.635cm" fo:text-align="justify" style:justify-single-word="false" fo:text-indent="-0.501cm" style:auto-text-indent="false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0.808cm" fo:margin-right="0cm" fo:line-height="0.635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 style:master-page-name="Standard">
      <style:paragraph-properties fo:line-height="0.635cm" fo:text-align="end" style:justify-single-word="false" style:page-number="auto" style:snap-to-layout-grid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清單段落" style:list-style-name="WW8Num16">
      <style:paragraph-properties fo:line-height="0.635cm" fo:text-align="justify" style:justify-single-word="false"/>
      <style:text-properties fo:font-size="13pt" style:font-name-asian="標楷體" style:font-size-asian="13pt" style:font-size-complex="13pt"/>
    </style:style>
    <style:style style:name="P39" style:family="paragraph" style:parent-style-name="清單段落">
      <style:paragraph-properties fo:margin-left="0cm" fo:margin-right="0cm" fo:line-height="0.635cm" fo:text-indent="0.459cm" style:auto-text-indent="false" style:snap-to-layout-grid="false"/>
    </style:style>
    <style:style style:name="P40" style:family="paragraph" style:parent-style-name="清單段落">
      <style:paragraph-properties fo:margin-left="0cm" fo:margin-right="0cm" fo:line-height="0.635cm" fo:text-indent="0.459cm" style:auto-text-indent="false" style:snap-to-layout-grid="false">
        <style:tab-stops>
          <style:tab-stop style:position="0.81cm"/>
          <style:tab-stop style:position="1.371cm"/>
        </style:tab-stops>
      </style:paragraph-properties>
    </style:style>
    <style:style style:name="P41" style:family="paragraph" style:parent-style-name="清單段落">
      <style:paragraph-properties fo:margin-left="0.508cm" fo:margin-right="0cm" fo:line-height="0.635cm" fo:text-indent="0cm" style:auto-text-indent="false" style:snap-to-layout-grid="false"/>
    </style:style>
    <style:style style:name="P42" style:family="paragraph" style:parent-style-name="清單段落">
      <style:paragraph-properties fo:margin-left="1.147cm" fo:margin-right="0cm" fo:line-height="0.635cm" fo:text-indent="-1.147cm" style:auto-text-indent="false" style:snap-to-layout-grid="false">
        <style:tab-stops>
          <style:tab-stop style:position="1.371cm"/>
        </style:tab-stops>
      </style:paragraph-properties>
    </style:style>
    <style:style style:name="P43" style:family="paragraph" style:parent-style-name="清單段落">
      <style:paragraph-properties fo:margin-left="1.517cm" fo:margin-right="0cm" fo:line-height="0.635cm" fo:text-indent="-0.459cm" style:auto-text-indent="false" style:snap-to-layout-grid="false"/>
    </style:style>
    <style:style style:name="P44" style:family="paragraph" style:parent-style-name="清單段落">
      <style:paragraph-properties fo:margin-left="1.517cm" fo:margin-right="0cm" fo:line-height="0.635cm" fo:text-align="justify" style:justify-single-word="false" fo:text-indent="-0.459cm" style:auto-text-indent="false" style:snap-to-layout-grid="false"/>
    </style:style>
    <style:style style:name="P45" style:family="paragraph" style:parent-style-name="清單段落">
      <style:paragraph-properties fo:margin-left="0.411cm" fo:margin-right="0cm" fo:line-height="0.635cm" fo:text-indent="0cm" style:auto-text-indent="false" style:snap-to-layout-grid="false"/>
    </style:style>
    <style:style style:name="P46" style:family="paragraph" style:parent-style-name="清單段落">
      <style:paragraph-properties fo:margin-left="0.635cm" fo:margin-right="0cm" fo:line-height="0.635cm" fo:text-align="justify" style:justify-single-word="false" fo:text-indent="0cm" style:auto-text-indent="false"/>
    </style:style>
    <style:style style:name="P47" style:family="paragraph" style:parent-style-name="清單段落" style:list-style-name="WW8Num16">
      <style:paragraph-properties fo:margin-left="0.563cm" fo:margin-right="0cm" fo:line-height="0.635cm" fo:text-align="justify" style:justify-single-word="false" fo:text-indent="-0.635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color="#000000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（附件1）</text:span></text:p>
      <text:p text:style-name="P3"><text:span text:style-name="T4">桃園市政府推動各機關性別主流化實施計畫（104-107年）</text:span></text:p>
      <text:p text:style-name="P3"><text:span text:style-name="T4">105年度1-12月勞動局執行成果表</text:span></text:p>
      <text:p text:style-name="P1"><text:span text:style-name="T5">106年3月7日修正版</text:span></text:p>
      <text:p text:style-name="P1"><text:span text:style-name="T5"><text:s/>106年4月20日更正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項次</text:p>
            </table:table-cell>
            <table:table-cell table:style-name="表格1.A1" office:value-type="string">
              <text:p text:style-name="P2"><text:span text:style-name="T1">項目</text:span></text:p>
            </table:table-cell>
            <table:table-cell table:style-name="表格1.A1" office:value-type="string">
              <text:p text:style-name="P6">執行項目</text:p>
            </table:table-cell>
            <table:table-cell table:style-name="表格1.A1" office:value-type="string">
              <text:p text:style-name="P2"><text:span text:style-name="T1">10</text:span><text:span text:style-name="T2">5年度1-12月執行成果</text:span></text:p>
            </table:table-cell>
            <table:table-cell table:style-name="表格1.E1" office:value-type="string">
              <text:p text:style-name="P2"><text:span text:style-name="T1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3"><text:span text:style-name="T7">性別平等專責小組</text:span></text:p>
            <text:p text:style-name="P3"><text:span text:style-name="T7">(含性別議題聯絡人)</text:span></text:p>
          </table:table-cell>
          <table:table-cell table:style-name="表格1.A1" office:value-type="string">
            <text:list xml:id="list8316697150965521262" text:style-name="WW8Num14">
              <text:list-item>
                <text:p text:style-name="P15"><text:span text:style-name="T7">性別平等專責小組成立時間及會議召開情形。</text:span></text:p>
              </text:list-item>
              <text:list-item>
                <text:p text:style-name="P15"><text:span text:style-name="T7">性別平等專責小組委員任一性別不得低於3分之1。</text:span></text:p>
              </text:list-item>
              <text:list-item>
                <text:p text:style-name="P15"><text:span text:style-name="T7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22"><text:span text:style-name="T7">1.本局已於</text:span><text:span text:style-name="T9">105年3月4日、105年10月18日</text:span><text:span text:style-name="T7">召開性別平等專責小組會議，本年度目前召開</text:span><text:span text:style-name="T9">2</text:span><text:span text:style-name="T7">次。</text:span></text:p>
            <text:p text:style-name="P22"><text:span text:style-name="T7">2.本局性別平等專責小組委員共有</text:span><text:span text:style-name="T9">17人</text:span><text:span text:style-name="T7">，男性委員為</text:span><text:span text:style-name="T9">10人</text:span><text:span text:style-name="T7">，女性委員為</text:span><text:span text:style-name="T9">7人</text:span><text:span text:style-name="T7">，女性性別比例為</text:span><text:span text:style-name="T9">41.2% (7/17*100%)</text:span><text:span text:style-name="T7">。</text:span></text:p>
            <text:p text:style-name="P22"><text:span text:style-name="T7">3.本(105)年性別議題聯絡人：</text:span><text:span text:style-name="T9">洪主任俊揚</text:span><text:span text:style-name="T7">，擔任期間：</text:span><text:span text:style-name="T9">1月至4月</text:span><text:span text:style-name="T7">；</text:span><text:span text:style-name="T9">張科長哲航</text:span><text:span text:style-name="T7">，擔任期間：</text:span><text:span text:style-name="T9">5月至8月</text:span><text:span text:style-name="T7">；</text:span><text:span text:style-name="T9">劉科長玉儀</text:span><text:span text:style-name="T7">，擔任期間：</text:span><text:span text:style-name="T9">9月</text:span><text:span text:style-name="T7">；穩定度 </text:span><text:span text:style-name="T9"><text:s/>33.33 %(1(年)/3(人))</text:span><text:span text:style-name="T7">。</text:span></text:p>
            <text:p text:style-name="P22"><text:span text:style-name="T7">4.本局(處)各委員會性別比率(請依各局處情況自行增列)</text:span></text:p>
            <text:p text:style-name="P25"><text:span text:style-name="T7">(1)勞動檢查處：</text:span></text:p>
            <text:p text:style-name="P26"><text:span text:style-name="T7">A.委員會名稱：</text:span><text:span text:style-name="T9">外聘職業災害勞工主動服務計畫聯合團體督導委員會。</text:span></text:p>
            <text:p text:style-name="P26"><text:span text:style-name="T7">B.委員總人數</text:span><text:span text:style-name="T9">4人</text:span><text:span text:style-name="T7">，女性委員</text:span><text:span text:style-name="T9">3人</text:span><text:span text:style-name="T7">，女性性別比率</text:span><text:span text:style-name="T9">75%</text:span><text:span text:style-name="T7">。</text:span></text:p>
            <text:p text:style-name="P25"><text:span text:style-name="T7">(2)勞資關係科：</text:span></text:p>
            <text:p text:style-name="P26"><text:span text:style-name="T7">A.委員會名稱：</text:span><text:span text:style-name="T9">勞工權益基金保管運用委員會</text:span><text:span text:style-name="T7">。</text:span></text:p>
            <text:p text:style-name="P26"><text:span text:style-name="T7">B.委員總人數</text:span><text:span text:style-name="T9">17人</text:span><text:span text:style-name="T7">，女性委員</text:span><text:span text:style-name="T9">6人</text:span><text:span text:style-name="T7">，女性性別比率</text:span><text:span text:style-name="T9">35.29%</text:span><text:span text:style-name="T7">。</text:span></text:p>
            <text:p text:style-name="P25"><text:span text:style-name="T7">(3)勞動條件科：</text:span></text:p>
            <text:p text:style-name="P26"><text:span text:style-name="T7">A.委員會名稱：</text:span><text:span text:style-name="T9">桃園市政</text:span><text:soft-page-break/><text:span text:style-name="T9">府性別工作平等委員會</text:span><text:span text:style-name="T7">。</text:span></text:p>
            <text:p text:style-name="P26"><text:span text:style-name="T7">B.委員總人數</text:span><text:span text:style-name="T9">11人</text:span><text:span text:style-name="T7">，女性委員</text:span><text:span text:style-name="T9">6人</text:span><text:span text:style-name="T7">，女性性別比率</text:span><text:span text:style-name="T9">55%</text:span><text:span text:style-name="T7">。</text:span></text:p>
            <text:p text:style-name="P27">(4)勞動條件科：</text:p>
            <text:p text:style-name="P28"><text:span text:style-name="T7">A.委員會名稱：</text:span><text:span text:style-name="T9">桃園市就業歧視評議委員會</text:span><text:span text:style-name="T7">。</text:span></text:p>
            <text:p text:style-name="P28"><text:span text:style-name="T7">B.委員總人數</text:span><text:span text:style-name="T9">13人</text:span><text:span text:style-name="T7">，女性委員</text:span><text:span text:style-name="T9">7人</text:span><text:span text:style-name="T7">，女性性別比率</text:span><text:span text:style-name="T9">54%</text:span><text:span text:style-name="T7">。</text:span></text:p>
            <text:p text:style-name="P29"><text:span text:style-name="T7">(5)就服處：</text:span></text:p>
            <text:p text:style-name="P26"><text:span text:style-name="T7">A.委員會名稱：</text:span><text:span text:style-name="T9">桃園市就業服務策進委員會</text:span><text:span text:style-name="T7">。</text:span></text:p>
            <text:p text:style-name="P26"><text:span text:style-name="T7">B.委員總人數</text:span><text:span text:style-name="T9">19人</text:span><text:span text:style-name="T7">，女性委員</text:span><text:span text:style-name="T9">10人</text:span><text:span text:style-name="T7">，女性性別比率</text:span><text:span text:style-name="T9">52.6%</text:span><text:span text:style-name="T7">。</text:span></text:p>
          </table:table-cell>
          <table:table-cell table:style-name="表格1.E2" office:value-type="string">
            <text:p text:style-name="P5"><text:span text:style-name="T7">1.穩定度算法為1(年)/1(人)</text:span></text:p>
            <text:p text:style-name="P9">=100%；1(年)/2(人)</text:p>
            <text:p text:style-name="P9">=50%，</text:p>
            <text:p text:style-name="P5"><text:span text:style-name="T7">以此類推。</text:span></text:p>
            <text:p text:style-name="P31"><text:span text:style-name="T7">2.女性性別比率計算公式：女性委員/該委員總人數。</text:span></text:p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8">性別意識</text:p>
            <text:p text:style-name="P8">培力</text:p>
          </table:table-cell>
          <table:table-cell table:style-name="表格1.A1" office:value-type="string">
            <text:list xml:id="list2214153091446926025" text:style-name="WW8Num6">
              <text:list-item>
                <text:p text:style-name="P16"><text:span text:style-name="T7">該機關一般公務員(指編制內員工及約聘僱人員)參與性別意識培力人數與比例。</text:span></text:p>
              </text:list-item>
              <text:list-item>
                <text:p text:style-name="P16"><text:span text:style-name="T7">該機關主管人員參與性別意識培力人數與比例。</text:span></text:p>
              </text:list-item>
              <text:list-item>
                <text:p text:style-name="P16"><text:span text:style-name="T7">辦理性別業務人員(含婦權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23">1.本局(處)一般公務員(編制內員工及約聘僱人員)共有186人(分別男性45%，女性55%)。主管人員共有32人(分別男性53%，女性47%)。辦理性別業務人員(性別議題聯絡人、婦權會分工小組窗口)共有4人(分別男性0%，女性100%)。</text:p>
            <text:p text:style-name="P23">2.一般公務員，參與性別意識培力課程為131人(分別男性40%，女性60%)，參加實體課程受訓為131人(分別男性40%，女性60%)，參加數位課程受訓為55人(分別男性44%，女性56%)。受訓比率較前年增加74.67%。</text:p>
            <text:p text:style-name="P23">3.主管人員，參與性別意識培力課程為32人(分別男性53%，女性47%)，參加實體課程受訓為29人(分別男性48%，女<text:soft-page-break/>52%)，參加數位課程受訓為3人(分別男性0%，女性100%)。受訓比率較前年增加200%。</text:p>
            <text:p text:style-name="P23">4.性別業務人員，參與性別課程為4人(分別男性0%，女性100%)，平均受訓時數10.75小時，參訓1日以上性別工作坊為2人，受訓人數比率較前年減少40%。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7">性別影響評估</text:p>
          </table:table-cell>
          <table:table-cell table:style-name="表格1.A1" office:value-type="string">
            <text:p text:style-name="P5"><text:span text:style-name="T8">該機關進行性別影響評估之填寫情形、邀請程序參與之學者</text:span></text:p>
          </table:table-cell>
          <table:table-cell table:style-name="表格1.D2" office:value-type="string">
            <text:list xml:id="list2414416922072523403" text:style-name="WW8Num12">
              <text:list-item>
                <text:p text:style-name="P17"><text:span text:style-name="T8">本局(處)制定或修正本市自治條例進行性別影響評估之件數，共有</text:span><text:span text:style-name="T9">0件</text:span><text:span text:style-name="T7">，分述如下：</text:span></text:p>
              </text:list-item>
            </text:list>
            <text:p text:style-name="P39"><text:span text:style-name="T8">(1)法案名稱：</text:span><text:span text:style-name="T9"> 無 </text:span><text:span text:style-name="T8">。</text:span></text:p>
            <text:p text:style-name="P41"><text:span text:style-name="T8">(2)程序參與之學者：</text:span><text:span text:style-name="T10"> </text:span><text:span text:style-name="T9">無 </text:span><text:span text:style-name="T8">。</text:span></text:p>
            <text:p text:style-name="P39"><text:span text:style-name="T8">(3)法案與性別關聯程度：</text:span></text:p>
            <text:p text:style-name="P42"><text:span text:style-name="T8"><text:s text:c="5"/>有關：</text:span><text:span text:style-name="T10">0</text:span><text:span text:style-name="T8">件；無關：</text:span><text:span text:style-name="T10">0</text:span><text:span text:style-name="T8">件。</text:span></text:p>
            <text:p text:style-name="P40"><text:span text:style-name="T8">(4)較前年減少/新增</text:span><text:span text:style-name="T9">0件</text:span><text:span text:style-name="T7">。</text:span></text:p>
            <text:list xml:id="list34706372" text:continue-numbering="true" text:style-name="WW8Num12">
              <text:list-item>
                <text:p text:style-name="P17"><text:span text:style-name="T8">本局(處)</text:span><text:span text:style-name="T5">重大施政計畫等</text:span><text:span text:style-name="T8">進行性別影響評估共有</text:span><text:span text:style-name="T9">3件</text:span><text:span text:style-name="T7">，分述如下：</text:span></text:p>
              </text:list-item>
            </text:list>
            <text:p text:style-name="P29"><text:span text:style-name="T7">(1)就業務服處：</text:span></text:p>
            <text:p text:style-name="P43"><text:span text:style-name="T7">A.計畫名稱：</text:span><text:span text:style-name="T9">桃園市就業服務據點暨協助特定對象就業輔導計畫</text:span><text:span text:style-name="T7">。</text:span></text:p>
            <text:p text:style-name="P43"><text:span text:style-name="T7">B.程序參與之學者：</text:span><text:span text:style-name="T9">政治大學劉梅君教授</text:span><text:span text:style-name="T7">。</text:span></text:p>
            <text:p text:style-name="P39"><text:span text:style-name="T7">(2)勞資關係科：</text:span></text:p>
            <text:p text:style-name="P44"><text:span text:style-name="T7">A.計畫名稱：</text:span><text:span text:style-name="T9">工會女性幹部</text:span><text:span text:style-name="T7">。</text:span></text:p>
            <text:p text:style-name="P44"><text:span text:style-name="T7">B.程序參與之學者：</text:span><text:span text:style-name="T9">台北大學陳芬苓副教授</text:span><text:span text:style-name="T7">。</text:span></text:p>
            <text:p text:style-name="P44"><text:span text:style-name="T7">C.</text:span><text:span text:style-name="T11">計畫與性別關聯程度：</text:span></text:p>
            <text:p text:style-name="P39"><text:span text:style-name="T11"><text:s text:c="4"/>有關：1件。</text:span></text:p>
            <text:p text:style-name="P39"><text:span text:style-name="T8">(3)勞動條件科：</text:span></text:p>
            <text:p text:style-name="P43"><text:span text:style-name="T7">A.計畫名稱：</text:span><text:span text:style-name="T9">建立友善職</text:span><text:soft-page-break/><text:span text:style-name="T9">場環境計畫</text:span><text:span text:style-name="T7">。</text:span></text:p>
            <text:p text:style-name="P43"><text:span text:style-name="T7">B.程序參與之學者：</text:span><text:span text:style-name="T9">政治大學劉梅君教授</text:span><text:span text:style-name="T7">。</text:span></text:p>
            <text:p text:style-name="P43"><text:span text:style-name="T7">C.執行成果:</text:span> <text:span text:style-name="T7">本府持續推動轄內事業單位建造友善職場之相關措施，今年辦理3場「職場平權暨性騷擾防治宣導會」，約250人參加，及訪查僱用100人以上事業單位，應設置哺集乳室有857家，目前已有580家設置。此外，今年辦理「防制性別及就業歧視臨場宣導」課程，藉由主動至各事業單位宣導法令，達到廣泛宣導法令之效果，營造友善職場。</text:span></text:p>
            <text:p text:style-name="P45"><text:span text:style-name="T7">計畫與性別關聯程度：有關</text:span><text:span text:style-name="T9">3</text:span><text:span text:style-name="T7">件；無關：</text:span><text:span text:style-name="T9">0</text:span><text:span text:style-name="T7">件。</text:span></text:p>
            <text:p text:style-name="P30"/>
          </table:table-cell>
          <table:table-cell table:style-name="表格1.E2" office:value-type="string">
            <text:p text:style-name="P5"><text:span text:style-name="T8">本府制定或修正本市自治條例、研擬重大施政計畫等初期，即應進行性別影響評估機制。</text:span></text:p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8">性別統計</text:p>
            <text:p text:style-name="P8">與</text:p>
            <text:p text:style-name="P8">性別分析</text:p>
          </table:table-cell>
          <table:table-cell table:style-name="表格1.A1" office:value-type="string">
            <text:list xml:id="list669122326456826696" text:style-name="WW8Num11">
              <text:list-item>
                <text:p text:style-name="P20">增進性別統計資料與分析之完備性。</text:p>
              </text:list-item>
              <text:list-item>
                <text:p text:style-name="P18"><text:span text:style-name="T8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5466027432357361005" text:style-name="WW8Num16">
              <text:list-item>
                <text:p text:style-name="P38">本局現有統計項目計有3大類24項(附件7)：</text:p>
              </text:list-item>
            </text:list>
            <text:p text:style-name="P46"><text:span text:style-name="T8">(1)人力資源：失業率、勞動力參與率、未婚勞動力參與率、有偶或同居勞動力參與率、離婚或分居或喪偶勞動力參與率、勞動力、就業人數、失業人數、非勞動人數、15歲以上民間人口、現場徵才人數、外籍勞工、身心障礙者就業相關補助人數、身障者短期就業方案參與人數。﹙共計15項﹚</text:span></text:p>
            <text:p text:style-name="P46"><text:span text:style-name="T8">(2)勞資爭議人數：協調、調解、仲裁、勞資爭議調解委員、工會會員人數、法律扶助人數。</text:span><text:soft-page-break/><text:span text:style-name="T8">﹙共計6項﹚</text:span></text:p>
            <text:p text:style-name="P46"><text:span text:style-name="T8">(3)勞工權益基金補助人數：職災住院、職災殘廢、職災死亡。﹙共計3項﹚</text:span></text:p>
            <text:list xml:id="list34724800" text:continue-numbering="true" text:style-name="WW8Num16">
              <text:list-item>
                <text:p text:style-name="P47"><text:span text:style-name="T7">本局(處)預於</text:span><text:span text:style-name="T9">105年10月18日</text:span><text:span text:style-name="T7">性別平等專責小組會議定期檢討性別統計指標之增加或修正。</text:span></text:p>
              </text:list-item>
            </text:list>
          </table:table-cell>
          <table:table-cell table:style-name="表格1.E2" office:value-type="string">
            <text:p text:style-name="P5"><text:span text:style-name="T8">性別統計與分析之定期檢討應納入性別</text:span><text:span text:style-name="T7">平等專責小組會議討論。</text:span></text:p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性別預算</text:p>
          </table:table-cell>
          <table:table-cell table:style-name="表格1.A1" office:value-type="string">
            <text:list xml:id="list878806525375093865" text:style-name="WW8Num8">
              <text:list-item>
                <text:p text:style-name="P21">該機關年度經完成性別影響評估機制，法案及計畫案之性別預算。</text:p>
              </text:list-item>
              <text:list-item>
                <text:p text:style-name="P19"><text:span text:style-name="T8">該機關於編列預算時，應檢視性別相關預算之編列，並請各機關性別平等專責小組協助檢視。</text:span></text:p>
              </text:list-item>
              <text:list-item>
                <text:p text:style-name="P19"><text:span text:style-name="T8">每年由本府主計處彙整各機關填覆之性別預算表，並請性別主流化推動組協助檢視。</text:span></text:p>
              </text:list-item>
              <text:list-item>
                <text:p text:style-name="P21">逐年落實發展性別回應預算之目標</text:p>
              </text:list-item>
            </text:list>
          </table:table-cell>
          <table:table-cell table:style-name="表格1.D2" office:value-type="string">
            <text:p text:style-name="P32"><text:span text:style-name="T8">1.勞資關係科經性別影響評估機制計畫案之性別預算共1件:</text:span></text:p>
            <text:list xml:id="list3720810912941850150" text:style-name="WW8Num7">
              <text:list-item>
                <text:p text:style-name="P34">計畫名稱：桃園市工會女性幹部實施計畫。</text:p>
              </text:list-item>
              <text:list-item>
                <text:p text:style-name="P33"><text:span text:style-name="T8">預算數：</text:span><text:span text:style-name="T6">9萬4,800元。</text:span></text:p>
              </text:list-item>
            </text:list>
            <text:p text:style-name="P5"><text:span text:style-name="T6"><text:s/>(3)執行成果</text:span><text:span text:style-name="T8">：</text:span><text:span text:style-name="T6">藉由出席工會會</text:span></text:p>
            <text:p text:style-name="P35">員(代表)大會、理監事會議、勞教訪查時，宣導加強落實性別主流化觀念，增強女性參與工會活動意願，提升女性對工會之影響力；105年共計出席318場工會會員(代表)大會、理監事會議及67場勞工教育及育樂活動訪查，宣導女性參與工會事務，提升工會性別平等意識。實際執行0元。</text:p>
            <text:p text:style-name="P24"/>
          </table:table-cell>
          <table:table-cell table:style-name="表格1.E2" office:value-type="string">
            <text:p text:style-name="P4"><text:span text:style-name="T8">自106年的成果應填寫性別預算實際執行性。</text:span></text:p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2"><text:span text:style-name="T7">性別人才資料庫</text:span></text:p>
          </table:table-cell>
          <table:table-cell table:style-name="表格1.D2" office:value-type="string">
            <text:p text:style-name="P5"><text:span text:style-name="T8">每年由各局(處)推薦在地性別師資，再彙總為性別人才師資庫。</text:span></text:p>
          </table:table-cell>
          <table:table-cell table:style-name="表格1.D2" office:value-type="string">
            <text:p text:style-name="P5"><text:span text:style-name="T8">本局(處)本年共推薦</text:span><text:span text:style-name="T9">1位</text:span><text:span text:style-name="T7">性別人才師資</text:span><text:span text:style-name="T8">，較前年度</text:span><text:span text:style-name="T10">增加</text:span><text:span text:style-name="T9">1位</text:span><text:span text:style-name="T8">。</text:span></text:p>
          </table:table-cell>
          <table:table-cell table:style-name="表格1.E2" office:value-type="string">
            <text:p text:style-name="P12"/>
          </table:table-cell>
        </table:table-row>
      </table:table>
      <text:p text:style-name="P4"/>
      <text:p text:style-name="P13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10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0z1" style:family="text">
      <style:text-properties style:font-name-complex="Times New Roman"/>
    </style:style>
    <style:style style:name="WW8Num10z2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="新細明體" fo:font-weight="bold" style:font-name-asian="新細明體" style:font-weight-asian="bold" style:font-name-complex="新細明體"/>
    </style:style>
    <style:style style:name="WW8Num13z1" style:family="text">
      <style:text-properties style:font-name="Wingdings" style:font-name-complex="Wingdings"/>
    </style:style>
    <style:style style:name="WW8Num15z0" style:family="text">
      <style:text-properties fo:color="#000000"/>
    </style:style>
    <style:style style:name="WW8Num16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9-07-09T11:42:00</meta:creation-date>
    <dc:creator>柯雅文</dc:creator>
    <dc:date>2019-07-09T11:42:00</dc:date>
    <meta:print-date>2014-10-21T11:11:00</meta:print-date>
    <meta:editing-cycles>2</meta:editing-cycles>
    <meta:editing-duration>P15824DT17H31M44S</meta:editing-duration>
    <meta:document-statistic meta:table-count="1" meta:image-count="0" meta:object-count="0" meta:page-count="5" meta:paragraph-count="104" meta:word-count="2427" meta:character-count="2723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