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3.517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0.683cm" style:keep-together="true" fo:keep-together="auto"/>
    </style:style>
    <style:style style:name="表格1.D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635cm" style:snap-to-layout-grid="false"/>
    </style:style>
    <style:style style:name="P2" style:family="paragraph" style:parent-style-name="Standard">
      <style:paragraph-properties fo:line-height="0.635cm" fo:text-align="end" style:justify-single-word="false" style:snap-to-layout-gri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 style:snap-to-layout-grid="false"/>
    </style:style>
    <style:style style:name="P7" style:family="paragraph" style:parent-style-name="Standard" style:list-style-name="WW8Num20">
      <style:paragraph-properties fo:line-height="0.635cm" fo:text-align="justify" style:justify-single-word="false" style:snap-to-layout-grid="false">
        <style:tab-stops>
          <style:tab-stop style:position="0.27cm"/>
        </style:tab-stops>
      </style:paragraph-properties>
    </style:style>
    <style:style style:name="P8" style:family="paragraph" style:parent-style-name="Standard" style:list-style-name="WW8Num2">
      <style:paragraph-properties fo:line-height="0.635cm" fo:text-align="justify" style:justify-single-word="false" style:snap-to-layout-grid="false"/>
    </style:style>
    <style:style style:name="P9" style:family="paragraph" style:parent-style-name="Standard" style:list-style-name="WW8Num11">
      <style:paragraph-properties fo:line-height="0.635cm" fo:text-align="justify" style:justify-single-word="false" style:snap-to-layout-grid="false"/>
    </style:style>
    <style:style style:name="P10" style:family="paragraph" style:parent-style-name="Standard" style:list-style-name="WW8Num15">
      <style:paragraph-properties fo:line-height="0.635cm" fo:text-align="justify" style:justify-single-word="false"/>
    </style:style>
    <style:style style:name="P11" style:family="paragraph" style:parent-style-name="Standard" style:list-style-name="WW8Num9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635cm" style:snap-to-layout-grid="false"/>
      <style:text-properties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font-size="13pt" fo:background-color="#00ffff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635cm" style:snap-to-layout-grid="false"/>
      <style:text-properties fo:font-size="13pt" fo:background-color="#ffff00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706cm" style:snap-to-layout-grid="false"/>
    </style:style>
    <style:style style:name="P22" style:family="paragraph" style:parent-style-name="Standard">
      <style:paragraph-properties fo:line-height="0.706cm" fo:text-align="justify" style:justify-single-word="false" fo:orphans="2" fo:widows="2"/>
    </style:style>
    <style:style style:name="P23" style:family="paragraph" style:parent-style-name="Standard" style:list-style-name="WW8Num2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 style:list-style-name="WW8Num22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5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6" style:family="paragraph" style:parent-style-name="Standard" style:list-style-name="WW8Num19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7" style:family="paragraph" style:parent-style-name="Standard" style:list-style-name="WW8Num18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8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9" style:family="paragraph" style:parent-style-name="Standard" style:list-style-name="WW8Num18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font-size="13pt" style:font-name-asian="標楷體" style:font-size-asian="13pt" style:font-size-complex="13pt"/>
    </style:style>
    <style:style style:name="P30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font-size="13pt" style:font-name-asian="標楷體" style:font-size-asian="13pt" style:font-size-complex="13pt"/>
    </style:style>
    <style:style style:name="P31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32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33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  <style:text-properties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.212cm" fo:margin-right="0cm" fo:line-height="0.635cm" fo:text-align="justify" style:justify-single-word="false" fo:text-indent="0.229cm" style:auto-text-indent="false" style:snap-to-layout-grid="false"/>
    </style:style>
    <style:style style:name="P35" style:family="paragraph" style:parent-style-name="Standard">
      <style:paragraph-properties fo:margin-left="1.517cm" fo:margin-right="0cm" fo:line-height="0.635cm" fo:text-align="justify" style:justify-single-word="false" fo:text-indent="-0.459cm" style:auto-text-indent="false" style:snap-to-layout-grid="false"/>
    </style:style>
    <style:style style:name="P36" style:family="paragraph" style:parent-style-name="Standard">
      <style:paragraph-properties fo:margin-left="0.305cm" fo:margin-right="0cm" fo:line-height="0.635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1.305cm" fo:margin-right="0cm" fo:line-height="0.635cm" fo:text-align="justify" style:justify-single-word="false" fo:text-indent="-0.459cm" style:auto-text-indent="false" style:snap-to-layout-grid="false"/>
    </style:style>
    <style:style style:name="P38" style:family="paragraph" style:parent-style-name="Standard">
      <style:paragraph-properties fo:margin-left="1.309cm" fo:margin-right="0cm" fo:line-height="0.635cm" fo:text-align="justify" style:justify-single-word="false" fo:text-indent="-0.885cm" style:auto-text-indent="false" style:snap-to-layout-grid="false"/>
    </style:style>
    <style:style style:name="P39" style:family="paragraph" style:parent-style-name="Standard">
      <style:paragraph-properties fo:margin-left="0.882cm" fo:margin-right="0cm" fo:line-height="0.635cm" fo:text-align="justify" style:justify-single-word="false" fo:text-indent="-0.459cm" style:auto-text-indent="false" style:snap-to-layout-grid="false"/>
    </style:style>
    <style:style style:name="P40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41" style:family="paragraph" style:parent-style-name="Standard">
      <style:paragraph-properties fo:margin-left="0cm" fo:margin-right="0cm" fo:line-height="0.635cm" fo:text-align="justify" style:justify-single-word="false" fo:text-indent="0.459cm" style:auto-text-indent="false" style:snap-to-layout-grid="false"/>
    </style:style>
    <style:style style:name="P42" style:family="paragraph" style:parent-style-name="Standard">
      <style:paragraph-properties fo:margin-left="1.559cm" fo:margin-right="0cm" fo:line-height="0.706cm" fo:text-indent="-1.559cm" style:auto-text-indent="false" style:snap-to-layout-grid="false"/>
    </style:style>
    <style:style style:name="P43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 style:snap-to-layout-grid="false"/>
    </style:style>
    <style:style style:name="P44" style:family="paragraph" style:parent-style-name="Standard">
      <style:paragraph-properties fo:margin-left="0.556cm" fo:margin-right="0cm" fo:line-height="0.635cm" fo:text-indent="-0.556cm" style:auto-text-indent="false"/>
    </style:style>
    <style:style style:name="P45" style:family="paragraph" style:parent-style-name="Standard" style:master-page-name="Standard">
      <style:paragraph-properties fo:line-height="0.635cm" fo:text-align="end" style:justify-single-word="false" style:page-number="auto" style:snap-to-layout-grid="false"/>
    </style:style>
    <style:style style:name="P46" style:family="paragraph" style:parent-style-name="清單段落" style:list-style-name="WW8Num24">
      <style:paragraph-properties fo:line-height="0.635cm" fo:text-align="justify" style:justify-single-word="false"/>
    </style:style>
    <style:style style:name="P47" style:family="paragraph" style:parent-style-name="清單段落">
      <style:paragraph-properties fo:margin-left="0cm" fo:margin-right="0cm" fo:line-height="0.635cm" fo:text-indent="0.459cm" style:auto-text-indent="false" style:snap-to-layout-grid="false"/>
    </style:style>
    <style:style style:name="P48" style:family="paragraph" style:parent-style-name="清單段落">
      <style:paragraph-properties fo:margin-left="0cm" fo:margin-right="0cm" fo:line-height="0.635cm" fo:text-indent="0.459cm" style:auto-text-indent="false" style:snap-to-layout-grid="false">
        <style:tab-stops>
          <style:tab-stop style:position="0.81cm"/>
          <style:tab-stop style:position="1.371cm"/>
        </style:tab-stops>
      </style:paragraph-properties>
    </style:style>
    <style:style style:name="P49" style:family="paragraph" style:parent-style-name="清單段落">
      <style:paragraph-properties fo:margin-left="0.508cm" fo:margin-right="0cm" fo:line-height="0.635cm" fo:text-indent="0cm" style:auto-text-indent="false" style:snap-to-layout-grid="false"/>
    </style:style>
    <style:style style:name="P50" style:family="paragraph" style:parent-style-name="清單段落">
      <style:paragraph-properties fo:margin-left="1.147cm" fo:margin-right="0cm" fo:line-height="0.635cm" fo:text-indent="-1.147cm" style:auto-text-indent="false" style:snap-to-layout-grid="false">
        <style:tab-stops>
          <style:tab-stop style:position="1.371cm"/>
        </style:tab-stops>
      </style:paragraph-properties>
    </style:style>
    <style:style style:name="P51" style:family="paragraph" style:parent-style-name="清單段落">
      <style:paragraph-properties fo:margin-left="1.517cm" fo:margin-right="0cm" fo:line-height="0.635cm" fo:text-indent="-0.459cm" style:auto-text-indent="false" style:snap-to-layout-grid="false"/>
    </style:style>
    <style:style style:name="P52" style:family="paragraph" style:parent-style-name="清單段落">
      <style:paragraph-properties fo:margin-left="1.517cm" fo:margin-right="0cm" fo:line-height="0.635cm" fo:text-align="justify" style:justify-single-word="false" fo:text-indent="-0.459cm" style:auto-text-indent="false" style:snap-to-layout-grid="false"/>
    </style:style>
    <style:style style:name="P53" style:family="paragraph" style:parent-style-name="清單段落">
      <style:paragraph-properties fo:margin-left="1.559cm" fo:margin-right="0cm" fo:line-height="0.635cm" fo:text-indent="-0.504cm" style:auto-text-indent="false" style:snap-to-layout-grid="false"/>
    </style:style>
    <style:style style:name="P54" style:family="paragraph" style:parent-style-name="清單段落">
      <style:paragraph-properties fo:margin-left="1.556cm" fo:margin-right="0cm" fo:orphans="2" fo:widows="2" fo:text-indent="-0.519cm" style:auto-text-indent="false"/>
    </style:style>
    <style:style style:name="P55" style:family="paragraph" style:parent-style-name="清單段落">
      <style:paragraph-properties fo:margin-left="0cm" fo:margin-right="0cm" fo:line-height="0.635cm" fo:text-indent="0cm" style:auto-text-indent="false" style:snap-to-layout-grid="false"/>
    </style:style>
    <style:style style:name="P56" style:family="paragraph" style:parent-style-name="清單段落">
      <style:paragraph-properties fo:margin-left="1.559cm" fo:margin-right="0cm" fo:line-height="0.635cm" fo:text-indent="-0.822cm" style:auto-text-indent="false" style:snap-to-layout-grid="false"/>
    </style:style>
    <style:style style:name="P57" style:family="paragraph" style:parent-style-name="清單段落">
      <style:paragraph-properties fo:margin-left="1.559cm" fo:margin-right="0cm" fo:line-height="0.635cm" fo:text-indent="-0.459cm" style:auto-text-indent="false" style:snap-to-layout-grid="false"/>
    </style:style>
    <style:style style:name="P58" style:family="paragraph" style:parent-style-name="清單段落">
      <style:paragraph-properties fo:margin-left="0.635cm" fo:margin-right="0cm" fo:line-height="0.635cm" fo:text-align="justify" style:justify-single-word="false" fo:text-indent="0cm" style:auto-text-indent="false"/>
    </style:style>
    <style:style style:name="P59" style:family="paragraph" style:parent-style-name="清單段落">
      <style:paragraph-properties fo:margin-left="0.635cm" fo:margin-right="0cm" fo:line-height="0.635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60" style:family="paragraph" style:parent-style-name="清單段落" style:list-style-name="WW8Num24">
      <style:paragraph-properties fo:margin-left="0.563cm" fo:margin-right="0cm" fo:line-height="0.635cm" fo:text-align="justify" style:justify-single-word="false" fo:text-indent="-0.635cm" style:auto-text-indent="false"/>
    </style:style>
    <style:style style:name="P61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ff0000" fo:font-size="13pt" style:font-name-asian="標楷體" style:font-size-asian="13pt" style:font-name-complex="標楷體" style:font-size-complex="13pt"/>
    </style:style>
    <style:style style:name="T10" style:family="text">
      <style:text-properties fo:color="#ff0000" fo:font-size="13pt" style:font-name-asian="標楷體" style:font-size-asian="13pt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name-asian="標楷體" style:font-size-asian="13pt" style:font-name-complex="標楷體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6" style:family="text">
      <style:text-properties style:font-name="Calibri" fo:font-size="13pt" style:font-name-asian="標楷體" style:font-size-asian="13pt" style:font-name-complex="Calibri" style:font-size-complex="13pt"/>
    </style:style>
    <style:style style:name="T17" style:family="text">
      <style:text-properties style:font-name="Calibri Light" fo:font-size="13pt" fo:font-weight="bold" style:font-name-asian="標楷體" style:font-size-asian="13pt" style:font-weight-asian="bold" style:font-name-complex="Calibri Light" style:font-size-complex="13pt"/>
    </style:style>
    <style:style style:name="T18" style:family="text">
      <style:text-properties fo:color="#000000" fo:font-size="13pt" style:font-name-asian="標楷體" style:font-size-asian="13pt" style:font-size-complex="13pt"/>
    </style:style>
    <style:style style:name="T19" style:family="text">
      <style:text-properties fo:color="#000000" fo:font-size="13pt" style:font-name-asian="標楷體" style:font-size-asian="13pt" style:font-name-complex="標楷體" style:font-size-complex="13pt"/>
    </style:style>
    <style:style style:name="T20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21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000000" style:font-name="新細明體" fo:font-size="13pt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">（附件1）</text:span></text:p>
      <text:p text:style-name="P4"><text:span text:style-name="T4">桃園市政府推動各機關性別主流化實施計畫（104-107年）</text:span></text:p>
      <text:p text:style-name="P4"><text:span text:style-name="T4">106年度1-12月勞動局執行成果表</text:span></text:p>
      <text:p text:style-name="P2"><text:span text:style-name="T7"><text:s text:c="31"/>107年2月2日更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2">項次</text:p>
            </table:table-cell>
            <table:table-cell table:style-name="表格1.A1" office:value-type="string">
              <text:p text:style-name="P3"><text:span text:style-name="T1">項目</text:span></text:p>
            </table:table-cell>
            <table:table-cell table:style-name="表格1.A1" office:value-type="string">
              <text:p text:style-name="P12">執行項目</text:p>
            </table:table-cell>
            <table:table-cell table:style-name="表格1.A1" office:value-type="string">
              <text:p text:style-name="P3"><text:span text:style-name="T1">10</text:span><text:span text:style-name="T2">6年度1-12月執行成果</text:span></text:p>
            </table:table-cell>
            <table:table-cell table:style-name="表格1.E1" office:value-type="string">
              <text:p text:style-name="P3"><text:span text:style-name="T1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4">一</text:p>
          </table:table-cell>
          <table:table-cell table:style-name="表格1.A1" office:value-type="string">
            <text:p text:style-name="P4"><text:span text:style-name="T12">性別平等專責小組</text:span></text:p>
            <text:p text:style-name="P4"><text:span text:style-name="T12">(含性別議題聯絡人)</text:span></text:p>
            <text:p text:style-name="P14"/>
          </table:table-cell>
          <table:table-cell table:style-name="表格1.A1" office:value-type="string">
            <text:list xml:id="list5777442030721975847" text:style-name="WW8Num22">
              <text:list-item>
                <text:p text:style-name="P24"><text:span text:style-name="T12">性別平等專責小組成立時間及會議召開情形。</text:span></text:p>
              </text:list-item>
              <text:list-item>
                <text:p text:style-name="P24"><text:span text:style-name="T12">性別平等專責小組委員任一性別不得低於3分之1。</text:span></text:p>
              </text:list-item>
              <text:list-item>
                <text:p text:style-name="P24"><text:span text:style-name="T12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31"><text:span text:style-name="T12">1.本局已於</text:span><text:span text:style-name="T14">106年3月7日及9月30日</text:span><text:span text:style-name="T12">召開性別平等專責小組會議，106年度共計召開</text:span><text:span text:style-name="T14">2</text:span><text:span text:style-name="T12">次。</text:span></text:p>
            <text:p text:style-name="P31"><text:span text:style-name="T12">2.本局性別平等專責小組委員共有</text:span><text:span text:style-name="T14">17人</text:span><text:span text:style-name="T12">，男性委員為</text:span><text:span text:style-name="T14">10人</text:span><text:span text:style-name="T12">，女性委員為</text:span><text:span text:style-name="T14">7人</text:span><text:span text:style-name="T12">，女性性別比例為</text:span><text:span text:style-name="T14">41.2% (7/17*100%)</text:span><text:span text:style-name="T12">。</text:span></text:p>
            <text:p text:style-name="P31"><text:span text:style-name="T12">3.106年度性別議題聯絡人：</text:span><text:span text:style-name="T14">陳科長秋媚</text:span><text:span text:style-name="T12">，擔任期間：</text:span><text:span text:style-name="T14">1月至12月</text:span><text:span text:style-name="T12">；穩定度 </text:span><text:span text:style-name="T14">100 %</text:span><text:span text:style-name="T12">。</text:span></text:p>
            <text:p text:style-name="P31"><text:span text:style-name="T12">4.本局(處)各委員會性別比率(請依各局處情況自行增列)</text:span></text:p>
            <text:p text:style-name="P34"><text:span text:style-name="T12">(1)勞資關係科：</text:span></text:p>
            <text:p text:style-name="P35"><text:span text:style-name="T12">A.委員會名稱：</text:span><text:span text:style-name="T14">勞工權益基金保管運用委員會</text:span><text:span text:style-name="T12">。</text:span></text:p>
            <text:p text:style-name="P35"><text:span text:style-name="T12">B.委員總人數</text:span><text:span text:style-name="T14">17人</text:span><text:span text:style-name="T12">，女性委員</text:span><text:span text:style-name="T14">6人</text:span><text:span text:style-name="T12">，女性性別比率</text:span><text:span text:style-name="T14">35.29%</text:span><text:span text:style-name="T12">。</text:span></text:p>
            <text:p text:style-name="P34"><text:span text:style-name="T12">(2)勞動條件科：</text:span></text:p>
            <text:p text:style-name="P35"><text:span text:style-name="T12">A.委員會名稱：</text:span><text:span text:style-name="T14">桃園市政府性別工作平等委員會</text:span><text:span text:style-name="T12">。</text:span></text:p>
            <text:p text:style-name="P35"><text:span text:style-name="T12">B.委員總人數</text:span><text:span text:style-name="T14">11人</text:span><text:span text:style-name="T12">，女性委員</text:span><text:span text:style-name="T14">7人</text:span><text:span text:style-name="T12">，女性性別比率</text:span><text:span text:style-name="T14">63.64%</text:span><text:span text:style-name="T12">。</text:span></text:p>
            <text:p text:style-name="P36"><text:span text:style-name="T12">(3)勞動條件科：</text:span></text:p>
            <text:p text:style-name="P37"><text:span text:style-name="T12">A.委員會名稱：</text:span><text:span text:style-name="T14">桃園市就業歧視評議委員會</text:span><text:span text:style-name="T12">。</text:span></text:p>
            <text:p text:style-name="P38"><text:span text:style-name="T12"><text:s text:c="2"/>B.委員總人數</text:span><text:span text:style-name="T14">13人</text:span><text:span text:style-name="T12">，女性委員</text:span><text:span text:style-name="T14">7人</text:span><text:span text:style-name="T12">，女性性別比率</text:span><text:span text:style-name="T14">53.85%</text:span><text:span text:style-name="T12">。</text:span></text:p>
            <text:p text:style-name="P39"><text:span text:style-name="T12">(4)就業服務處：</text:span></text:p>
            <text:p text:style-name="P35"><text:span text:style-name="T12">A.委員會名稱：</text:span><text:span text:style-name="T14">桃園市就</text:span><text:soft-page-break/><text:span text:style-name="T14">業服務策進委員會</text:span><text:span text:style-name="T12">。</text:span></text:p>
            <text:p text:style-name="P35"><text:span text:style-name="T12">B.委員總人數</text:span><text:span text:style-name="T14">19人</text:span><text:span text:style-name="T12">，女性委員</text:span><text:span text:style-name="T14">10人</text:span><text:span text:style-name="T12">，女性性別比率</text:span><text:span text:style-name="T14">52.6%</text:span><text:span text:style-name="T12">。</text:span></text:p>
          </table:table-cell>
          <table:table-cell table:style-name="表格1.E2" office:value-type="string">
            <text:p text:style-name="P6"><text:span text:style-name="T12">1.穩定度算法為1(年)/1(人)</text:span></text:p>
            <text:p text:style-name="P15">=100%；1(年)/2(人)</text:p>
            <text:p text:style-name="P15">=50%，</text:p>
            <text:p text:style-name="P6"><text:span text:style-name="T12">以此類推。</text:span></text:p>
            <text:p text:style-name="P40"><text:span text:style-name="T12">2.女性性別比率計算公式：女性委員/該委員總人數。</text:span></text:p>
            <text:p text:style-name="P1"><text:span text:style-name="T12">3.填報單位:本 局各科(室)、處</text:span></text:p>
          </table:table-cell>
        </table:table-row>
        <table:table-row table:style-name="表格1.2">
          <table:table-cell table:style-name="表格1.A1" office:value-type="string">
            <text:p text:style-name="P13">二</text:p>
          </table:table-cell>
          <table:table-cell table:style-name="表格1.A1" office:value-type="string">
            <text:p text:style-name="P14">性別意識</text:p>
            <text:p text:style-name="P14">培力</text:p>
            <text:p text:style-name="P19"/>
          </table:table-cell>
          <table:table-cell table:style-name="表格1.A1" office:value-type="string">
            <text:list xml:id="list3523357956476300936" text:style-name="WW8Num7">
              <text:list-item>
                <text:p text:style-name="P25"><text:span text:style-name="T12">該機關一般公務員(指編制內員工及約聘僱人員)參與性別意識培力人數與比例。</text:span></text:p>
              </text:list-item>
              <text:list-item>
                <text:p text:style-name="P25"><text:span text:style-name="T12">該機關主管人員參與性別意識培力人數與比例。</text:span></text:p>
              </text:list-item>
              <text:list-item>
                <text:p text:style-name="P25"><text:span text:style-name="T12">辦理性別業務人員(含婦權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list xml:id="list8237728701070176208" text:style-name="WW8Num20">
              <text:list-item>
                <text:p text:style-name="P7"><text:span text:style-name="T12">本局(處)一般公務員(編制內員工及約聘僱人員)共有211人(分別男性50 %，女性50 %)。主管人員共有36人(分別男性53%，女性47%)。辦理性別業務人員(性別議題聯絡人、性平會分工小組窗口)共有5人(分別男性20 %，女性80 %)。</text:span></text:p>
              </text:list-item>
            </text:list>
            <text:p text:style-name="P31"><text:span text:style-name="T12">2.</text:span><text:span text:style-name="T6"> 一般公務員，參與性別意識培力課程為</text:span><text:span text:style-name="T11">202</text:span><text:span text:style-name="T6">人</text:span><text:span text:style-name="T11">(</text:span><text:span text:style-name="T6">分別男</text:span><text:span text:style-name="T11">48%</text:span><text:span text:style-name="T6">，女性</text:span><text:span text:style-name="T11">52 %)</text:span><text:span text:style-name="T6">，參加實體課程受訓為</text:span><text:span text:style-name="T11">109</text:span><text:span text:style-name="T6">人</text:span><text:span text:style-name="T11">(</text:span><text:span text:style-name="T6">分別男性</text:span><text:span text:style-name="T11">36 %</text:span><text:span text:style-name="T6">，女性</text:span><text:span text:style-name="T11">64 %)</text:span><text:span text:style-name="T6">，參加數位課程受訓為</text:span><text:span text:style-name="T11">93</text:span><text:span text:style-name="T6">人</text:span><text:span text:style-name="T11">(</text:span><text:span text:style-name="T6">分別男性</text:span><text:span text:style-name="T11">62%</text:span><text:span text:style-name="T6">，女性</text:span><text:span text:style-name="T11">38 %)</text:span><text:span text:style-name="T6">。受訓比率較去年增加</text:span><text:span text:style-name="T11">25.3 %</text:span><text:span text:style-name="T6">。</text:span></text:p>
            <text:p text:style-name="P33">3.主管人員，參與性別意識培力課程為35人(分別男性57%，女性43 %)，參加實體課程受訓為16人(分別男性44%，女56%)，參加數位課程受訓為19人(分別男68%，女性32%)。受訓比率較去年減少3 %。</text:p>
            <text:p text:style-name="P32"><text:span text:style-name="T12">4.性別業務人員，參與性別課程為5人(分別男性20 %，女性80 %)，平均受訓時數21.2小時，參訓1日以上性別工作坊為4人。受訓比率較去年增加0% (註：去年及今年受訓比率皆為100 %)。</text:span></text:p>
          </table:table-cell>
          <table:table-cell table:style-name="表格1.E2" office:value-type="string">
            <text:p text:style-name="P6"><text:span text:style-name="T13">1.填報單位:人事室</text:span></text:p>
          </table:table-cell>
        </table:table-row>
        <table:table-row table:style-name="表格1.2">
          <table:table-cell table:style-name="表格1.A1" office:value-type="string">
            <text:p text:style-name="P13">三</text:p>
          </table:table-cell>
          <table:table-cell table:style-name="表格1.A1" office:value-type="string">
            <text:p text:style-name="P13">性別影響<text:soft-page-break/>評估</text:p>
          </table:table-cell>
          <table:table-cell table:style-name="表格1.A1" office:value-type="string">
            <text:p text:style-name="P6"><text:span text:style-name="T13">該機關進行性別影響</text:span><text:soft-page-break/><text:span text:style-name="T13">評估之填寫情形、邀請程序參與之學者</text:span></text:p>
          </table:table-cell>
          <table:table-cell table:style-name="表格1.D2" office:value-type="string">
            <text:list xml:id="list5699870069270310885" text:style-name="WW8Num19">
              <text:list-item>
                <text:p text:style-name="P26"><text:span text:style-name="T13">本局(處)制定或修正本市自治</text:span><text:soft-page-break/><text:span text:style-name="T13">條例進行性別影響評估之件數，共有</text:span><text:span text:style-name="T14">0件</text:span><text:span text:style-name="T12">，分述如下：</text:span></text:p>
              </text:list-item>
            </text:list>
            <text:p text:style-name="P47"><text:span text:style-name="T13">(1)法案名稱：</text:span><text:span text:style-name="T14"> 無 </text:span><text:span text:style-name="T13">。</text:span></text:p>
            <text:p text:style-name="P49"><text:span text:style-name="T13">(2)程序參與之學者：</text:span><text:span text:style-name="T15"> </text:span><text:span text:style-name="T14">無 </text:span><text:span text:style-name="T13">。</text:span></text:p>
            <text:p text:style-name="P47"><text:span text:style-name="T13">(3)法案與性別關聯程度：</text:span></text:p>
            <text:p text:style-name="P50"><text:span text:style-name="T13"><text:s text:c="5"/>有關：</text:span><text:span text:style-name="T15">0</text:span><text:span text:style-name="T13">件；無關：</text:span><text:span text:style-name="T15">0</text:span><text:span text:style-name="T13">件。</text:span></text:p>
            <text:p text:style-name="P48"><text:span text:style-name="T13">(4)較前年減少/新增</text:span><text:span text:style-name="T14">0件</text:span><text:span text:style-name="T12">。</text:span></text:p>
            <text:list xml:id="list34715949" text:continue-numbering="true" text:style-name="WW8Num19">
              <text:list-item>
                <text:p text:style-name="P26"><text:span text:style-name="T13">本局(處)</text:span><text:span text:style-name="T5">重大施政計畫等</text:span><text:span text:style-name="T13">進行性別影響評估共有</text:span><text:span text:style-name="T14">3件</text:span><text:span text:style-name="T12">，分述如下：</text:span></text:p>
              </text:list-item>
            </text:list>
            <text:p text:style-name="P41"><text:span text:style-name="T12">(1)勞資關係科：(府決行)</text:span></text:p>
            <text:p text:style-name="P42"><text:span text:style-name="T6"><text:s text:c="5"/></text:span><text:span text:style-name="T16">A.</text:span><text:span text:style-name="T6">計畫名稱：107年度職業災害慰問金補助</text:span><text:span text:style-name="T12">。</text:span></text:p>
            <text:p text:style-name="P51"><text:span text:style-name="T12">B.程序參與之學者：台北大學陳芬苓副教授。</text:span></text:p>
            <text:p text:style-name="P52"><text:span text:style-name="T12">C.計畫與性別關聯程度：</text:span></text:p>
            <text:p text:style-name="P47"><text:span text:style-name="T12"><text:s text:c="4"/>有關：1件。</text:span></text:p>
            <text:p text:style-name="P53"><text:span text:style-name="T12">D.執行情形：針對不同性別申請人之職災類型作統計分析，以了解不同性別間職災發生原因差異，已於106年6月完成性別影響評估。</text:span><text:span text:style-name="T9">(附件8)</text:span></text:p>
            <text:p text:style-name="P47"><text:span text:style-name="T13">(2)外勞事務科：(非府決行)</text:span></text:p>
            <text:p text:style-name="P42"><text:span text:style-name="T6"><text:s text:c="5"/></text:span><text:span text:style-name="T17">A</text:span><text:span text:style-name="T6">.計畫名稱：107年度外籍移工體育競賽實施計畫</text:span></text:p>
            <text:p text:style-name="P51"><text:span text:style-name="T12">B.程序參與之學者：</text:span><text:span text:style-name="T5">呂丹琪 律師</text:span><text:span text:style-name="T12">。</text:span></text:p>
            <text:p text:style-name="P51"><text:span text:style-name="T12">C.計畫與性別關聯程度：</text:span></text:p>
            <text:p text:style-name="P51"><text:span text:style-name="T9"><text:s text:c="2"/></text:span><text:span text:style-name="T5">無關：1件。</text:span></text:p>
            <text:p text:style-name="P54"><text:span text:style-name="T12">D.執行情形：</text:span><text:span text:style-name="T6">將參與運動競賽之外籍移工選手作性別人數之統計，分析運動項目不同性別的參與率並作為下次運動項</text:span><text:soft-page-break/><text:span text:style-name="T6">目設計之考量，同時檢視所規劃的運動項目是否具有性別偏見。於107年1月完成性別影響評估。</text:span><text:span text:style-name="T9">(</text:span><text:span text:style-name="T8">附件7)</text:span></text:p>
            <text:p text:style-name="P55"><text:span text:style-name="T9"><text:s/></text:span><text:span text:style-name="T12"><text:s/>(3)勞動條件科</text:span><text:span text:style-name="T13">：(非府決行)</text:span></text:p>
            <text:p text:style-name="P56"><text:span text:style-name="T17"><text:s/>A</text:span><text:span text:style-name="T6">.計畫名稱：106年度輔導企業哺(集)乳室設置及補助具體行動措施</text:span><text:span text:style-name="T12">。</text:span></text:p>
            <text:p text:style-name="P57"><text:span text:style-name="T12">B.執行情形：預計於107年2月底前完成性別影響評估，將在會議上提供資料。</text:span><text:span text:style-name="T9">(附件8)</text:span></text:p>
            <text:p text:style-name="P55"><text:span text:style-name="T12">計畫與性別關聯程度：有關</text:span><text:span text:style-name="T14">1</text:span><text:span text:style-name="T12">件；無關：</text:span><text:span text:style-name="T14">1</text:span><text:span text:style-name="T12">件；其他：1件。</text:span></text:p>
          </table:table-cell>
          <table:table-cell table:style-name="表格1.E2" office:value-type="string">
            <text:list xml:id="list331885969450291513" text:style-name="WW8Num2">
              <text:list-item>
                <text:p text:style-name="P8"><text:span text:style-name="T6">本府制定或</text:span><text:soft-page-break/><text:span text:style-name="T6">修正本市自治條例、研擬重大施政計畫等初期，即應進行性別影響評估機制。</text:span></text:p>
              </text:list-item>
              <text:list-item>
                <text:p text:style-name="P23">填報單位: 本局各科(室)、處</text:p>
              </text:list-item>
            </text:list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3">四</text:p>
          </table:table-cell>
          <table:table-cell table:style-name="表格1.A1" office:value-type="string">
            <text:p text:style-name="P20"/>
            <text:p text:style-name="P14">性別統計</text:p>
            <text:p text:style-name="P14">與</text:p>
            <text:p text:style-name="P14">性別分析</text:p>
            <text:p text:style-name="P16"/>
          </table:table-cell>
          <table:table-cell table:style-name="表格1.A1" office:value-type="string">
            <text:list xml:id="list4121249428124767850" text:style-name="WW8Num18">
              <text:list-item>
                <text:p text:style-name="P29">增進性別統計資料與分析之完備性。</text:p>
              </text:list-item>
              <text:list-item>
                <text:p text:style-name="P27"><text:span text:style-name="T13">各機關性別平等專責小組應定期檢討性別統計指標之増加或修正。</text:span></text:p>
              </text:list-item>
            </text:list>
          </table:table-cell>
          <table:table-cell table:style-name="表格1.D2" office:value-type="string">
            <text:list xml:id="list6579775006312501169" text:style-name="WW8Num24">
              <text:list-item>
                <text:p text:style-name="P46"><text:span text:style-name="T13">本局現有統計項目計有3大類30項</text:span><text:span text:style-name="T10">(附件9)</text:span><text:span text:style-name="T13">：</text:span></text:p>
              </text:list-item>
            </text:list>
            <text:p text:style-name="P59">(1)人力資源：失業率、勞動力參與率、未婚勞動力參與率、有偶或同居勞動力參與率、離婚或分居或喪偶勞動力參與率、勞動力、就業人數、失業人數、非勞動人數、15歲以上民間人口、現場徵才人數、外籍勞工、身心障礙者就業相關補助人數、身障者短期就業方案參與人數。﹙共計14項﹚</text:p>
            <text:p text:style-name="P58"><text:span text:style-name="T13">(2)勞資關係：協調、調解、仲裁、勞資爭議調解委員、工會會員人數、法律扶助人數、</text:span><text:span text:style-name="T15">工會幹部人數及性別統計</text:span><text:span text:style-name="T13">(包含企業工會、職業工會、產業工會)、</text:span><text:span text:style-name="T15">性別工作平等法申訴案</text:span><text:span text:style-name="T13">、</text:span><text:span text:style-name="T15">本市育嬰留職復職關懷</text:span><text:span text:style-name="T13">﹙共計12項﹚</text:span></text:p>
            <text:p text:style-name="P58"><text:span text:style-name="T13">(3)勞工權益基金補助：職災住院、職災殘廢、職災死亡、</text:span><text:span text:style-name="T15">勞</text:span><text:soft-page-break/><text:span text:style-name="T15">工權益基金訴訟補助(因性別歧視)</text:span><text:span text:style-name="T13">。﹙共計4項﹚</text:span></text:p>
            <text:list xml:id="list34734378" text:continue-numbering="true" text:style-name="WW8Num24">
              <text:list-item>
                <text:p text:style-name="P60"><text:span text:style-name="T12">本局(處)於106年3月7日性別平等專責小組會議第1次定期會檢討性別統計指標之增加或修正。</text:span></text:p>
              </text:list-item>
            </text:list>
          </table:table-cell>
          <table:table-cell table:style-name="表格1.E2" office:value-type="string">
            <text:list xml:id="list2060397131582253974" text:style-name="WW8Num11">
              <text:list-item>
                <text:p text:style-name="P9"><text:span text:style-name="T13">性別統計與分析之定期檢討應納入性別</text:span><text:span text:style-name="T12">平等專責小組會議討論。</text:span></text:p>
              </text:list-item>
              <text:list-item>
                <text:p text:style-name="P9"><text:span text:style-name="T13">填報單位:</text:span><text:span text:style-name="T12"> 會計室</text:span></text:p>
              </text:list-item>
            </text:list>
            <text:p text:style-name="P15"/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13">五</text:p>
          </table:table-cell>
          <table:table-cell table:style-name="表格1.A1" office:value-type="string">
            <text:p text:style-name="P13">性別預算</text:p>
          </table:table-cell>
          <table:table-cell table:style-name="表格1.A1" office:value-type="string">
            <text:list xml:id="list2560419960508614694" text:style-name="WW8Num10">
              <text:list-item>
                <text:p text:style-name="P30">該機關年度經完成性別影響評估機制，法案及計畫案之性別預算。</text:p>
              </text:list-item>
              <text:list-item>
                <text:p text:style-name="P28"><text:span text:style-name="T13">該機關於編列預算時，應檢視性別相關預算之編列，並請各機關性別平等專責小組協助檢視。</text:span></text:p>
              </text:list-item>
              <text:list-item>
                <text:p text:style-name="P28"><text:span text:style-name="T13">每年由本府主計處彙整各機關填覆之性別預算表，並請性別主流化推動組協助檢視。</text:span></text:p>
              </text:list-item>
              <text:list-item>
                <text:p text:style-name="P30">逐年落實發展性別回應預算之目標</text:p>
              </text:list-item>
            </text:list>
          </table:table-cell>
          <table:table-cell table:style-name="表格1.D6" office:value-type="string">
            <text:p text:style-name="P43"><text:span text:style-name="T18">1.本局經</text:span><text:span text:style-name="T20">性別影響評估機制</text:span><text:span text:style-name="T18">之法案及計畫案之性別預算，無公務預算部分</text:span><text:span text:style-name="T19">。</text:span></text:p>
            <text:p text:style-name="P43"><text:span text:style-name="T18">2.本局年度性別預算總計304千元，較前減少64千元。</text:span></text:p>
            <text:p text:style-name="P43"><text:span text:style-name="T18">3.本局會計室每年度將彙整各科室性別預算表後，</text:span><text:span text:style-name="T19">於</text:span><text:span text:style-name="T21">107年2月27日</text:span><text:span text:style-name="T19">性別平等專責小組會議</text:span><text:span text:style-name="T18">檢視後，再交由本府主計處。</text:span></text:p>
            <text:p text:style-name="P43"><text:span text:style-name="T18">4.本局本年實際執行之性別經費311.63元，較本年性別預算增加7.63千元，較前年減少63.295千元。</text:span><text:span text:style-name="T10">(附件10)</text:span></text:p>
            <text:p text:style-name="P44"><text:span text:style-name="T6">5.</text:span><text:span text:style-name="T22">107年性別影響評估</text:span><text:span text:style-name="T6">公務預算部分為107年度外籍移工體育競賽實施計畫，預算金額為2,000千元。</text:span></text:p>
          </table:table-cell>
          <table:table-cell table:style-name="表格1.E2" office:value-type="string">
            <text:list xml:id="list5412981009416203136" text:style-name="WW8Num15">
              <text:list-item>
                <text:p text:style-name="P10"><text:span text:style-name="T18">請依性別預算之定義填寫</text:span><text:span text:style-name="T23">。</text:span></text:p>
              </text:list-item>
              <text:list-item>
                <text:p text:style-name="P10"><text:span text:style-name="T13">填報單位:會計室</text:span></text:p>
              </text:list-item>
            </text:list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3">六</text:p>
          </table:table-cell>
          <table:table-cell table:style-name="表格1.A1" office:value-type="string">
            <text:p text:style-name="P3"><text:span text:style-name="T12">性別人才資料庫</text:span></text:p>
          </table:table-cell>
          <table:table-cell table:style-name="表格1.D2" office:value-type="string">
            <text:p text:style-name="P6"><text:span text:style-name="T13">每年由各局(處)推薦在地性別師資，再彙總為性別人才師資庫。</text:span></text:p>
          </table:table-cell>
          <table:table-cell table:style-name="表格1.D2" office:value-type="string">
            <text:p text:style-name="P6"><text:span text:style-name="T13">本局(處)106年度共推薦</text:span><text:span text:style-name="T14">3位</text:span><text:span text:style-name="T12">性別人才師資</text:span><text:span text:style-name="T13">，較前年度</text:span><text:span text:style-name="T15">增加</text:span><text:span text:style-name="T14">1位</text:span><text:span text:style-name="T13">。</text:span></text:p>
          </table:table-cell>
          <table:table-cell table:style-name="表格1.E2" office:value-type="string">
            <text:list xml:id="list1943054620053903554" text:style-name="WW8Num9">
              <text:list-item>
                <text:p text:style-name="P11"><text:span text:style-name="T13">105年度推薦性別師資為陳芬苓、陳韻如；106年度新增推薦性別師資為呂丹琪。</text:span></text:p>
              </text:list-item>
              <text:list-item>
                <text:p text:style-name="P11"><text:span text:style-name="T13">填報單位:勞動條件科</text:span><text:span text:style-name="T12">。</text:span></text:p>
              </text:list-item>
            </text:list>
          </table:table-cell>
        </table:table-row>
      </table:table>
      <text:p text:style-name="P5"/>
      <text:p text:style-name="P21"><text:s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6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16z1" style:family="text">
      <style:text-properties style:font-name-complex="Times New Roman"/>
    </style:style>
    <style:style style:name="WW8Num16z2" style:family="text">
      <style:text-properties style:font-name="標楷體" style:font-name-asian="標楷體" style:font-name-complex="Times New Roman"/>
    </style:style>
    <style:style style:name="WW8Num21z0" style:family="text">
      <style:text-properties style:font-name="新細明體" fo:font-weight="bold" style:font-name-asian="新細明體" style:font-weight-asian="bold" style:font-name-complex="新細明體"/>
    </style:style>
    <style:style style:name="WW8Num21z1" style:family="text">
      <style:text-properties style:font-name="Wingdings" style:font-name-complex="Wingdings"/>
    </style:style>
    <style:style style:name="WW8Num23z0" style:family="text">
      <style:text-properties fo:color="#000000"/>
    </style:style>
    <style:style style:name="WW8Num24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9-07-09T11:43:00</meta:creation-date>
    <dc:creator>柯雅文</dc:creator>
    <dc:date>2019-07-09T11:43:00</dc:date>
    <meta:print-date>2014-10-21T11:11:00</meta:print-date>
    <meta:editing-cycles>2</meta:editing-cycles>
    <meta:editing-duration>P15824DT17H31M44S</meta:editing-duration>
    <meta:document-statistic meta:table-count="1" meta:image-count="0" meta:object-count="0" meta:page-count="5" meta:paragraph-count="110" meta:word-count="2581" meta:character-count="2956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