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TW-Kai-98_1" svg:font-family="TW-Kai-98_1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47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318cm" fo:line-height="0.847cm" fo:text-align="center" style:justify-single-word="false" style:page-number="auto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</style:style>
    <style:style style:name="P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</style:style>
    <style:style style:name="P7" style:family="paragraph" style:parent-style-name="Standard">
      <style:paragraph-properties fo:margin-left="0.99cm" fo:margin-right="0cm" fo:margin-top="0.318cm" fo:margin-bottom="0cm" fo:line-height="0.706cm" fo:text-align="justify" style:justify-single-word="false" fo:text-indent="-0.99cm" style:auto-text-indent="false"/>
    </style:style>
    <style:style style:name="P8" style:family="paragraph" style:parent-style-name="Standard">
      <style:paragraph-properties fo:margin-left="0.99cm" fo:margin-right="0cm" fo:margin-top="0.318cm" fo:margin-bottom="0cm" fo:line-height="0.706cm" fo:text-align="justify" style:justify-single-word="false" fo:text-indent="-0.99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1.834cm" fo:margin-right="0cm" fo:line-height="0.70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836cm" fo:margin-right="0cm" fo:line-height="0.706cm" fo:text-align="justify" style:justify-single-word="false" fo:text-indent="-0.99cm" style:auto-text-indent="false"/>
    </style:style>
    <style:style style:name="P11" style:family="paragraph" style:parent-style-name="Standard">
      <style:paragraph-properties fo:margin-left="1.836cm" fo:margin-right="0cm" fo:line-height="0.706cm" fo:text-align="justify" style:justify-single-word="false" fo:text-indent="-0.99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1.836cm" fo:margin-right="0cm" fo:line-height="0.706cm" fo:text-align="justify" style:justify-single-word="false" fo:text-indent="-0.99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76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2.187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2.224cm" fo:margin-right="0cm" fo:line-height="0.776cm" fo:text-align="justify" style:justify-single-word="false" fo:text-indent="-1.378cm" style:auto-text-indent="false"/>
    </style:style>
    <style:style style:name="P16" style:family="paragraph" style:parent-style-name="Standard">
      <style:paragraph-properties fo:margin-left="2.328cm" fo:margin-right="0cm" fo:line-height="0.706cm" fo:text-align="justify" style:justify-single-word="false" fo:text-indent="-1.482cm" style:auto-text-indent="false"/>
    </style:style>
    <style:style style:name="P17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/>
    </style:style>
    <style:style style:name="P18" style:family="paragraph" style:parent-style-name="Standard">
      <style:paragraph-properties fo:margin-left="2.33cm" fo:margin-right="0cm" fo:line-height="0.706cm" fo:text-align="justify" style:justify-single-word="false" fo:text-indent="-1.483cm" style:auto-text-indent="false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588cm" fo:margin-right="0cm" fo:line-height="0.776cm" fo:text-align="justify" style:justify-single-word="false" fo:text-indent="-0.741cm" style:auto-text-indent="false"/>
    </style:style>
    <style:style style:name="P22" style:family="paragraph" style:parent-style-name="Standard">
      <style:paragraph-properties fo:margin-left="2.683cm" fo:margin-right="0cm" fo:line-height="0.706cm" fo:text-align="justify" style:justify-single-word="false" fo:text-indent="-0.99cm" style:auto-text-indent="false"/>
    </style:style>
    <style:style style:name="P23" style:family="paragraph" style:parent-style-name="Standard">
      <style:paragraph-properties fo:margin-left="2.681cm" fo:margin-right="0cm" fo:line-height="0.706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2.681cm" fo:margin-right="0cm" fo:line-height="0.706cm" fo:text-align="justify" style:justify-single-word="false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2.681cm" fo:margin-right="0cm" fo:line-height="0.776cm" fo:text-indent="-0.988cm" style:auto-text-indent="false"/>
    </style:style>
    <style:style style:name="P26" style:family="paragraph" style:parent-style-name="List_20_Paragraph" style:list-style-name="WWNum2">
      <style:paragraph-properties fo:margin-left="0.99cm" fo:margin-right="0cm" fo:line-height="0.706cm" fo:text-align="justify" style:justify-single-word="false" fo:text-indent="-0.99cm" style:auto-text-indent="false"/>
    </style:style>
    <style:style style:name="P27" style:family="paragraph" style:parent-style-name="List_20_Paragraph" style:list-style-name="WWNum27">
      <style:paragraph-properties fo:margin-left="1.834cm" fo:margin-right="0cm" fo:line-height="0.706cm" fo:text-align="justify" style:justify-single-word="false" fo:text-indent="-0.988cm" style:auto-text-indent="false"/>
    </style:style>
    <style:style style:name="P28" style:family="paragraph" style:parent-style-name="List_20_Paragraph" style:list-style-name="WWNum36">
      <style:paragraph-properties fo:margin-left="2.681cm" fo:margin-right="0cm" fo:line-height="0.706cm" fo:text-align="justify" style:justify-single-word="false" fo:text-indent="-0.988cm" style:auto-text-indent="false"/>
    </style:style>
    <style:style style:name="P29" style:family="paragraph" style:parent-style-name="List_20_Paragraph" style:list-style-name="WWNum36">
      <style:paragraph-properties fo:margin-left="3.528cm" fo:margin-right="0cm" fo:line-height="0.706cm" fo:text-align="justify" style:justify-single-word="false" fo:text-indent="-0.988cm" style:auto-text-indent="false"/>
    </style:style>
    <style:style style:name="P30" style:family="paragraph" style:parent-style-name="List_20_Paragraph" style:list-style-name="WWNum16">
      <style:paragraph-properties fo:margin-left="2.697cm" fo:margin-right="0cm" fo:line-height="0.776cm" fo:text-align="justify" style:justify-single-word="false" fo:text-indent="-1cm" style:auto-text-indent="false"/>
    </style:style>
    <style:style style:name="P31" style:family="paragraph" style:parent-style-name="List_20_Paragraph" style:list-style-name="WWNum1">
      <style:paragraph-properties fo:margin-left="1.131cm" fo:margin-right="0cm" fo:line-height="0.706cm" fo:text-align="justify" style:justify-single-word="false" fo:text-indent="-1.131cm" style:auto-text-indent="false"/>
    </style:style>
    <style:style style:name="P32" style:family="paragraph" style:parent-style-name="List_20_Paragraph" style:list-style-name="WWNum46">
      <style:paragraph-properties fo:margin-left="2.845cm" fo:margin-right="0cm" fo:line-height="0.776cm" fo:text-align="justify" style:justify-single-word="false" fo:text-indent="-1cm" style:auto-text-indent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000000" style:font-name="標楷體" fo:font-size="14pt" style:letter-kerning="true" style:font-name-asian="標楷體1" style:font-size-asian="14pt" style:font-name-complex="DFKaiShu-SB-Estd-BF" style:font-size-complex="14pt"/>
    </style:style>
    <style:style style:name="T9" style:family="text">
      <style:text-properties fo:color="#000000" style:font-name="標楷體" fo:font-size="14pt" style:letter-kerning="true" style:font-name-asian="標楷體1" style:font-size-asian="14pt" style:font-name-complex="TW-Kai-98_1" style:font-size-complex="14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size-complex="14pt"/>
    </style:style>
    <style:style style:name="T1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政府勞動局性別平等專責小組</text:span></text:p>
      <text:p text:style-name="P1"><text:span text:style-name="T1">112年第1次會議紀錄</text:span></text:p>
      <text:p text:style-name="P4"><text:span text:style-name="T2">時間：112年4月26日﹙星期三﹚下午3時</text:span></text:p>
      <text:p text:style-name="P4"><text:span text:style-name="T2">地點：本局4樓晤談室</text:span></text:p>
      <text:p text:style-name="P3"><text:span text:style-name="T2">主席：周賢平副召集人 <text:s text:c="37"/>記錄:柯雅文</text:span></text:p>
      <text:p text:style-name="P4"><text:span text:style-name="T2">出(列)席人員：詳簽到表 <text:s text:c="22"/></text:span></text:p>
      <text:list xml:id="list750835690688198823" text:style-name="WWNum2">
        <text:list-item>
          <text:p text:style-name="P26"><text:span text:style-name="T5">主席致詞：略</text:span></text:p>
        </text:list-item>
        <text:list-item>
          <text:p text:style-name="P26"><text:span text:style-name="T5">前次會議紀錄及前次決議事項辦理情形</text:span><text:span text:style-name="T2">：本局皆已依委員建議修訂資料並提報性平辦備查。</text:span></text:p>
        </text:list-item>
      </text:list>
      <text:p text:style-name="P6"><text:span text:style-name="T6">主席裁示：</text:span></text:p>
      <text:p text:style-name="P9"><text:span text:style-name="T2">111-2-1：持續列管。</text:span></text:p>
      <text:p text:style-name="P9"><text:span text:style-name="T2">111-2-2：解除列管。</text:span></text:p>
      <text:p text:style-name="P9"><text:span text:style-name="T2">111-2-3：解除列管。</text:span></text:p>
      <text:p text:style-name="P9"><text:span text:style-name="T2">111-2-4：解除列管。</text:span></text:p>
      <text:list xml:id="list30804149" text:continue-numbering="true" text:style-name="WWNum2">
        <text:list-item>
          <text:p text:style-name="P26"><text:span text:style-name="T5">工作報告：詳如會議手冊。 </text:span></text:p>
        </text:list-item>
      </text:list>
      <text:p text:style-name="P6"><text:span text:style-name="T5">一、111年度性別主流化執行成果。</text:span></text:p>
      <text:p text:style-name="P10"><text:span text:style-name="T5">主席裁示：</text:span><text:span text:style-name="T3">照案通過。</text:span></text:p>
      <text:p text:style-name="P7"><text:span text:style-name="T5">二、110年度性別平等政策方針執行成果。</text:span></text:p>
      <text:p text:style-name="P10"><text:span text:style-name="T6">呂丹琪委員：</text:span></text:p>
      <text:p text:style-name="P13"><text:span text:style-name="T2">1.方針2成果第2項請就服處補充成功媒合人數之性別比率。</text:span></text:p>
      <text:p text:style-name="P13"><text:span text:style-name="T2">2.方針3請勞條科呈現問卷調查母數，並留意雇主因素案例適法性及續處策略。</text:span></text:p>
      <text:p text:style-name="P13"><text:span text:style-name="T2">3.方針4勞條科托兒措施成果尚未有申請案件，請鼓勵申請。</text:span></text:p>
      <text:p text:style-name="P13"><text:span text:style-name="T2">4.方針10成果請就服處補充男女人數與性別比率。</text:span></text:p>
      <text:p text:style-name="P13"><text:span text:style-name="T2">5.各方針工作規劃呈現的預算應扣緊性別預算，才能在成果執行率上合理呈現成果。</text:span></text:p>
      <text:p text:style-name="P12"/>
      <text:p text:style-name="P10"><text:span text:style-name="T6">簡秀蓮委員：</text:span></text:p>
      <text:p text:style-name="P13"><text:span text:style-name="T3">1.方針3請補充復職總人數及性別比率，復職勞工問卷回復率太低，另也請蒐集雇主端意見以便了解原因。</text:span></text:p>
      <text:p text:style-name="P13"><text:span text:style-name="T3">2.方針4重點在鼓勵企業提供托兒設施與措施服務，與身就科之設置職重窗口提供職重服務與該方針較無關聯性，建議免提該項策略。</text:span></text:p>
      <text:p text:style-name="P13"><text:span text:style-name="T3">3.方針5建議邀請經發局共同參與雇主座談會，俾加強對雇主端的宣導。</text:span><text:soft-page-break/><text:span text:style-name="T3">另截至今年3月計開發2785個部分工時職缺，績效良好，後續應積極媒合，消除女性就業障礙。</text:span></text:p>
      <text:p text:style-name="P13"><text:span text:style-name="T3">4.方針8請補充針對參加對象性別差異過大部分之課程，如何鼓勵其他性別參與？建議可參考CEDAW第4條暫行特別措施，於報名時即設定配額比例，優先錄取少數性別者，身就科可補充參加職訓取得證照之身障者其獎勵措施。另本方針之策略可再精簡些，辦理成果以數據呈現即可。</text:span></text:p>
      <text:p text:style-name="P13"><text:span text:style-name="T3">5.方針12於性別目標前段增列「提升工會女性決策參與機會」，另執行策略不夠具體難以達標，請勞資科扣緊性平考核指標，除提升女性決策參與外並於策略上補充將1/3比例列入章程、工會會務評鑑、加強培力宣導或以增加勞教補助等方式，提升工會理、監事性別比例。</text:span></text:p>
      <text:p text:style-name="P13"><text:span text:style-name="T3">6.</text:span><text:span text:style-name="T2">方針5-10項，就業服務促進業務內容豐富，執行策略請擇定性別濃度較高的政策措施精簡呈現即可，且扣緊方針及性別目標，毋須敘述太長。</text:span></text:p>
      <text:p text:style-name="P10"><text:span text:style-name="T5">主席裁示：</text:span><text:span text:style-name="T3">請參照委員建議修正後送性平辦備查。</text:span></text:p>
      <text:p text:style-name="P8"><text:span text:style-name="T5">三、111年度對民眾推展CEDAW案例宣導媒材宣導規劃及成果。</text:span></text:p>
      <text:p text:style-name="P11"><text:span text:style-name="T6">簡秀蓮委員：</text:span><text:span text:style-name="T2">第40頁改進作為第4點除於平面媒體、車體刊登廣告外，建議可製作3分鐘宣導短片，上傳至YouTube、透過line推播到手機、或運用有線電視公益頻道播放等方式，提高點閱率及達宣傳高效。</text:span></text:p>
      <text:p text:style-name="P10"><text:span text:style-name="T5">主席裁示：</text:span><text:span text:style-name="T3">請依委員建議補充說明後送性平辦備查。</text:span></text:p>
      <text:p text:style-name="P8"><text:span text:style-name="T5">四、</text:span><text:span text:style-name="T6">112年度勞動局落實性別平等措施。</text:span></text:p>
      <text:list xml:id="list1264347193345991409" text:style-name="WWNum27">
        <text:list-item>
          <text:p text:style-name="P27"><text:span text:style-name="T2">112年具體行動措施「Gender Power展翅高飛」高空安全體驗營。(勞動檢查處)</text:span></text:p>
        </text:list-item>
        <text:list-item>
          <text:p text:style-name="P27"><text:span text:style-name="T2">112年與民間組織共同推動性別平等計畫「性別友善職場暨外國人法令研習課程實施計畫」。(跨國勞動事務科)</text:span></text:p>
        </text:list-item>
      </text:list>
      <text:p text:style-name="P10"><text:span text:style-name="T6">簡秀蓮委員：</text:span></text:p>
      <text:p text:style-name="P14"><text:span text:style-name="T6">1.</text:span><text:span text:style-name="T2">計畫名稱須連結性別相關用語。建議調整具體行動措施為「Gender Power展翅高飛」高空</text:span><text:span text:style-name="T6">作業</text:span><text:span text:style-name="T2">體驗營，計畫目標亦配合調整文字。</text:span></text:p>
      <text:p text:style-name="P14"><text:span text:style-name="T2">2.另與民間組織合作之計畫名稱可調整為</text:span><text:span text:style-name="T6">「僱用外國人之性別意識培力暨建構性別友善職場計畫」</text:span><text:span text:style-name="T2">。並增加推動策略三、對僱用外國人之事業單位辦理評鑑(納入性別平等指標)，獲得績優之單位予以公開表揚。</text:span></text:p>
      <text:p text:style-name="P14"><text:span text:style-name="T2">3.(一)(二)計畫壹、依據部分所引用之法條，陳述方式應一致。</text:span></text:p>
      <text:p text:style-name="P10"><text:span text:style-name="T5">主席裁示：</text:span><text:span text:style-name="T3">請參照委員建議修正後提報性平辦，並於下次會議提供執行成果。</text:span></text:p>
      <text:p text:style-name="P7"><text:span text:style-name="T7">参、</text:span><text:span text:style-name="T5">提案討論：</text:span><text:span text:style-name="T2">依</text:span><text:span text:style-name="T8">桃園市政府</text:span><text:span text:style-name="T2">112年2月24日</text:span><text:span text:style-name="T9">府社綜字第1120045431號</text:span><text:span text:style-name="T8">函檢送-</text:span><text:span text:style-name="T2">附件「各機關(含公所)召開性別平等專責(專案)小組會議建議事項</text:span></text:p>
      <text:p text:style-name="P7"><text:soft-page-break/><text:span text:style-name="T2">辦理。</text:span></text:p>
      <text:p text:style-name="P6"><text:span text:style-name="T5">提案一：</text:span></text:p>
      <text:p text:style-name="P15"><text:span text:style-name="T2">案由：</text:span><text:span text:style-name="T11">針對委員會成員任一性別比例未達1/3提列改善及辦理情形，以及未達40%之委員會提出改善目標期程及因應策略</text:span><text:span text:style-name="T2">。</text:span></text:p>
      <text:p text:style-name="P16"><text:span text:style-name="T2">說明：本案經彙整各科室、處委員會性別比例，本局委員會皆達1/3，未達40%者為「勞工權益基金管理委員會」。</text:span></text:p>
      <text:p text:style-name="P18"><text:span text:style-name="T5">決議</text:span><text:span text:style-name="T2">：本局委員會性別比例達40%以上者繼續保持，勞工權益基金管理委員會兩年一任，已達1/3，年底改聘請以40%為目標。</text:span></text:p>
      <text:p text:style-name="P5"/>
      <text:p text:style-name="P6"><text:span text:style-name="T5">提案二：</text:span></text:p>
      <text:p text:style-name="P16"><text:span text:style-name="T2">案由：擇定112年度本局新增統計指標項目、性別分析、性別預算及性別影響評估案。</text:span></text:p>
      <text:p text:style-name="P16"><text:span text:style-name="T2">說明：擬擇定112年度本局</text:span><text:span text:style-name="T12">新增性別統計指標項目、性別統計運用成果、性別分析、性別預算、性別影響評估案</text:span><text:span text:style-name="T2">，並於擇定後進行，於10月提報成果。</text:span></text:p>
      <text:p text:style-name="P10"><text:span text:style-name="T5">決議</text:span><text:span text:style-name="T2">：</text:span></text:p>
      <text:list xml:id="list7667949172758718863" text:style-name="WWNum36">
        <text:list-item>
          <text:p text:style-name="P28"><text:span text:style-name="T2">將依本局之推動性別主流化計畫，修正於113年新增1統計指標。</text:span></text:p>
        </text:list-item>
        <text:list-item>
          <text:p text:style-name="P28"><text:span text:style-name="T2">112年</text:span><text:span text:style-name="T12">性別統計運用成果</text:span><text:span text:style-name="T2">擇定勞資關係科之「工會幹部人數」、就業職訓服務處「女性勞動參與率」。</text:span></text:p>
        </text:list-item>
        <text:list-item>
          <text:p text:style-name="P28"><text:span text:style-name="T2">112年性別分析計畫擇定身障就業科「身心障礙者職業輔導評量」。</text:span></text:p>
        </text:list-item>
        <text:list-item>
          <text:p text:style-name="P28"><text:span text:style-name="T2">本局性別預算照案通過。</text:span></text:p>
        </text:list-item>
        <text:list-item>
          <text:p text:style-name="P28"><text:span text:style-name="T2">本局性別影響評估案件：</text:span></text:p>
          <text:list>
            <text:list-item>
              <text:p text:style-name="P29"><text:span text:style-name="T2">本局重大施政計畫擇定就業職訓服務處「113年桃園市青年安薪就業讚方案」。</text:span></text:p>
            </text:list-item>
            <text:list-item>
              <text:p text:style-name="P29"><text:span text:style-name="T2">本局非重大施政計畫擇定勞資關係科「桃園市失業勞工子女助學補助計畫」。</text:span></text:p>
            </text:list-item>
          </text:list>
        </text:list-item>
      </text:list>
      <text:p text:style-name="P6"><text:span text:style-name="T5">提案三：</text:span></text:p>
      <text:p text:style-name="P19"><text:span text:style-name="T2">案由：</text:span><text:bookmark-start text:name="_Hlk132817175"/><text:span text:style-name="T2">討論</text:span><text:span text:style-name="T12">112-115年勞動局推動性別主流化實施計畫</text:span><text:bookmark-end text:name="_Hlk132817175"/><text:span text:style-name="T2">。</text:span></text:p>
      <text:p text:style-name="P19"><text:span text:style-name="T2">說明：本案擬於本局專責小組會議通過後，再提交給本府性平辦。</text:span></text:p>
      <text:p text:style-name="P10"><text:span text:style-name="T6">簡秀蓮委員：</text:span><text:span text:style-name="T2">請依性平辦提供之範本修正，貳、計畫目標一、增加「於制定法令、政策、…」文字，計畫目標二刪除，併入二、性別意識培力(4)。</text:span></text:p>
      <text:p text:style-name="P19"><text:span text:style-name="T6">性平辦：</text:span><text:span text:style-name="T2">請修正第78頁性別意識培力「CEDAW實體課程」時數為1小時。</text:span></text:p>
      <text:p text:style-name="P18"><text:span text:style-name="T5">決議</text:span><text:span text:style-name="T2">：請依委員及性平辦建議修正後提報本府性平辦</text:span><text:span text:style-name="T3">備查</text:span><text:span text:style-name="T2">。</text:span></text:p>
      <text:p text:style-name="P6"><text:soft-page-break/><text:span text:style-name="T5">提案四：</text:span></text:p>
      <text:p text:style-name="P15"><text:span text:style-name="T2">案由：擇定112年度本局金桃獎1案，請業務單位於擇定後辦理並於112年8月1日前提報成果。</text:span></text:p>
      <text:p text:style-name="P21"><text:span text:style-name="T2">說明：</text:span></text:p>
      <text:list xml:id="list3527956489842744289" text:style-name="WWNum16">
        <text:list-item>
          <text:p text:style-name="P30"><text:span text:style-name="T4">依據桃園市政府112年2月1日府社綜字第1120010381號函辦理</text:span><text:span text:style-name="T2">，擬請擇定單位於8月底前提報性平辦。</text:span></text:p>
        </text:list-item>
        <text:list-item>
          <text:p text:style-name="P30"><text:span text:style-name="T2">本案經彙整各科室、處計畫，提報情形請見第113頁。</text:span></text:p>
        </text:list-item>
      </text:list>
      <text:p text:style-name="P18"><text:span text:style-name="T5">決議</text:span><text:span text:style-name="T2">：</text:span></text:p>
      <text:p text:style-name="P22"><text:span text:style-name="T5">一、</text:span><text:span text:style-name="T2">擇定勞動條件科「友善育兒職場公民參與工作坊」參加「性別平等創新獎」。</text:span></text:p>
      <text:p text:style-name="P23"><text:span text:style-name="T2">二、擇定勞動檢查處「母性健康保護專案」參加「CEDAW旗艦獎</text:span></text:p>
      <text:p text:style-name="P24"/>
      <text:list xml:id="list8419346126792170251" text:style-name="WWNum1">
        <text:list-item>
          <text:p text:style-name="P31"><text:span text:style-name="T10">臨時動議:</text:span></text:p>
        </text:list-item>
      </text:list>
      <text:p text:style-name="P17"><text:span text:style-name="T3">案由：</text:span><text:span text:style-name="T2">有關「對民眾推展CEDAW 案例宣導媒材宣導規劃」業務項目分工，提請討論。</text:span></text:p>
      <text:p text:style-name="P20"><text:span text:style-name="T3">提案單位：勞動條件科</text:span></text:p>
      <text:p text:style-name="P20"><text:span text:style-name="T3">說明：</text:span></text:p>
      <text:list xml:id="list1497179835274290624" text:style-name="WWNum46">
        <text:list-item>
          <text:p text:style-name="P32"><text:span text:style-name="T2">CEDAW內容詳列各項性別平等權利，包含參與政治及公共事務權、參與國際組織權、國籍權、教育權、就業權、健康權、社會及經濟權、法律權、婚姻及家庭權等。</text:span></text:p>
        </text:list-item>
        <text:list-item>
          <text:p text:style-name="P32"><text:span text:style-name="T2">考量本局多科室之業務與性別平等政策方針相關，本案建議於規劃案例宣導媒材時，可採納不同業務主題。</text:span></text:p>
        </text:list-item>
      </text:list>
      <text:p text:style-name="P20"><text:span text:style-name="T3">辦法：</text:span><text:span text:style-name="T2">為使宣導主題多元化，建議每年度由不同科室加入規劃宣導。</text:span></text:p>
      <text:p text:style-name="P17"><text:span text:style-name="T2">決議：</text:span></text:p>
      <text:p text:style-name="P25"><text:span text:style-name="T2">一、112年由勞動條件科提出案例及宣導。</text:span></text:p>
      <text:p text:style-name="P25"><text:span text:style-name="T2">二、113年以後，依</text:span><text:span text:style-name="T13">序安排各業務單位提供CEDAW案例及宣導，並請各科處協助宣導。</text:span></text:p>
      <text:list xml:id="list30822578" text:continue-list="list8419346126792170251" text:style-name="WWNum1">
        <text:list-item>
          <text:p text:style-name="P31"><text:span text:style-name="T10">散會:112年4月26日(星期三)下午5時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TW-Kai-98_1" svg:font-family="TW-Kai-98_1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清單段落_20_字元" style:display-name="清單段落 字元" style:family="tex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fo:font-weight="bold" style:font-size-asian="16pt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language="en" fo:country="US" style:font-name-asian="標楷體1" style:font-size-asian="14pt" style:font-name-complex="F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name-asian="標楷體1" style:font-size-asian="14pt" style:font-name-complex="F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6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6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8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7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竹萱</meta:initial-creator>
    <dc:creator>柯雅文</dc:creator>
    <meta:editing-cycles>83</meta:editing-cycles>
    <meta:print-date>2023-05-02T08:12:00</meta:print-date>
    <meta:creation-date>2022-05-05T03:30:00</meta:creation-date>
    <dc:date>2023-05-05T01:16:00</dc:date>
    <meta:editing-duration>PT13M41S</meta:editing-duration>
    <meta:generator>OpenOffice/4.1.11$Win32 OpenOffice.org_project/4111m1$Build-9808</meta:generator>
    <meta:document-statistic meta:table-count="0" meta:image-count="0" meta:object-count="0" meta:page-count="4" meta:paragraph-count="85" meta:word-count="2494" meta:character-count="2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