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line-height="0.706cm" fo:text-indent="0.494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新細明體1" style:font-size-complex="14pt" style:font-weight-complex="bold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2">桃園市政府勞動局性別平等專責小組委員名單</text:span></text:p>
      <text:p text:style-name="P5"><text:span text:style-name="T1">106年1月17日</text:span></text:p>
      <text:p text:style-name="P4"><text:span text:style-name="T3">序號</text:span></text:p>
      <text:p text:style-name="P4"><text:span text:style-name="T3">職稱</text:span></text:p>
      <text:p text:style-name="P4"><text:span text:style-name="T3">姓</text:span></text:p>
      <text:p text:style-name="P2"/>
      <text:p text:style-name="P4"><text:span text:style-name="T3">性別</text:span></text:p>
      <text:p text:style-name="P4"><text:span text:style-name="T3">現職</text:span></text:p>
      <text:p text:style-name="P4"><text:span text:style-name="T3">1</text:span></text:p>
      <text:p text:style-name="P4"><text:span text:style-name="T3">召集人</text:span></text:p>
      <text:p text:style-name="P4"><text:span text:style-name="T3">王安邦</text:span></text:p>
      <text:p text:style-name="P4"><text:span text:style-name="T3">男</text:span></text:p>
      <text:p text:style-name="P3"><text:span text:style-name="T3">局長</text:span></text:p>
      <text:p text:style-name="P4"><text:span text:style-name="T3">2</text:span></text:p>
      <text:p text:style-name="P4"><text:span text:style-name="T3">副召集人</text:span></text:p>
      <text:p text:style-name="P4"><text:span text:style-name="T3">李賢祥</text:span></text:p>
      <text:p text:style-name="P4"><text:span text:style-name="T3">男</text:span></text:p>
      <text:p text:style-name="P3"><text:span text:style-name="T3">副局長</text:span></text:p>
      <text:p text:style-name="P4"><text:span text:style-name="T3">3</text:span></text:p>
      <text:p text:style-name="P4"><text:span text:style-name="T3">外聘委員</text:span></text:p>
      <text:p text:style-name="P4"><text:soft-page-break/><text:span text:style-name="T3">陳祖德</text:span></text:p>
      <text:p text:style-name="P4"><text:span text:style-name="T3">男</text:span></text:p>
      <text:p text:style-name="P3"><text:span text:style-name="T3">律師</text:span></text:p>
      <text:p text:style-name="P3"><text:span text:style-name="T4">e-mail:</text:span><text:span text:style-name="T3">fredlawyer88@yahoo.com.tw</text:span></text:p>
      <text:p text:style-name="P6"><text:span text:style-name="T5">電話:</text:span><text:span text:style-name="T6">03-3359211</text:span></text:p>
      <text:p text:style-name="P6"><text:span text:style-name="T5">地址:</text:span><text:span text:style-name="T6">桃園市桃園區三民路三段168號</text:span></text:p>
      <text:p text:style-name="P4"><text:span text:style-name="T3">4</text:span></text:p>
      <text:p text:style-name="P4"><text:span text:style-name="T3">外聘委員</text:span></text:p>
      <text:p text:style-name="P4"><text:span text:style-name="T3">彭桂梅</text:span></text:p>
      <text:p text:style-name="P4"><text:span text:style-name="T3">女</text:span></text:p>
      <text:p text:style-name="P3"><text:span text:style-name="T8">桃園市產業總工會監事</text:span></text:p>
      <text:p text:style-name="P6"><text:span text:style-name="T5">電話:</text:span><text:span text:style-name="T7">0928-634392</text:span></text:p>
      <text:p text:style-name="P3"><text:span text:style-name="T5">地址:</text:span><text:span text:style-name="T8">桃園市中壢區東園路48號</text:span><text:bookmark text:name="_GoBack"/></text:p>
      <text:p text:style-name="P4"><text:span text:style-name="T3">5</text:span></text:p>
      <text:p text:style-name="P4"><text:span text:style-name="T3">局內委員</text:span></text:p>
      <text:p text:style-name="P4"><text:span text:style-name="T3">陳先琪</text:span></text:p>
      <text:p text:style-name="P4"><text:span text:style-name="T3">男</text:span></text:p>
      <text:p text:style-name="P3"><text:span text:style-name="T8">主任秘書</text:span></text:p>
      <text:p text:style-name="P4"><text:span text:style-name="T3">6</text:span></text:p>
      <text:p text:style-name="P4"><text:span text:style-name="T3">局內委員</text:span></text:p>
      <text:p text:style-name="P4"><text:soft-page-break/><text:span text:style-name="T3">賴世哲</text:span></text:p>
      <text:p text:style-name="P4"><text:span text:style-name="T3">男</text:span></text:p>
      <text:p text:style-name="P3"><text:span text:style-name="T3">專門委員</text:span></text:p>
      <text:p text:style-name="P4"><text:span text:style-name="T3">7</text:span></text:p>
      <text:p text:style-name="P4"><text:span text:style-name="T3">局內委員</text:span></text:p>
      <text:p text:style-name="P4"><text:span text:style-name="T1">【性別議題聯絡人】</text:span></text:p>
      <text:p text:style-name="P4"><text:span text:style-name="T3">陳秋媚</text:span></text:p>
      <text:p text:style-name="P4"><text:span text:style-name="T3">女</text:span></text:p>
      <text:p text:style-name="P7"><text:span text:style-name="T3">綜合規劃科科長</text:span></text:p>
      <text:p text:style-name="P4"><text:span text:style-name="T3">8</text:span></text:p>
      <text:p text:style-name="P4"><text:span text:style-name="T3">局內委員</text:span></text:p>
      <text:p text:style-name="P4"><text:span text:style-name="T3">馮飛燿</text:span></text:p>
      <text:p text:style-name="P4"><text:span text:style-name="T3">男</text:span></text:p>
      <text:p text:style-name="P3"><text:span text:style-name="T3">勞資關係科科長</text:span></text:p>
      <text:p text:style-name="P4"><text:span text:style-name="T3">9</text:span></text:p>
      <text:p text:style-name="P4"><text:span text:style-name="T3">局內委員</text:span></text:p>
      <text:p text:style-name="P4"><text:span text:style-name="T3">張珮玲</text:span></text:p>
      <text:p text:style-name="P4"><text:span text:style-name="T3">女</text:span></text:p>
      <text:p text:style-name="P7"><text:span text:style-name="T3">勞動條件科科長</text:span></text:p>
      <text:p text:style-name="P4"><text:span text:style-name="T3">10</text:span></text:p>
      <text:p text:style-name="P4"><text:span text:style-name="T3">局內委員</text:span></text:p>
      <text:p text:style-name="P4"><text:soft-page-break/><text:span text:style-name="T3">黃雪珍</text:span></text:p>
      <text:p text:style-name="P4"><text:span text:style-name="T3">女</text:span></text:p>
      <text:p text:style-name="P3"><text:span text:style-name="T3">身障就業科科長</text:span></text:p>
      <text:p text:style-name="P4"><text:span text:style-name="T3">11</text:span></text:p>
      <text:p text:style-name="P4"><text:span text:style-name="T3">局內委員</text:span></text:p>
      <text:p text:style-name="P4"><text:span text:style-name="T3">張哲航</text:span></text:p>
      <text:p text:style-name="P4"><text:span text:style-name="T3">男</text:span></text:p>
      <text:p text:style-name="P3"><text:span text:style-name="T3">外勞事務科科長</text:span></text:p>
      <text:p text:style-name="P4"><text:span text:style-name="T3">12</text:span></text:p>
      <text:p text:style-name="P4"><text:span text:style-name="T3">局內委員</text:span></text:p>
      <text:p text:style-name="P4"><text:span text:style-name="T3">周賢平</text:span></text:p>
      <text:p text:style-name="P4"><text:span text:style-name="T3">男</text:span></text:p>
      <text:p text:style-name="P3"><text:span text:style-name="T3">勞動檢查處處長</text:span></text:p>
      <text:p text:style-name="P4"><text:span text:style-name="T3">13</text:span></text:p>
      <text:p text:style-name="P4"><text:span text:style-name="T3">局內委員</text:span></text:p>
      <text:p text:style-name="P4"><text:span text:style-name="T3">劉玉儀</text:span></text:p>
      <text:p text:style-name="P4"><text:span text:style-name="T3">女</text:span></text:p>
      <text:p text:style-name="P3"><text:span text:style-name="T3">就業服務處處長</text:span></text:p>
      <text:p text:style-name="P4"><text:span text:style-name="T3">14</text:span></text:p>
      <text:p text:style-name="P4"><text:span text:style-name="T3">局內委員</text:span></text:p>
      <text:p text:style-name="P4"><text:soft-page-break/><text:span text:style-name="T3">洪俊揚</text:span></text:p>
      <text:p text:style-name="P4"><text:span text:style-name="T3">男</text:span></text:p>
      <text:p text:style-name="P7"><text:span text:style-name="T3">秘書室主任</text:span></text:p>
      <text:p text:style-name="P4"><text:span text:style-name="T3">15</text:span></text:p>
      <text:p text:style-name="P4"><text:span text:style-name="T3">局內委員</text:span></text:p>
      <text:p text:style-name="P4"><text:span text:style-name="T3">熊櫻芳</text:span></text:p>
      <text:p text:style-name="P4"><text:span text:style-name="T3">女</text:span></text:p>
      <text:p text:style-name="P3"><text:span text:style-name="T3">會計室主任</text:span></text:p>
      <text:p text:style-name="P4"><text:span text:style-name="T3">16</text:span></text:p>
      <text:p text:style-name="P7"><text:span text:style-name="T3"><text:s text:c="3"/>局內委員</text:span></text:p>
      <text:p text:style-name="P4"><text:span text:style-name="T3">蕭志芳</text:span></text:p>
      <text:p text:style-name="P4"><text:span text:style-name="T3">男</text:span></text:p>
      <text:p text:style-name="P3"><text:span text:style-name="T3">人事室主任</text:span></text:p>
      <text:p text:style-name="P4"><text:span text:style-name="T3">17</text:span></text:p>
      <text:p text:style-name="P4"><text:span text:style-name="T3">局內委員</text:span></text:p>
      <text:p text:style-name="P4"><text:span text:style-name="T3">劉秀菊</text:span></text:p>
      <text:p text:style-name="P4"><text:span text:style-name="T3">女</text:span></text:p>
      <text:p text:style-name="P3"><text:span text:style-name="T3">政風室主任</text:span></text:p>
      <text:p text:style-name="P3"><text:span text:style-name="T1">備註：本委員會委員任一性別比例不得低於三分之一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蔡品潔</dc:creator>
    <meta:editing-cycles>9</meta:editing-cycles>
    <meta:print-date>2016-07-12T06:16:00</meta:print-date>
    <meta:creation-date>2017-01-23T07:35:00</meta:creation-date>
    <dc:date>2018-01-05T05:49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5" meta:paragraph-count="100" meta:word-count="351" meta:character-count="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