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line-height="0.706cm" fo:text-indent="0.494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桃園市政府勞動局性別平等專責小組委員名單</text:span></text:p>
      <text:p text:style-name="P5"><text:span text:style-name="T1">111年4月7日</text:span></text:p>
      <text:p text:style-name="P4"><text:span text:style-name="T3">序號</text:span></text:p>
      <text:p text:style-name="P4"><text:span text:style-name="T3">職稱</text:span></text:p>
      <text:p text:style-name="P4"><text:span text:style-name="T3">姓</text:span></text:p>
      <text:p text:style-name="P2"/>
      <text:p text:style-name="P4"><text:span text:style-name="T3">性別</text:span></text:p>
      <text:p text:style-name="P4"><text:span text:style-name="T3">現職</text:span></text:p>
      <text:p text:style-name="P4"><text:span text:style-name="T3">1</text:span></text:p>
      <text:p text:style-name="P4"><text:span text:style-name="T3">召集人</text:span></text:p>
      <text:p text:style-name="P4"><text:span text:style-name="T3">吳宏國</text:span></text:p>
      <text:p text:style-name="P4"><text:span text:style-name="T3">男</text:span></text:p>
      <text:p text:style-name="P3"><text:span text:style-name="T3">局長</text:span></text:p>
      <text:p text:style-name="P4"><text:span text:style-name="T3">2</text:span></text:p>
      <text:p text:style-name="P4"><text:span text:style-name="T3">副召集人</text:span></text:p>
      <text:p text:style-name="P4"><text:span text:style-name="T3">周賢平</text:span></text:p>
      <text:p text:style-name="P4"><text:span text:style-name="T3">男</text:span></text:p>
      <text:p text:style-name="P3"><text:span text:style-name="T3">副局長</text:span></text:p>
      <text:p text:style-name="P4"><text:span text:style-name="T3">3</text:span></text:p>
      <text:p text:style-name="P4"><text:span text:style-name="T3">外聘委員</text:span></text:p>
      <text:p text:style-name="P4"><text:span text:style-name="T3">呂丹琪</text:span></text:p>
      <text:p text:style-name="P4"><text:span text:style-name="T3">女</text:span></text:p>
      <text:p text:style-name="P3"><text:span text:style-name="T3">呂傳勝律師事務所律師</text:span></text:p>
      <text:p text:style-name="P4"><text:span text:style-name="T3">4</text:span></text:p>
      <text:p text:style-name="P4"><text:span text:style-name="T3">外聘委員</text:span></text:p>
      <text:p text:style-name="P4"><text:span text:style-name="T3">郭玲惠</text:span></text:p>
      <text:p text:style-name="P4"><text:span text:style-name="T3">女</text:span></text:p>
      <text:p text:style-name="P3"><text:span text:style-name="T4">國立台北大學法律學系教授</text:span></text:p>
      <text:p text:style-name="P4"><text:span text:style-name="T3">5</text:span></text:p>
      <text:p text:style-name="P4"><text:span text:style-name="T3">局內委員</text:span></text:p>
      <text:p text:style-name="P4"><text:span text:style-name="T3">陳先琪</text:span></text:p>
      <text:p text:style-name="P4"><text:span text:style-name="T3">男</text:span></text:p>
      <text:p text:style-name="P3"><text:span text:style-name="T4">主任秘書</text:span></text:p>
      <text:p text:style-name="P4"><text:span text:style-name="T3">6</text:span></text:p>
      <text:p text:style-name="P4"><text:span text:style-name="T3">局內委員</text:span></text:p>
      <text:p text:style-name="P4"><text:span text:style-name="T3">羅崴駿</text:span></text:p>
      <text:p text:style-name="P4"><text:soft-page-break/><text:span text:style-name="T3">男</text:span></text:p>
      <text:p text:style-name="P6"><text:span text:style-name="T3">專門委員</text:span></text:p>
      <text:p text:style-name="P4"><text:span text:style-name="T3">7</text:span></text:p>
      <text:p text:style-name="P4"><text:span text:style-name="T3">局內委員</text:span></text:p>
      <text:p text:style-name="P4"><text:span text:style-name="T1">【性別議題聯絡人】</text:span></text:p>
      <text:p text:style-name="P4"><text:span text:style-name="T3">黃雪珍</text:span></text:p>
      <text:p text:style-name="P4"><text:span text:style-name="T3">女</text:span></text:p>
      <text:p text:style-name="P6"><text:span text:style-name="T3">綜合規劃科科長</text:span></text:p>
      <text:p text:style-name="P4"><text:span text:style-name="T3">8</text:span></text:p>
      <text:p text:style-name="P4"><text:span text:style-name="T3">局內委員</text:span></text:p>
      <text:p text:style-name="P4"><text:span text:style-name="T3">張哲航</text:span></text:p>
      <text:p text:style-name="P4"><text:span text:style-name="T3">男</text:span></text:p>
      <text:p text:style-name="P3"><text:span text:style-name="T3">勞資關係科科長</text:span></text:p>
      <text:p text:style-name="P4"><text:span text:style-name="T3">9</text:span></text:p>
      <text:p text:style-name="P4"><text:span text:style-name="T3">局內委員</text:span></text:p>
      <text:p text:style-name="P4"><text:span text:style-name="T3">張珮玲</text:span></text:p>
      <text:p text:style-name="P4"><text:span text:style-name="T3">女</text:span></text:p>
      <text:p text:style-name="P6"><text:span text:style-name="T3">勞動條件科科長</text:span></text:p>
      <text:p text:style-name="P4"><text:span text:style-name="T3">10</text:span></text:p>
      <text:p text:style-name="P4"><text:span text:style-name="T3">局內委員</text:span></text:p>
      <text:p text:style-name="P4"><text:span text:style-name="T3">陳慧茹</text:span></text:p>
      <text:p text:style-name="P4"><text:span text:style-name="T3">女</text:span></text:p>
      <text:p text:style-name="P3"><text:span text:style-name="T3">身障就業科科長</text:span></text:p>
      <text:p text:style-name="P4"><text:span text:style-name="T3">11</text:span></text:p>
      <text:p text:style-name="P4"><text:span text:style-name="T3">局內委員</text:span></text:p>
      <text:p text:style-name="P4"><text:span text:style-name="T3">陳秋媚</text:span></text:p>
      <text:p text:style-name="P4"><text:span text:style-name="T3">女</text:span></text:p>
      <text:p text:style-name="P3"><text:span text:style-name="T3">跨國勞動事務科科長</text:span></text:p>
      <text:p text:style-name="P4"><text:span text:style-name="T3">12</text:span></text:p>
      <text:p text:style-name="P4"><text:span text:style-name="T3">局內委員</text:span></text:p>
      <text:p text:style-name="P4"><text:span text:style-name="T3">李賢祥</text:span></text:p>
      <text:p text:style-name="P4"><text:span text:style-name="T3">男</text:span></text:p>
      <text:p text:style-name="P3"><text:span text:style-name="T3">勞動檢查處處長</text:span></text:p>
      <text:p text:style-name="P4"><text:span text:style-name="T3">13</text:span></text:p>
      <text:p text:style-name="P4"><text:span text:style-name="T3">局內委員</text:span></text:p>
      <text:p text:style-name="P4"><text:span text:style-name="T3">劉玉儀</text:span></text:p>
      <text:p text:style-name="P4"><text:span text:style-name="T3">女</text:span></text:p>
      <text:p text:style-name="P3"><text:soft-page-break/><text:span text:style-name="T3">就業職訓服務處處長</text:span></text:p>
      <text:p text:style-name="P4"><text:span text:style-name="T3">14</text:span></text:p>
      <text:p text:style-name="P4"><text:span text:style-name="T3">局內委員</text:span></text:p>
      <text:p text:style-name="P4"><text:span text:style-name="T3">呂超群</text:span></text:p>
      <text:p text:style-name="P4"><text:span text:style-name="T3">男</text:span></text:p>
      <text:p text:style-name="P6"><text:span text:style-name="T3">秘書室主任</text:span></text:p>
      <text:p text:style-name="P4"><text:span text:style-name="T3">15</text:span></text:p>
      <text:p text:style-name="P4"><text:span text:style-name="T3">局內委員</text:span></text:p>
      <text:p text:style-name="P4"><text:span text:style-name="T3">簡靖容</text:span></text:p>
      <text:p text:style-name="P4"><text:span text:style-name="T3">女</text:span></text:p>
      <text:p text:style-name="P3"><text:span text:style-name="T3">會計室主任</text:span></text:p>
      <text:p text:style-name="P4"><text:span text:style-name="T3">16</text:span></text:p>
      <text:p text:style-name="P6"><text:span text:style-name="T3"><text:s text:c="4"/>局內委員</text:span></text:p>
      <text:p text:style-name="P4"><text:span text:style-name="T3">黃姬棻</text:span></text:p>
      <text:p text:style-name="P4"><text:span text:style-name="T3">女</text:span></text:p>
      <text:p text:style-name="P3"><text:span text:style-name="T3">人事室主任</text:span></text:p>
      <text:p text:style-name="P4"><text:span text:style-name="T3">17</text:span></text:p>
      <text:p text:style-name="P4"><text:span text:style-name="T3">局內委員</text:span></text:p>
      <text:p text:style-name="P4"><text:span text:style-name="T3">廖尊禮</text:span></text:p>
      <text:p text:style-name="P4"><text:span text:style-name="T3">男</text:span></text:p>
      <text:p text:style-name="P3"><text:span text:style-name="T3">政風室主任</text:span></text:p>
      <text:p text:style-name="P1"/>
      <text:p text:style-name="P3"><text:span text:style-name="T1">備註：本委員會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竹萱</meta:initial-creator>
    <dc:creator>柯雅文</dc:creator>
    <meta:editing-cycles>2</meta:editing-cycles>
    <meta:print-date>2022-04-07T05:59:00</meta:print-date>
    <meta:creation-date>2022-04-11T02:22:00</meta:creation-date>
    <dc:date>2022-04-11T02:22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95" meta:word-count="328" meta: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