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超研澤中明外字一" svg:font-family="超研澤中明外字一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4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paragraph-properties fo:margin-left="0.681cm" fo:margin-right="0cm" fo:line-height="0.706cm" fo:text-indent="0cm" style:auto-text-indent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741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905cm" fo:margin-right="0cm" fo:line-height="0.706cm" fo:text-align="justify" style:justify-single-word="false" fo:text-indent="-0.914cm" style:auto-text-indent="false"/>
    </style:style>
    <style:style style:name="P19" style:family="paragraph" style:parent-style-name="Standard">
      <style:paragraph-properties fo:margin-left="1.905cm" fo:margin-right="0cm" fo:line-height="0.706cm" fo:text-align="justify" style:justify-single-word="false" fo:text-indent="-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986cm" fo:margin-right="0cm" fo:line-height="0.706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3.203cm" fo:margin-right="0cm" fo:line-height="0.706cm" fo:text-align="justify" style:justify-single-word="false" fo:text-indent="-1.235cm" style:auto-text-indent="false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</style:style>
    <style:style style:name="P24" style:family="paragraph" style:parent-style-name="Standard">
      <style:paragraph-properties fo:margin-left="3.2cm" fo:margin-right="0cm" fo:line-height="0.706cm" fo:text-indent="-1.235cm" style:auto-text-indent="false"/>
    </style:style>
    <style:style style:name="P25" style:family="paragraph" style:parent-style-name="Standard">
      <style:paragraph-properties fo:margin-left="0.275cm" fo:margin-right="0cm" fo:line-height="0.706cm" fo:text-indent="0.741cm" style:auto-text-indent="false"/>
    </style:style>
    <style:style style:name="P26" style:family="paragraph" style:parent-style-name="Standard">
      <style:paragraph-properties fo:line-height="0.706cm" fo:text-align="center" style:justify-single-word="false" fo:break-before="page"/>
    </style:style>
    <style:style style:name="P27" style:family="paragraph" style:parent-style-name="Standard">
      <style:paragraph-properties fo:margin-left="0.494cm" fo:margin-right="0cm" fo:line-height="0.706cm" fo:text-indent="-0.494cm" style:auto-text-indent="false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3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303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231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316cm" fo:margin-right="0cm" fo:line-height="0.706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49cm" fo:margin-right="0cm" fo:line-height="0.706cm" fo:text-indent="-0.494cm" style:auto-text-indent="false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0" style:family="paragraph" style:parent-style-name="Header">
      <style:paragraph-properties fo:text-align="end" style:justify-single-word="false"/>
    </style:style>
    <style:style style:name="P41" style:family="paragraph" style:parent-style-name="純文字">
      <style:paragraph-properties style:punctuation-wrap="simple" style:line-break="normal"/>
    </style:style>
    <style:style style:name="P42" style:family="paragraph" style:parent-style-name="純文字">
      <style:paragraph-properties fo:text-align="center" style:justify-single-word="false" style:punctuation-wrap="simple" style:line-break="normal"/>
    </style:style>
    <style:style style:name="P43" style:family="paragraph" style:parent-style-name="純文字">
      <style:paragraph-properties fo:text-align="center" style:justify-single-word="false" style:punctuation-wrap="simpl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純文字">
      <style:paragraph-properties fo:text-align="center" style:justify-single-word="false" style:punctuation-wrap="simple" style:line-break="normal"/>
      <style:text-properties fo:color="#000000" style:font-name="標楷體" style:font-name-asian="標楷體" style:font-weight-complex="bold"/>
    </style:style>
    <style:style style:name="P45" style:family="paragraph" style:parent-style-name="純文字">
      <style:paragraph-properties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46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7" style:family="paragraph" style:parent-style-name="純文字">
      <style:paragraph-properties style:punctuation-wrap="simple" style:line-break="normal"/>
      <style:text-properties fo:color="#000000" style:font-name="標楷體" fo:font-size="16pt" fo:language="none" fo:country="none" style:font-name-asian="標楷體" style:font-size-asian="16pt" style:language-asian="none" style:country-asian="none" style:font-size-complex="16pt" style:font-weight-complex="bold"/>
    </style:style>
    <style:style style:name="P48" style:family="paragraph" style:parent-style-name="純文字">
      <style:paragraph-properties fo:text-align="center" style:justify-single-word="false" style:punctuation-wrap="simple" style:line-break="normal"/>
      <style:text-properties fo:color="#000000" style:font-name="標楷體" fo:font-size="14pt" style:font-name-asian="標楷體" style:font-size-asian="14pt" style:font-weight-complex="bold"/>
    </style:style>
    <style:style style:name="P49" style:family="paragraph" style:parent-style-name="純文字">
      <style:paragraph-properties style:punctuation-wrap="simple" style:line-break="normal"/>
      <style:text-properties fo:color="#000000" style:font-name="標楷體" fo:font-size="14pt" style:font-name-asian="標楷體" style:font-size-asian="14pt" style:font-weight-complex="bold"/>
    </style:style>
    <style:style style:name="P50" style:family="paragraph" style:parent-style-name="純文字">
      <style:paragraph-properties style:punctuation-wrap="simple" style:line-break="normal"/>
      <style:text-properties fo:color="#ff00ff" style:font-name="標楷體" fo:font-size="16pt" style:font-name-asian="標楷體" style:font-size-asian="16pt" style:font-size-complex="16pt" style:font-weight-complex="bold"/>
    </style:style>
    <style:style style:name="P51" style:family="paragraph" style:parent-style-name="純文字">
      <style:paragraph-properties fo:break-before="page" style:punctuation-wrap="simple" style:line-break="normal">
        <style:tab-stops>
          <style:tab-stop style:position="0cm"/>
        </style:tab-stops>
      </style:paragraph-properties>
    </style:style>
    <style:style style:name="P52" style:family="paragraph" style:parent-style-name="純文字">
      <style:paragraph-properties fo:break-before="page" style:punctuation-wrap="simple" style:line-break="normal">
        <style:tab-stops>
          <style:tab-stop style:position="0cm"/>
        </style:tab-stops>
      </style:paragraph-properties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3" style:family="paragraph" style:parent-style-name="純文字">
      <style:paragraph-properties fo:margin-left="0cm" fo:margin-right="0cm" fo:text-indent="4.198cm" style:auto-text-indent="false" fo:break-before="page"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54" style:family="paragraph" style:parent-style-name="純文字">
      <style:paragraph-properties fo:margin-left="1.586cm" fo:margin-right="0cm" fo:text-indent="-1.586cm" style:auto-text-indent="false" style:punctuation-wrap="simple" style:line-break="normal"/>
    </style:style>
    <style:style style:name="P55" style:family="paragraph" style:parent-style-name="純文字">
      <style:paragraph-properties fo:margin-left="1.586cm" fo:margin-right="0cm" fo:text-indent="-1.586cm" style:auto-text-indent="false"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56" style:family="paragraph" style:parent-style-name="純文字">
      <style:paragraph-properties fo:margin-left="1.586cm" fo:margin-right="0cm" fo:text-align="justify" style:justify-single-word="false" fo:text-indent="-1.586cm" style:auto-text-indent="false" style:punctuation-wrap="simple" style:line-break="normal"/>
    </style:style>
    <style:style style:name="P57" style:family="paragraph" style:parent-style-name="純文字">
      <style:paragraph-properties fo:margin-left="1.586cm" fo:margin-right="0cm" fo:text-indent="-1.586cm" style:auto-text-indent="false" style:punctuation-wrap="simple" style:line-break="normal"/>
      <style:text-properties fo:color="#ff00ff" style:font-name="標楷體" fo:font-size="16pt" style:font-name-asian="標楷體" style:font-size-asian="16pt" style:font-size-complex="16pt" style:font-weight-complex="bold"/>
    </style:style>
    <style:style style:name="P58" style:family="paragraph" style:parent-style-name="純文字">
      <style:paragraph-properties fo:margin-left="1.588cm" fo:margin-right="0cm" fo:text-indent="-1.588cm" style:auto-text-indent="false" style:punctuation-wrap="simple" style:line-break="normal"/>
    </style:style>
    <style:style style:name="P59" style:family="paragraph" style:parent-style-name="純文字">
      <style:paragraph-properties fo:margin-left="1.588cm" fo:margin-right="0cm" fo:text-align="justify" style:justify-single-word="false" fo:text-indent="-1.588cm" style:auto-text-indent="false" style:punctuation-wrap="simple" style:line-break="normal"/>
    </style:style>
    <style:style style:name="P60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1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P62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ff00ff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3" style:family="paragraph" style:parent-style-name="純文字">
      <style:paragraph-properties fo:margin-left="1.189cm" fo:margin-right="0cm" fo:text-align="justify" style:justify-single-word="false" fo:text-indent="6.436cm" style:auto-text-indent="false" style:punctuation-wrap="simple" style:line-break="normal"/>
    </style:style>
    <style:style style:name="P64" style:family="paragraph" style:parent-style-name="純文字">
      <style:paragraph-properties fo:margin-left="1.189cm" fo:margin-right="0cm" fo:text-indent="6.373cm" style:auto-text-indent="false" style:punctuation-wrap="simple" style:line-break="normal"/>
    </style:style>
    <style:style style:name="P65" style:family="paragraph" style:parent-style-name="純文字">
      <style:paragraph-properties fo:margin-left="0cm" fo:margin-right="0cm" fo:text-indent="2.967cm" style:auto-text-indent="false" fo:break-before="page"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66" style:family="paragraph" style:parent-style-name="純文字">
      <style:paragraph-properties fo:margin-left="1.189cm" fo:margin-right="0cm" fo:text-align="justify" style:justify-single-word="false" fo:text-indent="6.431cm" style:auto-text-indent="false" style:punctuation-wrap="simple" style:line-break="normal"/>
    </style:style>
    <style:style style:name="P67" style:family="paragraph" style:parent-style-name="純文字">
      <style:paragraph-properties fo:margin-left="1.189cm" fo:margin-right="0cm" fo:text-indent="6.368cm" style:auto-text-indent="false" style:punctuation-wrap="simple" style:line-break="normal"/>
    </style:style>
    <style:style style:name="P68" style:family="paragraph" style:parent-style-name="Text_20_body_20_indent">
      <style:paragraph-properties fo:margin-left="0cm" fo:margin-right="0cm" fo:line-height="0.706cm" fo:text-indent="0.988cm" style:auto-text-indent="false"/>
    </style:style>
    <style:style style:name="P69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color="#ff0000" style:font-name="標楷體" fo:font-size="16pt" style:font-name-asian="標楷體" style:font-size-asian="16pt" style:font-size-complex="16pt" style:font-weight-complex="bold"/>
    </style:style>
    <style:style style:name="T16" style:family="text">
      <style:text-properties fo:color="#ff0000" style:font-name="標楷體" fo:font-weight="bold" style:font-name-asian="標楷體" style:font-weight-asian="bold" style:font-weight-complex="bold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18" style:family="text">
      <style:text-properties fo:color="#ff0000" style:font-name="標楷體" fo:font-size="14pt" style:font-name-asian="標楷體" style:font-size-asian="14pt" style:font-weight-complex="bold"/>
    </style:style>
    <style:style style:name="T19" style:family="text">
      <style:text-properties fo:color="#ff0000" style:font-name="標楷體" style:font-name-asian="標楷體" style:font-weight-complex="bold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ff"/>
    </style:style>
    <style:style style:name="T22" style:family="text">
      <style:text-properties fo:color="#ff00ff" style:font-name="標楷體" fo:font-weight="bold" style:font-name-asian="標楷體" style:font-weight-asian="bold" style:font-weight-complex="bold"/>
    </style:style>
    <style:style style:name="T23" style:family="text">
      <style:text-properties fo:color="#ff00ff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fo:color="#ff00ff" style:font-name="標楷體" fo:font-size="16pt" style:font-name-asian="標楷體" style:font-size-asian="16pt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桃園市政府勞動局標準作業程序</text:span></text:p>
      <text:p text:style-name="P5">申請工作規則核備</text:p>
      <text:p text:style-name="P1"><text:span text:style-name="T3">壹、目的：</text:span></text:p>
      <text:p text:style-name="P14"><text:span text:style-name="T3">為輔導事業單位訂定、修正工作規則，並針對核備作業進行說明，特訂本程序。</text:span></text:p>
      <text:p text:style-name="P3"><text:span text:style-name="T3">貳、範圍：</text:span></text:p>
      <text:p text:style-name="P15">僱有勞工人數在30人以上者，應依其事業性質，訂立工作規則。</text:p>
      <text:p text:style-name="P3"><text:span text:style-name="T3">叁、相關法令及規定：</text:span></text:p>
      <text:p text:style-name="P17">一、勞動基準法。</text:p>
      <text:p text:style-name="P68"><text:span text:style-name="T3">二、勞動基準法施行細則。</text:span></text:p>
      <text:p text:style-name="P18"><text:span text:style-name="T3">三、性別工作平等法。</text:span></text:p>
      <text:p text:style-name="P18"><text:span text:style-name="T3">四、性別工作平等法施行細則。</text:span></text:p>
      <text:p text:style-name="P19">五、勞工退休金條例。</text:p>
      <text:p text:style-name="P19">六、勞工退休金條例施行細則。</text:p>
      <text:p text:style-name="P18"><text:span text:style-name="T3">七、勞工請假規則。</text:span></text:p>
      <text:p text:style-name="P19">八、工作規則審核要點。</text:p>
      <text:p text:style-name="P69"><text:span text:style-name="T3">肆、民眾應附證件、書表、表單、附件及份數：</text:span></text:p>
      <text:p text:style-name="P20"><text:span text:style-name="T3">一、表單：</text:span></text:p>
      <text:list xml:id="list851224101700399894" text:style-name="WW8Num4">
        <text:list-item>
          <text:p text:style-name="P4"><text:span text:style-name="T3">新訂公文函【 (民)表一】</text:span></text:p>
        </text:list-item>
        <text:list-item>
          <text:p text:style-name="P4"><text:span text:style-name="T3">增修訂公文函【 (民)表二】</text:span></text:p>
        </text:list-item>
      </text:list>
      <text:p text:style-name="P20"><text:span text:style-name="T3">二、附件：</text:span></text:p>
      <text:p text:style-name="P21"><text:span text:style-name="T3">(一) 工作規則2份【 (民)附件一】</text:span></text:p>
      <text:p text:style-name="P21"><text:span text:style-name="T3">(二)</text:span><text:span text:style-name="T5"> <text:s/></text:span><text:span text:style-name="T3">工作規則新舊條文對照表1份【 (民)附件二】</text:span></text:p>
      <text:p text:style-name="P22"><text:span text:style-name="T3">(三) 勞資會議會議紀錄【 (民)附件三】</text:span></text:p>
      <text:p text:style-name="P1"><text:span text:style-name="T3">伍、內部行政作業使用表單、附件：無</text:span></text:p>
      <text:p text:style-name="P7">陸、名詞定義：無</text:p>
      <text:p text:style-name="P7">柒、其他：</text:p>
      <text:p text:style-name="P16"><text:span text:style-name="T3">一、第1次核備</text:span><text:span text:style-name="T3">：</text:span><text:span text:style-name="T3">新訂工作規則2份。</text:span></text:p>
      <text:p text:style-name="P16"><text:span text:style-name="T3">二、第2次以上核備</text:span><text:span text:style-name="T3">：</text:span></text:p>
      <text:p text:style-name="P23"><text:span text:style-name="T3">(一) 事業單位若為增（修）訂版本須附上新舊條文對照表1份。</text:span></text:p>
      <text:p text:style-name="P24"><text:span text:style-name="T3">(二) 事業單位若為增（修）訂版本，其條文內容有降低原勞動條件時，需經勞資會議協商並附勞資會議會議記錄及出席人員簽到紀錄。</text:span></text:p>
      <text:p text:style-name="P7">捌、作業內容：</text:p>
      <text:p text:style-name="P25"><text:span text:style-name="T3">一、流程圖：如後附。</text:span></text:p>
      <text:p text:style-name="P25"><text:span text:style-name="T3">二、流程說明：如後附。</text:span></text:p>
      <text:p text:style-name="P26"><text:span text:style-name="T1">桃園市政府勞動局標準作業流程圖</text:span></text:p>
      <text:p text:style-name="P6">申請工作規則核備</text:p>
      <text:p text:style-name="P12"/>
      <text:p text:style-name="P11"/>
      <text:p text:style-name="P2"><text:span text:style-name="T1">桃園市政府勞動局標準作業流程說明</text:span></text:p>
      <text:p text:style-name="P2"><text:span text:style-name="T1">申請工作規則核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作業流程</text:p>
            </table:table-cell>
            <table:table-cell table:style-name="表格1.A1" office:value-type="string">
              <text:p text:style-name="P9">步驟說明</text:p>
            </table:table-cell>
            <table:table-cell table:style-name="表格1.A1" office:value-type="string">
              <text:p text:style-name="P9">表單、附件</text:p>
            </table:table-cell>
            <table:table-cell table:style-name="表格1.D1" office:value-type="string">
              <text:p text:style-name="P9">作業期限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1">1.事業單位作業</text:p>
          </table:table-cell>
          <table:table-cell table:style-name="表格1.A1" office:value-type="string">
            <text:p text:style-name="P33">1.先行判斷有無須申請核備之必要，檢視目前僱用的勞工人數，若目前勞工人數未達30人以上，則不須申請核備。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9">依事業單位作業期限</text:p>
          </table:table-cell>
        </table:table-row>
        <table:table-row table:style-name="表格1.1">
          <table:table-cell table:style-name="表格1.A1" office:value-type="string">
            <text:p text:style-name="P31">2.是否新訂(增修)工作規則</text:p>
          </table:table-cell>
          <table:table-cell table:style-name="表格1.A1" office:value-type="string">
            <text:p text:style-name="P32">1.事業單位是否新訂(增修)工作規則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9">依事業單位作業期限</text:p>
          </table:table-cell>
        </table:table-row>
        <table:table-row table:style-name="表格1.1">
          <table:table-cell table:style-name="表格1.A1" office:value-type="string">
            <text:p text:style-name="P10">3.不須核備</text:p>
          </table:table-cell>
          <table:table-cell table:style-name="表格1.A1" office:value-type="string">
            <text:p text:style-name="P29"><text:span text:style-name="T3">1.事業單位未新訂(增修)工作規則，則不須送桃園市政府核備。</text:span>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9">依事業單位作業期限</text:p>
          </table:table-cell>
        </table:table-row>
        <table:table-row table:style-name="表格1.1">
          <table:table-cell table:style-name="表格1.A1" office:value-type="string">
            <text:p text:style-name="P7">4.1新訂工作規則</text:p>
          </table:table-cell>
          <table:table-cell table:style-name="表格1.A1" office:value-type="string">
            <text:p text:style-name="P7">1.新訂工作規則2份。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9">依事業單位作業期限</text:p>
          </table:table-cell>
        </table:table-row>
        <table:table-row table:style-name="表格1.1">
          <table:table-cell table:style-name="表格1.A1" office:value-type="string">
            <text:p text:style-name="P34">4.2增(修)工作規則</text:p>
          </table:table-cell>
          <table:table-cell table:style-name="表格1.A1" office:value-type="string">
            <text:p text:style-name="P32">1.增修訂版本須附上工作規則新舊條文對照表1份。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9">依事業單位作業期限</text:p>
          </table:table-cell>
        </table:table-row>
        <table:table-row table:style-name="表格1.1">
          <table:table-cell table:style-name="表格1.A1" office:value-type="string">
            <text:p text:style-name="P35">4.3召開勞資會議</text:p>
          </table:table-cell>
          <table:table-cell table:style-name="表格1.A1" office:value-type="string">
            <text:p text:style-name="P30">1.增修訂版本，其條文內容有降低原勞動條件時：</text:p>
            <text:p text:style-name="P36">(1)召開勞資會議，並完成下列事項：指派資方代表及主任委員(另選定會務職員)、選舉勞方代表、議決工作規則條文。</text:p>
            <text:p text:style-name="P36">(2)經勞資會議協商並附勞資會議會議記錄及出席人員簽到紀錄。</text:p>
            <text:p text:style-name="P36"><text:soft-page-break/>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9">依事業單位作業期限</text:p>
          </table:table-cell>
        </table:table-row>
        <table:table-row table:style-name="表格1.1">
          <table:table-cell table:style-name="表格1.A1" office:value-type="string">
            <text:p text:style-name="P37">5.送件申請</text:p>
          </table:table-cell>
          <table:table-cell table:style-name="表格1.A1" office:value-type="string">
            <text:p text:style-name="P28"><text:span text:style-name="T3">1.備妥相關表件寄送桃園市政府勞動局審核。</text:span></text:p>
          </table:table-cell>
          <table:table-cell table:style-name="表格1.A1" office:value-type="string">
            <text:p text:style-name="P30">1.新訂公文函、新訂工作規則2份。</text:p>
            <text:p text:style-name="P30">2.增修訂公文函、工作規則新舊條文對照表、修訂版之工作規則。</text:p>
            <text:p text:style-name="P31">3.條文內容有降低原勞動條件時，需附勞資會議記錄及出席人員簽到紀錄。</text:p>
          </table:table-cell>
          <table:table-cell table:style-name="表格1.D2" office:value-type="string">
            <text:p text:style-name="P9">依事業單位作業期限</text:p>
          </table:table-cell>
        </table:table-row>
        <table:table-row table:style-name="表格1.1">
          <table:table-cell table:style-name="表格1.A1" office:value-type="string">
            <text:p text:style-name="P27"><text:span text:style-name="T3">6.桃園市政府審核文件是否同意核備</text:span></text:p>
          </table:table-cell>
          <table:table-cell table:style-name="表格1.A1" office:value-type="string">
            <text:p text:style-name="P28"><text:span text:style-name="T3">1.桃園市政府勞動局審核文件是否同意准其核備。</text:span></text:p>
          </table:table-cell>
          <table:table-cell table:style-name="表格1.A1" office:value-type="string">
            <text:p text:style-name="P30">無</text:p>
          </table:table-cell>
          <table:table-cell table:style-name="表格1.D2" office:value-type="string">
            <text:p text:style-name="P2"><text:span text:style-name="T3">5天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3">7.桃園市政府同意核備</text:span></text:p>
          </table:table-cell>
          <table:table-cell table:style-name="表格1.A1" office:value-type="string">
            <text:p text:style-name="P28"><text:span text:style-name="T3">1.由桃園市政府登記及核發核准函。</text:span>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2"><text:span text:style-name="T3">2天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3">8.事業單位依勞動基準法施行細則第38條規定於工作場所公告並印發各勞工</text:span></text:p>
          </table:table-cell>
          <table:table-cell table:style-name="表格1.A1" office:value-type="string">
            <text:p text:style-name="P38"><text:span text:style-name="T3">1.事業單位依勞動基準法施行細則第38條規定於工作場所公告並印發各勞工。</text:span></text:p>
          </table:table-cell>
          <table:table-cell table:style-name="表格1.A1" office:value-type="string">
            <text:p text:style-name="P10">無</text:p>
          </table:table-cell>
          <table:table-cell table:style-name="表格1.D2" office:value-type="string">
            <text:p text:style-name="P9">依事業單位作業期</text:p>
            <text:p text:style-name="P9">限</text:p>
          </table:table-cell>
        </table:table-row>
      </table:table>
      <text:p text:style-name="P7"/>
      <text:p text:style-name="P53">股份有限公司 <text:s text:c="2"/>函</text:p>
      <text:p text:style-name="P44"><text:s text:c="31"/>公司地址：</text:p>
      <text:p text:style-name="P44"><text:s text:c="31"/>公司電話：</text:p>
      <text:p text:style-name="P44"><text:s text:c="31"/>統一編號：</text:p>
      <text:p text:style-name="P44"><text:s text:c="31"/>承 辦 人：</text:p>
      <text:p text:style-name="P44"/>
      <text:p text:style-name="P44"/>
      <text:p text:style-name="P41"><text:span text:style-name="T7">受文單位：桃園市政府勞動局</text:span></text:p>
      <text:p text:style-name="P45">發文日期： <text:s text:c="5"/>年 <text:s text:c="5"/>月 <text:s text:c="5"/>日</text:p>
      <text:p text:style-name="P45"/>
      <text:p text:style-name="P41"><text:span text:style-name="T7">發文字號： <text:s text:c="9"/>字第 <text:s text:c="18"/>號</text:span></text:p>
      <text:p text:style-name="P45">附件：新訂工作規則2份</text:p>
      <text:p text:style-name="P55">主旨：檢送本公司新訂工作規則2份，謹請核備。</text:p>
      <text:p text:style-name="P55">說明：依據勞動基準法第七十條規定辦理。</text:p>
      <text:p text:style-name="P55"/>
      <text:p text:style-name="P45"/>
      <text:p text:style-name="P45"/>
      <text:p text:style-name="P55">公司名稱（蓋章）：</text:p>
      <text:p text:style-name="P45"/>
      <text:p text:style-name="P55">負責人（蓋章）：</text:p>
      <text:p text:style-name="P46"/>
      <text:p text:style-name="P43"/>
      <text:p text:style-name="P42"><text:span text:style-name="T1">中 <text:s text:c="4"/>華 <text:s text:c="3"/>民 <text:s text:c="3"/>國 <text:s text:c="7"/>年 <text:s text:c="7"/>月 <text:s text:c="7"/>日</text:span></text:p>
      <text:p text:style-name="P52">【範例】</text:p>
      <text:p text:style-name="P42"><text:span text:style-name="T14">甲乙丙</text:span><text:span text:style-name="T8"> 股份有限公司 <text:s text:c="4"/>函</text:span></text:p>
      <text:p text:style-name="P59"><text:span text:style-name="T8"><text:s text:c="27"/></text:span><text:span text:style-name="T9">公司地址：</text:span><text:span text:style-name="T16">桃園市桃園區00路1號</text:span></text:p>
      <text:p text:style-name="P63"><text:span text:style-name="T9">公司電話：</text:span><text:span text:style-name="T16">03-1234567</text:span></text:p>
      <text:p text:style-name="P64"><text:span text:style-name="T9">統一編號：</text:span><text:span text:style-name="T16">01234567</text:span></text:p>
      <text:p text:style-name="P64"><text:span text:style-name="T9">本案承辦人：</text:span><text:span text:style-name="T16">艾和平</text:span></text:p>
      <text:p text:style-name="P41"><text:span text:style-name="T8">受文單位：桃園市政府勞動局</text:span></text:p>
      <text:p text:style-name="P41"><text:span text:style-name="T8">發文日期： <text:s text:c="2"/></text:span><text:span text:style-name="T14"><text:s/>110</text:span><text:span text:style-name="T8"> 年 <text:s/></text:span><text:span text:style-name="T14"><text:s/>6 <text:s/></text:span><text:span text:style-name="T8"><text:s/>月 <text:s/></text:span><text:span text:style-name="T23"><text:s/></text:span><text:span text:style-name="T14">1 <text:s text:c="2"/></text:span><text:span text:style-name="T8">日</text:span></text:p>
      <text:p text:style-name="P41"><text:span text:style-name="T8">發文字號： <text:s/></text:span><text:span text:style-name="T14">甲乙丙 </text:span><text:span text:style-name="T8"><text:s text:c="3"/>字第 </text:span><text:span text:style-name="T14">980501 </text:span><text:span text:style-name="T8">號</text:span></text:p>
      <text:p text:style-name="P41"><text:span text:style-name="T8">附件：新訂工作規則 2</text:span><text:span text:style-name="T23"> </text:span><text:span text:style-name="T8">份</text:span></text:p>
      <text:p text:style-name="P58"><text:span text:style-name="T8">主旨：檢送本公司新訂工作規則2份，謹請核備。</text:span></text:p>
      <text:p text:style-name="P60">說明：依據勞動基準法第七十條規定辦理。</text:p>
      <text:p text:style-name="P60"/>
      <text:p text:style-name="P60"/>
      <text:p text:style-name="P61"><draw:frame draw:style-name="fr1" draw:name="框架1" text:anchor-type="char" svg:x="10.398cm" svg:y="0.556cm" svg:width="2.064cm" svg:height="2.171cm" draw:z-index="0"><draw:text-box><text:p text:style-name="P13">限股甲</text:p><text:p text:style-name="P13">公份乙</text:p><text:p text:style-name="P13">司有丙</text:p></draw:text-box></draw:frame></text:p>
      <text:p text:style-name="P58"><text:span text:style-name="T8">公司名稱（蓋章）：</text:span><text:span text:style-name="T14">甲乙丙股份有限公司</text:span></text:p>
      <text:p text:style-name="P58"><draw:frame draw:style-name="fr1" draw:name="框架2" text:anchor-type="char" svg:x="6.906cm" svg:y="0.238cm" svg:width="1.64cm" svg:height="1.596cm" draw:z-index="1"><draw:text-box><text:p text:style-name="P13">丙甲</text:p><text:p text:style-name="P13">印乙</text:p></draw:text-box></draw:frame><text:span text:style-name="T8">負 責 人（蓋章）：</text:span><text:span text:style-name="T14">甲乙丙</text:span><text:span text:style-name="T23"> <text:s text:c="2"/></text:span></text:p>
      <text:p text:style-name="P62"/>
      <text:p text:style-name="P62"/>
      <text:p text:style-name="P42"><text:span text:style-name="T10">中華民國 <text:s text:c="3"/></text:span><text:span text:style-name="T17">110 </text:span><text:span text:style-name="T10"><text:s text:c="2"/>年 <text:s text:c="2"/></text:span><text:span text:style-name="T17">12 <text:s/>月 <text:s text:c="2"/>31 <text:s text:c="4"/>日</text:span></text:p>
      <text:p text:style-name="P65">股份有限公司 <text:s text:c="2"/>函</text:p>
      <text:p text:style-name="P44"><text:s text:c="6"/>公司地址：</text:p>
      <text:p text:style-name="P44"><text:s text:c="6"/>公司電話：</text:p>
      <text:p text:style-name="P42"><text:span text:style-name="T12"><text:s text:c="6"/>統一編號：</text:span></text:p>
      <text:p text:style-name="P44"><text:s text:c="6"/>承 辦 人：</text:p>
      <text:p text:style-name="P44"/>
      <text:p text:style-name="P44"/>
      <text:p text:style-name="P41"><text:span text:style-name="T7">受文單位：桃園市政府勞動局</text:span></text:p>
      <text:p text:style-name="P45">發文日期： <text:s text:c="5"/>年 <text:s text:c="5"/>月 <text:s text:c="5"/>日</text:p>
      <text:p text:style-name="P41"><text:span text:style-name="T7">發文字號： <text:s text:c="9"/>字第 <text:s text:c="18"/>號</text:span></text:p>
      <text:p text:style-name="P45">附件：如主旨</text:p>
      <text:p text:style-name="P45">主旨：檢送本公司增（修）訂工作規則2份及新舊條文對照表 1份如附件所示，謹請核備。</text:p>
      <text:p text:style-name="P55">說明：依據勞動基準法第七十條規定辦理。</text:p>
      <text:p text:style-name="P55"/>
      <text:p text:style-name="P55">公司名稱（蓋章）：</text:p>
      <text:p text:style-name="P55"/>
      <text:p text:style-name="P55">負責人（蓋章）：</text:p>
      <text:p text:style-name="P55"/>
      <text:p text:style-name="P48"/>
      <text:p text:style-name="P48">中華民國 <text:s text:c="7"/>年 <text:s text:c="7"/>月 <text:s text:c="7"/>日</text:p>
      <text:p text:style-name="P51"><text:span text:style-name="T18">【</text:span><text:span text:style-name="T15">範例】</text:span></text:p>
      <text:p text:style-name="P42"><text:span text:style-name="T14">甲乙丙 </text:span><text:span text:style-name="T7">股份有限公司 <text:s text:c="4"/>函</text:span></text:p>
      <text:p text:style-name="P56"><text:span text:style-name="T7"><text:s text:c="27"/></text:span><text:span text:style-name="T12">公司地址：</text:span><text:span text:style-name="T19">桃園市桃園區桃園路1號</text:span></text:p>
      <text:p text:style-name="P66"><text:span text:style-name="T12">公司電話：</text:span><text:span text:style-name="T19">03-1234567</text:span></text:p>
      <text:p text:style-name="P67"><text:span text:style-name="T12">統一編號：</text:span><text:span text:style-name="T19">01234567</text:span></text:p>
      <text:p text:style-name="P67"><text:span text:style-name="T12">本案承辦人：</text:span><text:span text:style-name="T19">艾和平</text:span></text:p>
      <text:p text:style-name="P45"/>
      <text:p text:style-name="P41"><text:span text:style-name="T7">受文單位：桃園市政府勞動局</text:span></text:p>
      <text:p text:style-name="P41"><text:span text:style-name="T7">發文日期： <text:s text:c="2"/></text:span><text:span text:style-name="T15">110</text:span><text:span text:style-name="T7"> 年 </text:span><text:span text:style-name="T15"><text:s text:c="2"/>12</text:span><text:span text:style-name="T24"> </text:span><text:span text:style-name="T7"><text:s text:c="2"/>月 <text:s/></text:span><text:span text:style-name="T24"><text:s/></text:span><text:span text:style-name="T15">1 </text:span><text:span text:style-name="T7"><text:s text:c="2"/>日</text:span></text:p>
      <text:p text:style-name="P41"><text:span text:style-name="T7">發文字號： <text:s text:c="3"/></text:span><text:span text:style-name="T15"><text:s/>甲乙丙 <text:s/></text:span><text:span text:style-name="T7"><text:s text:c="3"/>字第 </text:span><text:span text:style-name="T15">980501</text:span><text:span text:style-name="T7"> <text:s text:c="3"/>號</text:span></text:p>
      <text:p text:style-name="P45">附件：如主旨</text:p>
      <text:p text:style-name="P55">主旨：檢送本公司增（修）訂工作規則2份及新舊條文對照表 1份如附件所示，謹請核備。</text:p>
      <text:p text:style-name="P55">說明：依據勞動基準法第七十條規定辦理。</text:p>
      <text:p text:style-name="P47"><draw:frame draw:style-name="fr1" draw:name="框架3" text:anchor-type="char" svg:x="10.292cm" svg:y="0.044cm" svg:width="2.064cm" svg:height="2.171cm" draw:z-index="2"><draw:text-box><text:p text:style-name="P13">限股甲</text:p><text:p text:style-name="P13">公份乙</text:p><text:p text:style-name="P13">司有丙</text:p></draw:text-box></draw:frame></text:p>
      <text:p text:style-name="P54"><text:span text:style-name="T7">公司名稱（蓋章）：</text:span><text:span text:style-name="T15">甲乙丙股份有限公司</text:span></text:p>
      <text:p text:style-name="P50"/>
      <text:p text:style-name="P54"><draw:frame draw:style-name="fr1" draw:name="框架4" text:anchor-type="char" svg:x="7.011cm" svg:y="-0.016cm" svg:width="1.746cm" svg:height="1.596cm" draw:z-index="3"><draw:text-box><text:p text:style-name="P13">丙甲</text:p><text:p text:style-name="P13">印乙</text:p></draw:text-box></draw:frame><text:span text:style-name="T7">負 責 人（蓋章）：</text:span><text:span text:style-name="T15">甲乙丙</text:span></text:p>
      <text:p text:style-name="P57"/>
      <text:p text:style-name="P49"/>
      <text:p text:style-name="P42"><text:span text:style-name="T6">中華民國 <text:s/></text:span><text:span text:style-name="T20"><text:s/>110 <text:s/></text:span><text:span text:style-name="T6">年 <text:s text:c="2"/></text:span><text:span text:style-name="T20"><text:s/>12 <text:s text:c="3"/></text:span><text:span text:style-name="T6">月 <text:s text:c="2"/></text:span><text:span text:style-name="T20">31 </text:span><text:span text:style-name="T6">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超研澤中明外字一" svg:font-family="超研澤中明外字一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18pt" style:letter-kerning="true" style:font-name-asian="標楷體" style:font-size-asian="18pt" style:font-name-complex="Arial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" style:family="paragraph" style:parent-style-name="Standard">
      <style:paragraph-properties fo:margin-left="2.279cm" fo:margin-right="0cm" fo:margin-top="0.071cm" fo:margin-bottom="0.071cm" fo:text-align="justify" style:justify-single-word="false" fo:text-indent="0cm" style:auto-text-indent="false"/>
      <style:text-properties fo:font-size="14pt" style:font-name-asian="標楷體" style:font-size-asian="14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條平" style:family="paragraph" style:parent-style-name="純文字">
      <style:paragraph-properties fo:margin-left="0.882cm" fo:margin-right="0cm" fo:margin-top="0cm" fo:margin-bottom="0.035cm" fo:line-height="0.494cm" fo:text-align="justify" style:justify-single-word="false" fo:text-indent="0cm" style:auto-text-indent="false" style:text-autospace="none" style:punctuation-wrap="simple" style:line-break="normal"/>
      <style:text-properties fo:color="#000000" style:font-name="新細明體" fo:font-size="10pt" style:font-name-asian="新細明體" style:font-size-asian="10pt" style:font-name-complex="新細明體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一" style:family="paragraph" style:parent-style-name="純文字">
      <style:paragraph-properties fo:margin-left="1.235cm" fo:margin-right="0cm" fo:margin-top="0cm" fo:margin-bottom="0.035cm" fo:line-height="0.494cm" fo:text-align="justify" style:justify-single-word="false" fo:text-indent="-0.353cm" style:auto-text-indent="false" style:text-autospace="none" style:punctuation-wrap="simple" style:line-break="normal"/>
      <style:text-properties fo:color="#000000" style:font-name="新細明體" fo:font-size="10pt" style:font-name-asian="新細明體" style:font-size-asian="10pt" style:font-name-complex="新細明體" style:font-size-complex="14pt" style:font-weight-complex="bold"/>
    </style:style>
    <style:style style:name="_28_一_29_" style:display-name="(一)" style:family="paragraph" style:parent-style-name="純文字">
      <style:paragraph-properties fo:margin-left="1.676cm" fo:margin-right="0cm" fo:margin-top="0cm" fo:margin-bottom="0.035cm" fo:line-height="0.494cm" fo:text-align="justify" style:justify-single-word="false" fo:text-indent="-0.529cm" style:auto-text-indent="false" style:text-autospace="none" style:punctuation-wrap="simple" style:line-break="normal"/>
      <style:text-properties fo:color="#000000" style:font-name="新細明體" fo:font-size="10pt" style:font-name-asian="新細明體" style:font-size-asian="10pt" style:font-name-complex="新細明體" style:font-size-complex="14pt" style:font-weight-complex="bold"/>
    </style:style>
    <style:style style:name="樣式1" style:family="paragraph" style:parent-style-name="純文字">
      <style:paragraph-properties fo:margin-top="0.635cm" fo:margin-bottom="0.635cm" fo:line-height="0.706cm" fo:text-align="center" style:justify-single-word="false" style:text-autospace="non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_23_6" style:display-name="#6" style:family="paragraph" style:parent-style-name="Standard">
      <style:paragraph-properties fo:margin-left="0.176cm" fo:margin-right="0cm" style:line-height-at-least="0.423cm" fo:text-align="justify" style:justify-single-word="false" fo:text-indent="-0.176cm" style:auto-text-indent="false" style:text-autospace="none" style:snap-to-layout-grid="false"/>
      <style:text-properties fo:font-size="6pt" style:font-size-asian="6pt" style:font-size-complex="6pt"/>
    </style:style>
    <style:style style:name="大標" style:family="paragraph" style:parent-style-name="Standard">
      <style:paragraph-properties fo:margin-top="0cm" fo:margin-bottom="0.088cm" fo:text-align="justify" style:justify-single-word="false" style:text-autospace="none" style:snap-to-layout-grid="false"/>
      <style:text-properties fo:font-size="18pt" style:font-name-asian="標楷體" style:font-size-asian="18pt" style:font-size-complex="18pt"/>
    </style:style>
    <style:style style:name="一_3001_" style:display-name="一、" style:family="paragraph" style:parent-style-name="Standard">
      <style:paragraph-properties fo:margin-left="0.353cm" fo:margin-right="0cm" fo:text-align="justify" style:justify-single-word="false" fo:text-indent="-0.353cm" style:auto-text-indent="false" style:text-autospace="none" style:snap-to-layout-grid="false"/>
      <style:text-properties fo:font-size="8pt" style:font-size-asian="8pt" style:font-size-complex="12pt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style:font-size-complex="12pt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_31_" style:display-name="1" style:family="paragraph" style:parent-style-name="Standard">
      <style:paragraph-properties fo:margin-left="0.019cm" fo:margin-right="0cm" fo:line-height="0.706cm" fo:text-indent="-0.019cm" style:auto-text-indent="false"/>
      <style:text-properties style:font-name="超研澤中明外字一" style:font-name-asian="超研澤中明外字一"/>
    </style:style>
    <style:style style:name="_31_." style:display-name="1." style:family="paragraph" style:parent-style-name="Standard">
      <style:paragraph-properties fo:margin-left="0.87cm" fo:margin-right="0cm" fo:line-height="0.529cm" fo:text-indent="-0.42cm" style:auto-text-indent="false"/>
      <style:text-properties style:font-name="全真楷書" style:font-name-asian="全真楷書"/>
    </style:style>
    <style:style style:name="_28_1_29_" style:display-name="(1)" style:family="paragraph" style:parent-style-name="_31_.">
      <style:paragraph-properties fo:margin-left="1.289cm" fo:margin-right="0cm" fo:text-indent="-0.42cm" style:auto-text-indent="false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字元_20_字元" style:display-name="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/>
    <style:style style:name="WW8Num6z0" style:family="text"/>
    <style:style style:name="WW8Num6z1" style:family="text">
      <style:text-properties style:font-name="Wingdings" fo:font-size="14pt" style:font-size-asian="14pt" style:font-name-complex="Wingdings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size="14pt" style:font-size-asian="14pt" style:font-name-complex="Wingdings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size="14pt" style:font-size-asian="14pt" style:font-name-complex="Wingdings" style:font-size-complex="14pt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font-name-asian="標楷體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style:font-name-complex="Wingding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size="14pt" style:font-size-asian="14pt" style:font-name-complex="Wingdings" style:font-size-complex="14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標題_20_1_20_字元" style:display-name="標題 1 字元" style:family="text">
      <style:text-properties style:font-name="Arial" fo:font-size="18pt" style:letter-kerning="true" style:font-name-asian="標楷體" style:font-size-asian="18pt" style:font-name-complex="Arial" style:font-size-complex="26pt" style:font-weight-complex="bold"/>
    </style:style>
    <style:style style:name="Page_20_Number" style:display-name="Page Number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style11" style:family="text">
      <style:text-properties fo:color="#ffffff" style:font-name="Arial" fo:font-size="10pt" style:font-size-asian="10pt" style:font-name-complex="Arial" style:font-size-complex="10pt"/>
    </style:style>
    <style:style style:name="footer_5f_g1" style:display-name="footer_g1" style:family="text">
      <style:text-properties fo:color="#999999" style:text-line-through-style="none" style:font-name="Arial" fo:font-size="10pt" style:text-underline-style="none" style:font-size-asian="10pt" style:font-name-complex="Arial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size-asian="9pt" style:font-name-complex="Cambria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size-asian="14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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 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263cm" fo:text-indent="-1.27cm" fo:margin-left="3.26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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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406cm" fo:text-indent="-1.27cm" fo:margin-left="3.40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3.433cm" fo:text-indent="-1.27cm" fo:margin-left="3.43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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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39cm" fo:text-indent="-1.27cm" fo:margin-left="3.39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3.263cm" fo:text-indent="-1.27cm" fo:margin-left="3.26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11.6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勞動及人力資源處標準作業程序</dc:title>
    <meta:initial-creator>桃園縣政府</meta:initial-creator>
    <meta:creation-date>2023-03-23T16:29:00</meta:creation-date>
    <dc:creator>鍾文翔</dc:creator>
    <dc:date>2023-03-23T16:29:00</dc:date>
    <meta:print-date>2014-06-05T11:45:00</meta:print-date>
    <meta:editing-cycles>2</meta:editing-cycles>
    <meta:editing-duration>PT1M</meta:editing-duration>
    <meta:document-statistic meta:table-count="1" meta:image-count="0" meta:object-count="0" meta:page-count="7" meta:paragraph-count="155" meta:word-count="1822" meta:character-count="2418"/>
    <meta:generator>OpenOffice/4.1.11$Win32 OpenOffice.org_project/4111m1$Build-9808</meta:generator>
  </office:meta>
</office:document-meta>
</file>