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margin-top="0.635cm" fo:margin-bottom="0cm" fo:line-height="125%" fo:text-align="justify" style:justify-single-word="false" fo:text-indent="1.129cm" style:auto-text-indent="false"/>
    </style:style>
    <style:style style:name="P4" style:family="paragraph" style:parent-style-name="Standard">
      <style:paragraph-properties fo:margin-top="0.318cm" fo:margin-bottom="0cm" fo:line-height="150%"/>
    </style:style>
    <style:style style:name="P5" style:family="paragraph" style:parent-style-name="Standard">
      <style:paragraph-properties fo:margin-top="0.318cm" fo:margin-bottom="0cm" fo:line-height="150%" fo:text-align="justify" style:justify-single-word="false"/>
    </style:style>
    <style:style style:name="P6" style:family="paragraph" style:parent-style-name="Standard">
      <style:paragraph-properties fo:margin-left="0cm" fo:margin-right="1.129cm" fo:text-indent="0cm" style:auto-text-indent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1.129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bfbfbf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fo:color="#bfbfbf" fo:font-size="11pt" style:font-name-asian="標楷體1" style:font-size-asian="11pt" style:font-size-complex="11pt"/>
    </style:style>
    <style:style style:name="T6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fo:letter-spacing="0.194cm" style:font-name-asian="標楷體1" style:font-size-asian="16pt" style:font-size-complex="16pt"/>
    </style:style>
    <style:style style:name="T9" style:family="text">
      <style:text-properties fo:font-size="16pt" fo:letter-spacing="0.071cm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＿＿＿＿＿＿＿＿</text:span><text:span text:style-name="T4">（公司完整名稱）</text:span><text:span text:style-name="T6">暫停提撥</text:span><text:span text:style-name="T7">(或調降提撥率)</text:span><text:span text:style-name="T6">切結書</text:span></text:p>
      <text:p text:style-name="P3"><text:span text:style-name="T7">本公司業經精算後，本公司勞工退休準備金專戶（監督委員會統一編號：　　　 <text:s text:c="2"/>　）之勞工退休準備金，已達目前全體勞工日後符合退休要件請領退休金之總額現值，故申請</text:span><text:span text:style-name="T10">□</text:span><text:span text:style-name="T7">暫停提撥或</text:span><text:span text:style-name="T10">□</text:span><text:span text:style-name="T7">調降提撥率</text:span><text:span text:style-name="T3">(請勾選</text:span><text:span text:style-name="T1">)</text:span><text:span text:style-name="T7">，其中所提供之勞工人數、年資、薪資等計算資料無誤，以上若有不實致損害他人權益及嗣後若有其他勞工爭取該項權益，本公司負責人願負法律上完全連帶責任，特此切結。</text:span></text:p>
      <text:p text:style-name="P1"/>
      <text:p text:style-name="P1"/>
      <text:p text:style-name="P2"/>
      <text:p text:style-name="P2"/>
      <text:p text:style-name="P5"><text:span text:style-name="T7">公 司 </text:span></text:p>
      <text:p text:style-name="P5"><text:span text:style-name="T7"><text:s/>稱： <text:s text:c="25"/>(</text:span><text:span text:style-name="T11">請加蓋公司章</text:span><text:span text:style-name="T7">)</text:span></text:p>
      <text:p text:style-name="P5"><text:span text:style-name="T7">營利統一編號：</text:span></text:p>
      <text:p text:style-name="P4"><text:span text:style-name="T8">負責人： <text:s text:c="10"/></text:span><text:span text:style-name="T7">(</text:span><text:span text:style-name="T11">請簽名加蓋章</text:span><text:span text:style-name="T8">)</text:span></text:p>
      <text:p text:style-name="P5"><text:span text:style-name="T9">連絡電話：</text:span></text:p>
      <text:p text:style-name="P5"><text:span text:style-name="T9">連絡地址：</text:span></text:p>
      <text:p text:style-name="P1"/>
      <text:p text:style-name="P1"/>
      <text:p text:style-name="P1"/>
      <text:p text:style-name="P1"/>
      <text:p text:style-name="P6"/>
      <text:p text:style-name="P7"><text:span text:style-name="T12"><text:s/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fbfbf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2.17cm" fo:margin-right="2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更新日期112.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嘉文</meta:initial-creator>
    <dc:creator>許家綺</dc:creator>
    <meta:editing-cycles>5</meta:editing-cycles>
    <meta:creation-date>2023-08-10T03:06:00</meta:creation-date>
    <dc:date>2023-08-10T03:08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250" meta: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