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8.745cm" fo:margin-top="0cm" fo:margin-bottom="0cm" table:align="center" style:writing-mode="lr-tb"/>
    </style:style>
    <style:style style:name="表格2.A" style:family="table-column">
      <style:table-column-properties style:column-width="3.491cm"/>
    </style:style>
    <style:style style:name="表格2.B" style:family="table-column">
      <style:table-column-properties style:column-width="7.5cm"/>
    </style:style>
    <style:style style:name="表格2.C" style:family="table-column">
      <style:table-column-properties style:column-width="4.752cm"/>
    </style:style>
    <style:style style:name="表格2.D" style:family="table-column">
      <style:table-column-properties style:column-width="3cm"/>
    </style:style>
    <style:style style:name="表格2.1" style:family="table-row">
      <style:table-row-properties style:min-row-height="1.233cm" fo:keep-together="auto"/>
    </style:style>
    <style:style style:name="表格2.A1" style:family="table-cell">
      <style:table-cell-properties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2" style:family="table-row">
      <style:table-row-properties style:min-row-height="2.05cm" fo:keep-together="always"/>
    </style:style>
    <style:style style:name="表格2.3" style:family="table-row">
      <style:table-row-properties style:min-row-height="1.856cm" fo:keep-together="always"/>
    </style:style>
    <style:style style:name="表格2.4" style:family="table-row">
      <style:table-row-properties style:min-row-height="6.191cm" fo:keep-together="always"/>
    </style:style>
    <style:style style:name="表格2.5" style:family="table-row">
      <style:table-row-properties style:min-row-height="2.226cm" fo:keep-together="always"/>
    </style:style>
    <style:style style:name="表格2.7" style:family="table-row">
      <style:table-row-properties style:min-row-height="4.078cm" fo:keep-together="always"/>
    </style:style>
    <style:style style:name="表格2.8" style:family="table-row">
      <style:table-row-properties style:min-row-height="3.454cm" fo:keep-together="always"/>
    </style:style>
    <style:style style:name="表格2.9" style:family="table-row">
      <style:table-row-properties style:min-row-height="3.983cm" fo:keep-together="always"/>
    </style:style>
    <style:style style:name="表格2.10" style:family="table-row">
      <style:table-row-properties style:min-row-height="5.082cm" fo:keep-together="always"/>
    </style:style>
    <style:style style:name="表格2.11" style:family="table-row">
      <style:table-row-properties style:min-row-height="4.413cm" fo:keep-together="always"/>
    </style:style>
    <style:style style:name="表格1" style:family="table">
      <style:table-properties style:width="14.972cm" fo:margin-top="0cm" fo:margin-bottom="0cm" table:align="center" style:writing-mode="lr-tb"/>
    </style:style>
    <style:style style:name="表格1.A" style:family="table-column">
      <style:table-column-properties style:column-width="1.953cm"/>
    </style:style>
    <style:style style:name="表格1.B" style:family="table-column">
      <style:table-column-properties style:column-width="11.114cm"/>
    </style:style>
    <style:style style:name="表格1.C" style:family="table-column">
      <style:table-column-properties style:column-width="1.905cm"/>
    </style:style>
    <style:style style:name="表格1.1" style:family="table-row">
      <style:table-row-properties style:min-row-height="0.617cm" fo:keep-together="auto"/>
    </style:style>
    <style:style style:name="表格1.A1"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2" style:family="table-row">
      <style:table-row-properties style:min-row-height="24.257cm" fo:keep-together="auto"/>
    </style:style>
    <style:style style:name="表格1.A2" style:family="table-cell">
      <style:table-cell-properties fo:padding-left="0.049cm" fo:padding-right="0.049cm" fo:padding-top="0cm" fo:padding-bottom="0cm" fo:border-left="none" fo:border-right="none" fo:border-top="0.5pt solid #000000" fo:border-bottom="1pt fine-dashed #000000"/>
    </style:style>
    <style:style style:name="表格1.B2" style:family="table-cell">
      <style:table-cell-properties fo:padding-left="0.049cm" fo:padding-right="0.049cm" fo:padding-top="0cm" fo:padding-bottom="0cm" fo:border-left="none" fo:border-right="none" fo:border-top="0.5pt solid #000000" fo:border-bottom="1pt fine-dashed #000000"/>
    </style:style>
    <style:style style:name="表格1.C2" style:family="table-cell">
      <style:table-cell-properties fo:padding-left="0.049cm" fo:padding-right="0.049cm" fo:padding-top="0cm" fo:padding-bottom="0cm" fo:border-left="none" fo:border-right="none" fo:border-top="0.5pt solid #000000" fo:border-bottom="1pt fine-dashed #000000"/>
    </style:style>
    <style:style style:name="P1" style:family="paragraph" style:parent-style-name="Body_20_Text_20_2">
      <style:paragraph-properties fo:line-height="0.706cm" fo:text-align="center" style:justify-single-word="false" fo:orphans="0" fo:widows="0"/>
    </style:style>
    <style:style style:name="P2" style:family="paragraph" style:parent-style-name="Footer">
      <style:paragraph-properties fo:text-align="center" style:justify-single-word="false"/>
    </style:style>
    <style:style style:name="P3" style:family="paragraph" style:parent-style-name="Frame_20_contents">
      <style:paragraph-properties fo:margin-left="0cm" fo:margin-right="0cm" fo:orphans="0" fo:widows="0" fo:text-indent="0.212cm" style:auto-text-indent="false"/>
    </style:style>
    <style:style style:name="P4" style:family="paragraph" style:parent-style-name="Frame_20_contents">
      <style:paragraph-properties fo:orphans="0" fo:widows="0"/>
    </style:style>
    <style:style style:name="P5" style:family="paragraph" style:parent-style-name="Frame_20_contents">
      <style:paragraph-properties fo:margin-left="0.529cm" fo:margin-right="0cm" fo:orphans="0" fo:widows="0" fo:text-indent="-0.529cm" style:auto-text-indent="false"/>
    </style:style>
    <style:style style:name="P6" style:family="paragraph" style:parent-style-name="Frame_20_contents">
      <style:paragraph-properties fo:margin-left="0.533cm" fo:margin-right="0cm" fo:orphans="0" fo:widows="0" fo:text-indent="-0.176cm" style:auto-text-indent="false"/>
    </style:style>
    <style:style style:name="P7" style:family="paragraph" style:parent-style-name="Header">
      <style:paragraph-properties fo:margin-left="0cm" fo:margin-right="0.176cm" fo:text-align="end" style:justify-single-word="false" fo:text-indent="0cm" style:auto-text-indent="false"/>
    </style:style>
    <style:style style:name="P8" style:family="paragraph" style:parent-style-name="Normal_20_Indent">
      <style:paragraph-properties fo:margin-left="0cm" fo:margin-right="0cm" fo:line-height="0.706cm" fo:text-indent="0cm" style:auto-text-indent="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fo:break-before="page" style:join-border="false"/>
    </style:style>
    <style:style style:name="P11" style:family="paragraph" style:parent-style-name="Standard">
      <style:paragraph-properties fo:line-height="0.706cm" fo:text-align="center" style:justify-single-word="false" fo:orphans="0" fo:widows="0"/>
    </style:style>
    <style:style style:name="P12" style:family="paragraph" style:parent-style-name="Standard">
      <style:paragraph-properties fo:line-height="0.706cm"/>
    </style:style>
    <style:style style:name="P13" style:family="paragraph" style:parent-style-name="Standard">
      <style:paragraph-properties fo:margin-left="0.991cm" fo:margin-right="0cm" fo:line-height="0.706cm" fo:text-align="justify" style:justify-single-word="false" fo:text-indent="0cm" style:auto-text-indent="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margin-left="0cm" fo:margin-right="0cm" fo:line-height="0.706cm" fo:text-align="justify" style:justify-single-word="false" fo:text-indent="0.988cm" style:auto-text-indent="false"/>
    </style:style>
    <style:style style:name="P16" style:family="paragraph" style:parent-style-name="Standard">
      <style:paragraph-properties fo:margin-left="0cm" fo:margin-right="0.085cm" fo:line-height="0.706cm" fo:text-align="justify" style:justify-single-word="false" fo:text-indent="0.988cm" style:auto-text-indent="false" style:snap-to-layout-grid="false"/>
    </style:style>
    <style:style style:name="P17" style:family="paragraph" style:parent-style-name="Standard">
      <style:paragraph-properties fo:margin-left="2.953cm" fo:margin-right="0.085cm" fo:line-height="0.706cm" fo:text-align="justify" style:justify-single-word="false" fo:text-indent="-1.235cm" style:auto-text-indent="false" style:snap-to-layout-grid="false"/>
    </style:style>
    <style:style style:name="P18" style:family="paragraph" style:parent-style-name="Standard">
      <style:paragraph-properties fo:margin-left="2.955cm" fo:margin-right="0.085cm" fo:line-height="0.706cm" fo:text-align="justify" style:justify-single-word="false" fo:text-indent="-1.482cm" style:auto-text-indent="false" style:snap-to-layout-grid="false"/>
    </style:style>
    <style:style style:name="P19" style:family="paragraph" style:parent-style-name="Standard">
      <style:paragraph-properties fo:margin-left="0.004cm" fo:margin-right="0.085cm" fo:line-height="0.706cm" fo:text-align="justify" style:justify-single-word="false" fo:text-indent="1.482cm" style:auto-text-indent="false" style:snap-to-layout-grid="false"/>
    </style:style>
    <style:style style:name="P20" style:family="paragraph" style:parent-style-name="Standard">
      <style:paragraph-properties fo:margin-left="2.967cm" fo:margin-right="0.085cm" fo:line-height="0.706cm" fo:text-align="justify" style:justify-single-word="false" fo:text-indent="-1.482cm" style:auto-text-indent="false" style:snap-to-layout-grid="false"/>
    </style:style>
    <style:style style:name="P21" style:family="paragraph" style:parent-style-name="Standard">
      <style:paragraph-properties fo:margin-left="0cm" fo:margin-right="0cm" fo:line-height="0.706cm" fo:text-align="justify" style:justify-single-word="false" fo:text-indent="1.482cm" style:auto-text-indent="false"/>
    </style:style>
    <style:style style:name="P22" style:family="paragraph" style:parent-style-name="Standard">
      <style:paragraph-properties fo:margin-left="2.955cm" fo:margin-right="0cm" fo:line-height="0.706cm" fo:text-align="justify" style:justify-single-word="false" fo:text-indent="-1.482cm" style:auto-text-indent="false"/>
    </style:style>
    <style:style style:name="P23" style:family="paragraph" style:parent-style-name="Standard">
      <style:paragraph-properties fo:margin-left="3.247cm" fo:margin-right="0cm" fo:line-height="0.706cm" fo:text-align="justify" style:justify-single-word="false" fo:text-indent="-1.482cm" style:auto-text-indent="false"/>
    </style:style>
    <style:style style:name="P24" style:family="paragraph" style:parent-style-name="Standard">
      <style:paragraph-properties fo:line-height="0.706cm" fo:text-align="justify" style:justify-single-word="false" fo:orphans="0" fo:widows="0"/>
    </style:style>
    <style:style style:name="P25" style:family="paragraph" style:parent-style-name="Standard">
      <style:paragraph-properties fo:margin-left="0cm" fo:margin-right="0cm" fo:line-height="0.706cm" fo:text-align="justify" style:justify-single-word="false" fo:orphans="0" fo:widows="0" fo:text-indent="0.494cm" style:auto-text-indent="false"/>
    </style:style>
    <style:style style:name="P26" style:family="paragraph" style:parent-style-name="Standard">
      <style:paragraph-properties fo:margin-left="0.494cm" fo:margin-right="0cm" fo:line-height="0.706cm" fo:text-align="justify" style:justify-single-word="false" fo:orphans="0" fo:widows="0" fo:text-indent="-0.494cm" style:auto-text-indent="false"/>
    </style:style>
    <style:style style:name="P27" style:family="paragraph" style:parent-style-name="Standard">
      <style:paragraph-properties fo:margin-left="0.587cm" fo:margin-right="0cm" fo:line-height="0.706cm" fo:text-align="justify" style:justify-single-word="false" fo:orphans="0" fo:widows="0" fo:text-indent="-0.494cm" style:auto-text-indent="false"/>
    </style:style>
    <style:style style:name="P28" style:family="paragraph" style:parent-style-name="Standard">
      <style:paragraph-properties fo:margin-left="0.014cm" fo:margin-right="0cm" fo:line-height="0.706cm" fo:text-align="justify" style:justify-single-word="false" fo:orphans="0" fo:widows="0" fo:text-indent="0cm" style:auto-text-indent="false"/>
    </style:style>
    <style:style style:name="P29" style:family="paragraph" style:parent-style-name="Standard">
      <style:paragraph-properties fo:margin-left="0.497cm" fo:margin-right="0cm" fo:line-height="0.706cm" fo:text-align="justify" style:justify-single-word="false" fo:orphans="0" fo:widows="0" fo:text-indent="-0.494cm" style:auto-text-indent="false"/>
    </style:style>
    <style:style style:name="P30" style:family="paragraph" style:parent-style-name="Standard">
      <style:paragraph-properties fo:margin-left="0.018cm" fo:margin-right="0cm" fo:line-height="0.706cm" fo:text-align="justify" style:justify-single-word="false" fo:orphans="0" fo:widows="0" fo:text-indent="0cm" style:auto-text-indent="false"/>
    </style:style>
    <style:style style:name="P31" style:family="paragraph" style:parent-style-name="Standard">
      <style:paragraph-properties fo:margin-left="0.506cm" fo:margin-right="0cm" fo:line-height="0.706cm" fo:text-align="justify" style:justify-single-word="false" fo:orphans="0" fo:widows="0" fo:text-indent="-0.494cm" style:auto-text-indent="false"/>
    </style:style>
    <style:style style:name="P32" style:family="paragraph" style:parent-style-name="Standard">
      <style:paragraph-properties fo:margin-left="0.741cm" fo:margin-right="0cm" fo:line-height="0.706cm" fo:text-align="justify" style:justify-single-word="false" fo:orphans="0" fo:widows="0" fo:text-indent="-0.741cm" style:auto-text-indent="false"/>
    </style:style>
    <style:style style:name="P33" style:family="paragraph" style:parent-style-name="Standard">
      <style:paragraph-properties fo:margin-left="0.49cm" fo:margin-right="0cm" fo:line-height="0.706cm" fo:text-align="justify" style:justify-single-word="false" fo:orphans="0" fo:widows="0" fo:text-indent="0cm" style:auto-text-indent="false"/>
    </style:style>
    <style:style style:name="P34" style:family="paragraph" style:parent-style-name="Standard">
      <style:paragraph-properties fo:margin-left="0cm" fo:margin-right="0cm" fo:line-height="0.706cm" fo:text-indent="0.988cm" style:auto-text-indent="false"/>
    </style:style>
    <style:style style:name="P35" style:family="paragraph" style:parent-style-name="Standard">
      <style:paragraph-properties fo:margin-left="0cm" fo:margin-right="0cm" fo:line-height="0.706cm" fo:text-indent="1.482cm" style:auto-text-indent="false"/>
    </style:style>
    <style:style style:name="P36" style:family="paragraph" style:parent-style-name="Standard">
      <style:paragraph-properties fo:margin-left="2.967cm" fo:margin-right="0cm" fo:line-height="0.706cm" fo:text-indent="-1.482cm" style:auto-text-indent="false"/>
    </style:style>
    <style:style style:name="P37" style:family="paragraph" style:parent-style-name="Standard">
      <style:paragraph-properties fo:line-height="0.706cm" fo:orphans="0" fo:widows="0"/>
      <style:text-properties style:font-name="標楷體" style:font-name-asian="標楷體1"/>
    </style:style>
    <style:style style:name="P38" style:family="paragraph" style:parent-style-name="Standard">
      <style:paragraph-properties fo:line-height="0.706cm" fo:text-align="center" style:justify-single-word="false" fo:orphans="0" fo:widows="0"/>
      <style:text-properties style:font-name="標楷體" style:font-name-asian="標楷體1"/>
    </style:style>
    <style:style style:name="P39" style:family="paragraph" style:parent-style-name="Standard">
      <style:paragraph-properties fo:margin-top="0.353cm" fo:margin-bottom="0cm" style:contextual-spacing="false" fo:line-height="0.706cm" fo:text-align="center" style:justify-single-word="false" fo:orphans="0" fo:widows="0"/>
      <style:text-properties style:font-name="標楷體" style:font-name-asian="標楷體1"/>
    </style:style>
    <style:style style:name="P40" style:family="paragraph" style:parent-style-name="Standard">
      <style:paragraph-properties fo:line-height="0.706cm" fo:text-align="justify" style:justify-single-word="false" fo:orphans="0" fo:widows="0"/>
      <style:text-properties style:font-name="標楷體" style:font-name-asian="標楷體1"/>
    </style:style>
    <style:style style:name="P41" style:family="paragraph" style:parent-style-name="Standard">
      <style:paragraph-properties fo:orphans="0" fo:widows="0"/>
      <style:text-properties style:font-name="標楷體" style:font-name-asian="標楷體1"/>
    </style:style>
    <style:style style:name="P42" style:family="paragraph" style:parent-style-name="Standard">
      <style:paragraph-properties fo:line-height="0.459cm" fo:text-align="center" style:justify-single-word="false" fo:orphans="0" fo:widows="0"/>
      <style:text-properties style:font-name="標楷體" fo:font-size="14pt" style:font-name-asian="標楷體1" style:font-size-asian="14pt"/>
    </style:style>
    <style:style style:name="P43" style:family="paragraph" style:parent-style-name="Standard">
      <style:paragraph-properties fo:line-height="0.706cm" fo:text-align="center" style:justify-single-word="false" fo:orphans="0" fo:widows="0"/>
      <style:text-properties style:font-name="標楷體" fo:font-size="14pt" style:font-name-asian="標楷體1" style:font-size-asian="14pt"/>
    </style:style>
    <style:style style:name="P44" style:family="paragraph" style:parent-style-name="Standard">
      <style:paragraph-properties fo:margin-left="0.268cm" fo:margin-right="0cm" fo:line-height="0.70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style:snap-to-layout-grid="false"/>
      <style:text-properties style:font-name="標楷體" fo:font-size="14pt" style:font-name-asian="標楷體1" style:font-size-asian="14pt" style:font-size-complex="14pt"/>
    </style:style>
    <style:style style:name="P46"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47" style:family="paragraph" style:parent-style-name="Standard">
      <style:paragraph-properties fo:orphans="0" fo:widows="0"/>
    </style:style>
    <style:style style:name="P48" style:family="paragraph" style:parent-style-name="Standard">
      <style:paragraph-properties fo:orphans="0" fo:widows="0">
        <style:tab-stops>
          <style:tab-stop style:position="8.989cm"/>
        </style:tab-stops>
      </style:paragraph-properties>
    </style:style>
    <style:style style:name="P49" style:family="paragraph" style:parent-style-name="Standard">
      <style:paragraph-properties fo:line-height="115%" style:snap-to-layout-grid="false"/>
      <style:text-properties fo:font-size="16pt" style:font-name-asian="標楷體1" style:font-size-asian="16pt" style:font-size-complex="16pt"/>
    </style:style>
    <style:style style:name="P50" style:family="paragraph" style:parent-style-name="Standard">
      <style:paragraph-properties fo:margin-left="0cm" fo:margin-right="1.129cm" fo:text-align="center" style:justify-single-word="false" fo:text-indent="0cm" style:auto-text-indent="false"/>
    </style:style>
    <style:style style:name="P51" style:family="paragraph">
      <loext:graphic-properties draw:fill="none"/>
      <style:paragraph-properties fo:text-align="start"/>
      <style:text-properties fo:font-size="18pt"/>
    </style:style>
    <style:style style:name="P52" style:family="paragraph">
      <loext:graphic-properties draw:fill="solid" draw:fill-color="#ffffff"/>
      <style:paragraph-properties fo:text-align="start"/>
      <style:text-properties fo:font-size="18pt"/>
    </style:style>
    <style:style style:name="P53" style:family="paragraph">
      <loext:graphic-properties draw:fill="solid" draw:fill-color="#ffffff"/>
      <style:text-properties fo:font-size="12pt"/>
    </style:style>
    <style:style style:name="P54" style:family="paragraph">
      <style:paragraph-properties fo:text-align="start"/>
      <style:text-properties style:font-name="Times New Roman" fo:font-size="12pt"/>
    </style:style>
    <style:style style:name="P55" style:family="paragraph">
      <loext:graphic-properties draw:fill="solid" draw:fill-color="#ffffff"/>
      <style:paragraph-properties fo:text-align="start"/>
      <style:text-properties style:font-name="Times New Roman" fo:font-size="12pt"/>
    </style:style>
    <style:style style:name="P56" style:family="paragraph">
      <loext:graphic-properties draw:fill="none"/>
      <style:paragraph-properties fo:text-align="center"/>
      <style:text-properties fo:font-size="12pt"/>
    </style:style>
    <style:style style:name="P57" style:family="paragraph">
      <loext:graphic-properties draw:fill="solid" draw:fill-color="#ffffff"/>
      <style:paragraph-properties fo:text-align="center"/>
      <style:text-properties fo:font-size="12pt"/>
    </style:style>
    <style:style style:name="P58" style:family="paragraph">
      <style:paragraph-properties fo:text-align="center"/>
      <style:text-properties style:font-name="Times New Roman" fo:font-size="12pt"/>
    </style:style>
    <style:style style:name="P59" style:family="paragraph">
      <loext:graphic-properties draw:fill="solid" draw:fill-color="#ffffff"/>
      <style:paragraph-properties fo:text-align="center"/>
      <style:text-properties style:font-name="Times New Roman" fo:font-size="12pt"/>
    </style:style>
    <style:style style:name="P60" style:family="paragraph">
      <loext:graphic-properties draw:fill="none"/>
      <style:text-properties fo:font-size="12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text-rotation-angle="90" style:text-rotation-scale="fixed"/>
    </style:style>
    <style:style style:name="T11" style:family="text">
      <style:text-properties style:font-name="標楷體" fo:letter-spacing="-0.035cm" style:font-name-asian="標楷體1" style:font-size-complex="12pt"/>
    </style:style>
    <style:style style:name="T12" style:family="text">
      <style:text-properties fo:font-size="16pt" style:font-name-asian="標楷體1" style:font-size-asian="16pt" style:font-size-complex="16pt"/>
    </style:style>
    <style:style style:name="T13" style:family="text">
      <style:text-properties fo:color="#000000" loext:opacity="100%" style:font-name="標楷體" fo:font-size="14pt" style:letter-kerning="false" style:font-name-asian="標楷體1" style:font-size-asian="14pt" style:font-size-complex="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style:font-name="標楷體" style:font-name-asian="標楷體1" style:font-name-complex="F"/>
    </style:style>
    <style:style style:name="T16" style:family="text">
      <style:text-properties style:font-name="標楷體" fo:letter-spacing="-0.02cm" style:font-name-asian="標楷體1" style:font-name-complex="F"/>
    </style:style>
    <style:style style:name="fr1" style:family="graphic" style:parent-style-name="Frame">
      <style:graphic-properties fo:margin-left="0.319cm" fo:margin-right="0.319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09cm" svg:stroke-color="#000000" draw:stroke-linejoin="round" draw:fill="none" loext:fill-use-slide-background="false" draw:textarea-vertical-align="top" draw:auto-grow-height="false" fo:min-height="3.734cm" fo:min-width="0cm" fo:padding-top="0.125cm" fo:padding-bottom="0.125cm" fo:padding-left="0.25cm" fo:padding-right="0.25cm" fo:wrap-option="wrap" fo:margin-left="0.016cm" fo:margin-right="0.028cm" fo:margin-top="0.018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3.856cm" fo:min-width="0cm" fo:padding-top="0.125cm" fo:padding-bottom="0.125cm" fo:padding-left="0.25cm" fo:padding-right="0.25cm" fo:wrap-option="wrap" fo:margin-left="0.148cm" fo:margin-right="0.139cm" fo:margin-top="0.067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2.845cm" fo:min-width="0cm" fo:padding-top="0.125cm" fo:padding-bottom="0.125cm" fo:padding-left="0.25cm" fo:padding-right="0.25cm" fo:wrap-option="wrap" fo:margin-left="0.146cm" fo:margin-right="0.169cm" fo:margin-top="0.062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2.198cm" fo:min-width="0cm" fo:padding-top="0.125cm" fo:padding-bottom="0.125cm" fo:padding-left="0.25cm" fo:padding-right="0.25cm" fo:wrap-option="wrap" fo:margin-left="0.138cm" fo:margin-right="0.157cm" fo:margin-top="0.04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61cm" fo:margin-right="0.143cm" fo:margin-top="0.05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6.997cm" fo:min-width="0cm" fo:padding-top="0.125cm" fo:padding-bottom="0.125cm" fo:padding-left="0.25cm" fo:padding-right="0.25cm" fo:wrap-option="wrap" fo:margin-left="0.053cm" fo:margin-right="0.159cm" fo:margin-top="0cm" fo:margin-bottom="0.1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7.992cm" fo:min-width="0cm" fo:padding-top="0.125cm" fo:padding-bottom="0.125cm" fo:padding-left="0.25cm" fo:padding-right="0.25cm" fo:wrap-option="wrap" fo:margin-left="0.152cm" fo:margin-right="0.108cm" fo:margin-top="0.023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2.439cm" fo:min-width="0cm" fo:padding-top="0.125cm" fo:padding-bottom="0.125cm" fo:padding-left="0.25cm" fo:padding-right="0.25cm" fo:wrap-option="wrap" fo:margin-left="0.152cm" fo:margin-right="0.164cm" fo:margin-top="0.039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2.925cm" fo:min-width="0cm" fo:padding-top="0.125cm" fo:padding-bottom="0.125cm" fo:padding-left="0.25cm" fo:padding-right="0.25cm" fo:wrap-option="wrap" fo:margin-left="0.115cm" fo:margin-right="0.168cm" fo:margin-top="0.037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Long_20_Dash" svg:stroke-width="0.009cm" svg:stroke-color="#000000" draw:stroke-linejoin="round" svg:stroke-linecap="butt" draw:fill="none" loext:fill-use-slide-background="false" draw:textarea-vertical-align="top" draw:auto-grow-height="false" fo:min-height="0cm" fo:min-width="14.379cm" fo:padding-top="0.125cm" fo:padding-bottom="0.125cm" fo:padding-left="0.25cm" fo:padding-right="0.25cm" fo:wrap-option="wrap" fo:margin-left="0.014cm" fo:margin-right="0.03cm" fo:margin-top="0.035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horizontal-align="right" draw:textarea-vertical-align="top" draw:auto-grow-height="false" fo:min-height="5.639cm" fo:min-width="0.764cm" fo:padding-top="0.127cm" fo:padding-bottom="0.127cm" fo:padding-left="0.254cm" fo:padding-right="0.254cm" fo:wrap-option="wrap" fo:margin-left="0cm" fo:margin-right="0.012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2" style:family="graphic" style:parent-style-name="Frame">
      <style:graphic-properties draw:stroke="none" svg:stroke-width="0cm" draw:fill="solid" draw:fill-color="#ffffff" draw:textarea-horizontal-align="right" draw:textarea-vertical-align="top" draw:auto-grow-height="false" fo:min-height="4.51cm" fo:min-width="0.764cm" fo:padding-top="0.127cm" fo:padding-bottom="0.127cm" fo:padding-left="0.254cm" fo:padding-right="0.254cm" fo:wrap-option="wrap" fo:margin-left="0cm" fo:margin-right="0.012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3" style:family="graphic" style:parent-style-name="Frame">
      <style:graphic-properties draw:stroke="none" svg:stroke-width="0cm" draw:fill="solid" draw:fill-color="#ffffff" draw:textarea-horizontal-align="right" draw:textarea-vertical-align="top" draw:auto-grow-height="false" fo:min-height="3.08cm" fo:min-width="0.764cm" fo:padding-top="0.127cm" fo:padding-bottom="0.127cm" fo:padding-left="0.254cm" fo:padding-right="0.254cm" fo:wrap-option="wrap" fo:margin-left="0.002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4" style:family="graphic">
      <style:graphic-properties draw:stroke="none" svg:stroke-width="0cm" draw:fill="none" loext:fill-use-slide-background="false" draw:textarea-vertical-align="top" draw:auto-grow-height="false" fo:min-height="0cm" fo:min-width="14.482cm" fo:padding-top="0.125cm" fo:padding-bottom="0.125cm" fo:padding-left="0.25cm" fo:padding-right="0.25cm" fo:wrap-option="wrap" fo:margin-left="0.009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vertical-align="top" draw:auto-grow-height="false" fo:min-height="0.63cm" fo:min-width="0.487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09cm" svg:stroke-color="#000000" draw:stroke-linejoin="round" draw:fill="none" loext:fill-use-slide-background="false" draw:textarea-vertical-align="top" draw:auto-grow-height="false" fo:min-height="0cm" fo:min-width="1.953cm" fo:padding-top="0.125cm" fo:padding-bottom="0.125cm" fo:padding-left="0.25cm" fo:padding-right="0.25cm" fo:wrap-option="wrap" fo:margin-left="0.039cm" fo:margin-right="0.023cm" fo:margin-top="0.019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09cm" svg:stroke-color="#000000" draw:marker-end="msArrowEnd_20_5" draw:marker-end-width="0.21cm" draw:marker-end-center="false" draw:stroke-linejoin="round" draw:fill="none" loext:fill-use-slide-background="false" draw:textarea-vertical-align="top" draw:auto-grow-height="false" fo:min-height="0.864cm" fo:min-width="0cm" fo:padding-top="0.125cm" fo:padding-bottom="0.125cm" fo:padding-left="0.25cm" fo:padding-right="0.25cm" fo:wrap-option="wrap" fo:margin-left="0.145cm" fo:margin-right="0.155cm" fo:margin-top="0.016cm" fo:margin-bottom="0.062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8" style:family="graphic">
      <style:graphic-properties draw:stroke="solid" svg:stroke-width="0.009cm" svg:stroke-color="#000000" draw:marker-end="msArrowEnd_20_5" draw:marker-end-width="0.21cm" draw:marker-end-center="false" draw:stroke-linejoin="round" draw:fill="none" loext:fill-use-slide-background="false" draw:textarea-vertical-align="top" draw:auto-grow-height="false" fo:min-height="0.852cm" fo:min-width="0cm" fo:padding-top="0.125cm" fo:padding-bottom="0.125cm" fo:padding-left="0.25cm" fo:padding-right="0.25cm" fo:wrap-option="wrap" fo:margin-left="0.113cm" fo:margin-right="0.169cm" fo:margin-top="0.032cm" fo:margin-bottom="0.058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9" style:family="graphic">
      <style:graphic-properties draw:stroke="solid" svg:stroke-width="0.009cm" svg:stroke-color="#000000" draw:marker-end="msArrowEnd_20_5" draw:marker-end-width="0.21cm" draw:marker-end-center="false" draw:stroke-linejoin="round" draw:fill="none" loext:fill-use-slide-background="false" draw:textarea-vertical-align="top" draw:auto-grow-height="false" fo:min-height="0.903cm" fo:min-width="0cm" fo:padding-top="0.125cm" fo:padding-bottom="0.125cm" fo:padding-left="0.25cm" fo:padding-right="0.25cm" fo:wrap-option="wrap" fo:margin-left="0.127cm" fo:margin-right="0.169cm" fo:margin-top="0.03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0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0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5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09cm" svg:stroke-color="#000000" draw:marker-start="msArrowEnd_20_5" draw:marker-start-width="0.21cm" draw:marker-start-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62cm" fo:margin-right="0.018cm" fo:margin-top="0.162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09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65cm" fo:margin-top="0.162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09cm" svg:stroke-color="#000000" draw:stroke-linejoin="miter" draw:fill="solid" draw:fill-color="#ffffff" draw:textarea-vertical-align="top" draw:auto-grow-height="false" fo:min-height="1.335cm" fo:min-width="4.256cm" fo:padding-top="0.127cm" fo:padding-bottom="0.127cm" fo:padding-left="0.254cm" fo:padding-right="0.254cm" fo:wrap-option="wrap" fo:margin-left="0.014cm" fo:margin-right="0.039cm" fo:margin-top="0.018cm" fo:margin-bottom="0.035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5" style:family="graphic">
      <style:graphic-properties draw:stroke="solid" svg:stroke-width="0.00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19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09cm" svg:stroke-color="#000000" draw:stroke-linejoin="miter" draw:fill="solid" draw:fill-color="#ffffff" draw:textarea-vertical-align="top" draw:auto-grow-height="false" fo:min-height="1.27cm" fo:min-width="5.364cm" fo:padding-top="0.127cm" fo:padding-bottom="0.127cm" fo:padding-left="0.254cm" fo:padding-right="0.254cm" fo:wrap-option="wrap" fo:margin-left="0.014cm" fo:margin-right="0.039cm" fo:margin-top="0.018cm" fo:margin-bottom="0.026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7" style:family="graphic" style:parent-style-name="Frame">
      <style:graphic-properties draw:stroke="solid" svg:stroke-width="0.009cm" svg:stroke-color="#000000" draw:stroke-linejoin="miter" draw:fill="solid" draw:fill-color="#ffffff" draw:textarea-vertical-align="top" draw:auto-grow-height="false" fo:min-height="1.175cm" fo:min-width="2.032cm" fo:padding-top="0.127cm" fo:padding-bottom="0.127cm" fo:padding-left="0.254cm" fo:padding-right="0.254cm" fo:wrap-option="wrap" fo:margin-left="0.041cm" fo:margin-right="0.065cm" fo:margin-top="0.039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09cm" svg:stroke-color="#000000" draw:stroke-linejoin="miter" draw:fill="solid" draw:fill-color="#ffffff" draw:textarea-vertical-align="top" draw:auto-grow-height="false" fo:min-height="0.617cm" fo:min-width="3.304cm" fo:padding-top="0.127cm" fo:padding-bottom="0.127cm" fo:padding-left="0.254cm" fo:padding-right="0.254cm" fo:wrap-option="wrap" fo:margin-left="0.014cm" fo:margin-right="0.039cm" fo:margin-top="0.018cm" fo:margin-bottom="0.039cm" style:run-through="foreground" style:wrap="run-through" style:number-wrapped-paragraphs="no-limit" style:vertical-pos="from-top" style:vertical-rel="paragraph" style:horizontal-pos="from-left" style:horizontal-rel="paragraph" draw:wrap-influence-on-position="once-concurrent" loext:allow-overlap="false" style:flow-with-text="false"/>
    </style:style>
    <style:style style:name="gr29" style:family="graphic" style:parent-style-name="Frame">
      <style:graphic-properties draw:stroke="solid" svg:stroke-width="0.009cm" svg:stroke-color="#000000" draw:stroke-linejoin="miter" draw:fill="solid" draw:fill-color="#ffffff" draw:textarea-vertical-align="top" draw:auto-grow-height="false" fo:min-height="0.776cm" fo:min-width="6.161cm" fo:padding-top="0.127cm" fo:padding-bottom="0.127cm" fo:padding-left="0.254cm" fo:padding-right="0.254cm" fo:wrap-option="wrap" fo:margin-left="0.014cm" fo:margin-right="0.039cm" fo:margin-top="0.018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09cm" svg:stroke-color="#000000" draw:stroke-linejoin="miter" draw:fill="solid" draw:fill-color="#ffffff" draw:textarea-vertical-align="top" draw:auto-grow-height="false" fo:min-height="0.64cm" fo:min-width="2.656cm" fo:padding-top="0.127cm" fo:padding-bottom="0.127cm" fo:padding-left="0.254cm" fo:padding-right="0.254cm" fo:wrap-option="wrap" fo:margin-left="0.014cm" fo:margin-right="0.039cm" fo:margin-top="0.023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solid" draw:fill-color="#ffffff" draw:textarea-vertical-align="top" draw:auto-grow-height="false" fo:min-height="0.63cm" fo:min-width="0.804cm" fo:padding-top="0.127cm" fo:padding-bottom="0.127cm" fo:padding-left="0.254cm" fo:padding-right="0.254cm" fo:wrap-option="wrap" fo:margin-left="0.002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solid" draw:fill-color="#ffffff" draw:textarea-vertical-align="top" draw:auto-grow-height="false" fo:min-height="0.519cm" fo:min-width="0.452cm" fo:padding-top="0.127cm" fo:padding-bottom="0.127cm" fo:padding-left="0.254cm" fo:padding-right="0.254cm" fo:wrap-option="wrap" fo:margin-left="0.002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horizontal-align="right" draw:textarea-vertical-align="top" draw:auto-grow-height="false" fo:min-height="1.52cm" fo:min-width="0.764cm" fo:padding-top="0.127cm" fo:padding-bottom="0.127cm" fo:padding-left="0.254cm" fo:padding-right="0.254cm" fo:wrap-option="wrap" fo:margin-left="0.007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4" style:family="graphic">
      <style:graphic-properties draw:stroke="none" svg:stroke-width="0cm" draw:fill="none" loext:fill-use-slide-background="false" draw:textarea-vertical-align="top" draw:auto-grow-height="false" fo:min-height="6.101cm" fo:min-width="10.296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6" style:family="graphic">
      <style:graphic-properties draw:stroke="solid" svg:stroke-width="0cm" svg:stroke-color="#000000" draw:stroke-linejoin="round" svg:stroke-linecap="butt" draw:fill="solid" draw:fill-color="#ffffff" draw:textarea-vertical-align="top" draw:auto-grow-height="false" fo:min-height="6.35cm" fo:min-width="10.795cm" fo:wrap-option="wrap" style:run-through="background"/>
    </style:style>
    <style:style style:name="gr37" style:family="graphic">
      <style:graphic-properties draw:stroke="none" svg:stroke-width="0cm" draw:fill="solid" draw:fill-color="#ffffff" draw:textarea-vertical-align="top" draw:auto-grow-height="false" fo:min-height="1.058cm" fo:padding-top="0.127cm" fo:padding-bottom="0.127cm" fo:padding-left="0.254cm" fo:padding-right="0.254cm" fo:wrap-option="wrap" style:run-through="background"/>
      <style:paragraph-properties style:writing-mode="lr-tb"/>
    </style:style>
    <style:style style:name="gr38" style:family="graphic">
      <style:graphic-properties draw:stroke="solid" svg:stroke-width="0.009cm" svg:stroke-color="#000000" draw:stroke-linejoin="round" svg:stroke-linecap="butt" draw:fill="solid" draw:fill-color="#ffffff" draw:textarea-vertical-align="top" draw:auto-grow-height="false" fo:min-height="2.604cm" fo:min-width="4.574cm" fo:padding-top="0.127cm" fo:padding-bottom="0.127cm" fo:padding-left="0.254cm" fo:padding-right="0.254cm" fo:wrap-option="wrap" style:run-through="background"/>
      <style:paragraph-properties style:writing-mode="lr-tb"/>
    </style:style>
    <style:style style:name="gr39" style:family="graphic">
      <style:graphic-properties draw:stroke="solid" svg:stroke-width="0.009cm" svg:stroke-color="#000000" draw:stroke-linejoin="round" svg:stroke-linecap="butt" draw:fill="none" loext:fill-use-slide-background="false" draw:textarea-horizontal-align="center" draw:textarea-vertical-align="top" draw:auto-grow-height="false" fo:padding-top="0.004cm" fo:padding-bottom="0.004cm" fo:padding-left="0.004cm" fo:padding-right="0.004cm" fo:wrap-option="wrap" style:run-through="background"/>
    </style:style>
    <style:style style:name="gr40" style:family="graphic">
      <style:graphic-properties draw:stroke="solid" svg:stroke-width="0.009cm" svg:stroke-color="#000000" draw:marker-end="msArrowEnd_20_5" draw:marker-end-width="0.21cm" draw:marker-end-center="false" draw:stroke-linejoin="round" svg:stroke-linecap="butt" draw:fill="none" loext:fill-use-slide-background="false" draw:textarea-horizontal-align="center" draw:textarea-vertical-align="top" draw:auto-grow-height="false" fo:padding-top="0.004cm" fo:padding-bottom="0.004cm" fo:padding-left="0.004cm" fo:padding-right="0.004cm" fo:wrap-option="wrap" style:run-through="background"/>
    </style:style>
    <style:style style:name="gr41" style:family="graphic">
      <style:graphic-properties draw:stroke="solid" svg:stroke-width="0.009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04cm" fo:padding-bottom="0.004cm" fo:padding-left="0.004cm" fo:padding-right="0.004cm" fo:wrap-option="wrap" style:run-through="background"/>
    </style:style>
    <style:style style:name="gr42" style:family="graphic">
      <style:graphic-properties draw:stroke="solid" svg:stroke-width="0cm" svg:stroke-color="#000000" draw:stroke-linejoin="round" svg:stroke-linecap="butt" draw:fill="solid" draw:fill-color="#ffffff" draw:textarea-vertical-align="top" draw:auto-grow-height="false" fo:min-height="0.953cm" fo:padding-top="0.127cm" fo:padding-bottom="0.127cm" fo:padding-left="0.254cm" fo:padding-right="0.254cm" fo:wrap-option="wrap" style:run-through="background"/>
      <style:paragraph-properties style:writing-mode="lr-tb"/>
    </style:style>
    <style:style style:name="gr43"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style:style style:name="gr44" style:family="graphic">
      <style:graphic-properties draw:stroke="none" svg:stroke-width="0cm" draw:fill="none" loext:fill-use-slide-background="false" draw:textarea-vertical-align="top" draw:auto-grow-height="false" fo:min-height="6.35cm" fo:min-width="10.795cm" fo:wrap-option="wrap" style:run-through="background"/>
    </style:style>
    <style:style style:name="gr45" style:family="graphic">
      <style:graphic-properties draw:stroke="none" svg:stroke-width="0cm" draw:fill="solid" draw:fill-color="#ffffff" draw:textarea-vertical-align="top" draw:auto-grow-height="false" fo:min-height="0.882cm" fo:padding-top="0.127cm" fo:padding-bottom="0.127cm" fo:padding-left="0.254cm" fo:padding-right="0.254cm" fo:wrap-option="wrap" style:run-through="background"/>
      <style:paragraph-properties style:writing-mode="lr-tb"/>
    </style:style>
    <style:style style:name="gr46"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wrap-option="wrap" style:run-through="background"/>
    </style:style>
    <style:style style:name="gr47" style:family="graphic">
      <style:graphic-properties draw:stroke="solid" svg:stroke-width="0cm" svg:stroke-color="#000000" draw:marker-end="msArrowEnd_20_5" draw:marker-end-width="0.21cm" draw:marker-end-center="false" draw:stroke-linejoin="round" svg:stroke-linecap="butt" draw:fill="none" loext:fill-use-slide-background="false" draw:textarea-horizontal-align="center" draw:textarea-vertical-align="top" draw:auto-grow-height="false" fo:wrap-option="wrap" style:run-through="background"/>
    </style:style>
    <style:style style:name="gr48" style:family="graphic">
      <style:graphic-properties draw:stroke="solid" svg:stroke-width="0.009cm" svg:stroke-color="#000000" draw:stroke-linejoin="miter" svg:stroke-linecap="butt" draw:fill="solid" draw:fill-color="#ffffff" draw:textarea-vertical-align="top" draw:auto-grow-height="false" fo:min-height="1.016cm" fo:min-width="2.191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桃園市政府勞動局標準作業程序</text:span></text:p>
      <text:p text:style-name="P9"><text:span text:style-name="T12">申請勞工退休準備金足額暫停提撥或調降提撥率</text:span></text:p>
      <text:p text:style-name="P12"><text:span text:style-name="T3">壹、目的:</text:span></text:p>
      <text:p text:style-name="P13"><text:span text:style-name="T3">為落實雇主提撥勞工退休準備金，針對暫停提撥（</text:span><text:span text:style-name="T12">或調降提撥率</text:span><text:span text:style-name="T3">）勞工退休準備金處理方式作說明，特訂本程序。</text:span></text:p>
      <text:p text:style-name="P14"><text:span text:style-name="T3">貳、摘要:</text:span></text:p>
      <text:p text:style-name="P15"><text:span text:style-name="T3">勞工退休準備金之足額暫停提撥（或調降提撥率）之辦理。</text:span></text:p>
      <text:p text:style-name="P14"><text:span text:style-name="T3">叁、相關法令及規定:</text:span></text:p>
      <text:p text:style-name="P15"><text:span text:style-name="T3">一、勞動基準法。</text:span></text:p>
      <text:p text:style-name="P15"><text:span text:style-name="T3">二、勞工退休金條例。</text:span></text:p>
      <text:p text:style-name="P15"><text:span text:style-name="T3">三、勞工退休準備金提撥及管理辦法。</text:span></text:p>
      <text:p text:style-name="P8"><text:span text:style-name="T3">肆、民眾應附證件、書表、表單、附件及份數：</text:span></text:p>
      <text:p text:style-name="P16"><text:span text:style-name="T3">一、表單：</text:span></text:p>
      <text:p text:style-name="P17"><text:span text:style-name="T3">(一) 勞工退休準備金監督委員會相關資料變更申請書</text:span></text:p>
      <text:p text:style-name="P17"><text:span text:style-name="T3">(二) 勞工退休準備金監督委員會會議紀錄</text:span></text:p>
      <text:p text:style-name="P21"><text:span text:style-name="T3">（三）事業單位申請暫停提撥（或調降提撥率）切結書</text:span></text:p>
      <text:p text:style-name="P16"><text:span text:style-name="T3">二、附件：</text:span></text:p>
      <text:p text:style-name="P18"><text:span text:style-name="T3">（一）臺灣銀行信託部最近1期對帳單影本1份</text:span></text:p>
      <text:p text:style-name="P22"><text:span text:style-name="T3">（二）精算報告(委託精算機構代算)或請會計師精確計算並附加事業單位切結書</text:span></text:p>
      <text:p text:style-name="P22"><text:span text:style-name="T3">（三）投保單位被保險人名冊及被保險人投保資料表(明細)(94年6月、103年1月、最近一個月)，選擇新制人員請附(勞退新制)提繳異動明細表。</text:span></text:p>
      <text:p text:style-name="P23"><text:span text:style-name="T3">(四) 前一次暫停提撥核准文影本。</text:span></text:p>
      <text:p text:style-name="P23"><text:span text:style-name="T3">(五)</text:span> <text:span text:style-name="T3">如為繼續暫停提撥須附前一次暫停提撥核准文影本。</text:span></text:p>
      <text:p text:style-name="P12"><text:span text:style-name="T3">伍、內部行政作業使用表單、附件：無。</text:span></text:p>
      <text:p text:style-name="P12"><text:span text:style-name="T3">陸、名詞定義：無。</text:span></text:p>
      <text:p text:style-name="P12"><text:span text:style-name="T3">柒、其他：</text:span></text:p>
      <text:p text:style-name="P34"><text:span text:style-name="T3">一、事業單位內部作業：</text:span></text:p>
      <text:p text:style-name="P35"><text:span text:style-name="T3">（一）請事業單位先行判斷是否全體勞工皆選擇新制。</text:span></text:p>
      <text:p text:style-name="P35"><text:span text:style-name="T3">（二）事業單位可使用財會準則公報第18號精算評估報告。</text:span></text:p>
      <text:p text:style-name="P36"><text:span text:style-name="T3">（三）依行政院勞工委員會函釋：「選舊制勞工須算至日後符合退休要件請領退休金之總額現值，故不宜以財會準則第18號公報精算作為評估依據，應另為精算。」，故內部尚有適用舊制勞工之事業單位，不得使用財會準則第18號公報精算作為評估依據。</text:span></text:p>
      <text:p text:style-name="P36"><text:span text:style-name="T3">（四）經勞工退休準備監督委員會會議決議通過暫停提撥（或調降提撥率）勞工退休準備金。</text:span></text:p>
      <text:p text:style-name="P16"><text:span text:style-name="T3">二、桃園市政府勞動局內部作業：</text:span></text:p>
      <text:p text:style-name="P19"><text:span text:style-name="T3">（一）桃園市政府勞動局審核文件是否備齊。</text:span></text:p>
      <text:p text:style-name="P20"><text:span text:style-name="T3">（二）於有必要時得送桃園市政府所聘請之會計師審查後提建議書，若審核結果不</text:span><text:soft-page-break/><text:span text:style-name="T3">同意暫停提撥（或調降提撥率），事業單位於暫停提撥（或調降提撥率）核准前仍應繼續按月提撥。</text:span></text:p>
      <text:p text:style-name="P20"><text:span text:style-name="T3">（三）事業單位暫停提撥滿1年（提降提撥率免再送審）時，應再行檢示提撥金額是否仍足支付全體勞工日後符合退休要件請領退休金之總額現值，如有情事變更事由，得再依規定繼續提撥。</text:span></text:p>
      <text:p text:style-name="P12"><text:span text:style-name="T3">捌、作業內容：</text:span></text:p>
      <text:p text:style-name="P34"><text:span text:style-name="T3">一、流程圖：如後附。</text:span></text:p>
      <text:p text:style-name="P34"><text:span text:style-name="T3">二、流程說明：如後附。</text:span></text:p>
      <text:p text:style-name="P10"><text:span text:style-name="T2">桃園市政府勞動局標準作業程序流程圖</text:span></text:p>
      <text:p text:style-name="P9"><text:span text:style-name="T12">申請勞工退休準備金足額暫停提撥或調降提撥率</text:span></text:p>
      <text:p text:style-name="P46"><draw:frame draw:style-name="fr1" draw:name="外框15" text:anchor-type="paragraph" svg:y="2.965cm" svg:width="14.972cm" draw:z-index="2"><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1"><draw:line text:anchor-type="char" draw:z-index="33" draw:name="Line 6" draw:style-name="gr5" draw:text-style-name="P51" svg:x1="1.007cm" svg:y1="4.161cm" svg:x2="0.993cm" svg:y2="1.041cm"><text:p/></draw:line><text:span text:style-name="T9">權責單位</text:span></text:p></table:table-cell><table:table-cell table:style-name="表格1.A1" office:value-type="string"><text:p text:style-name="P11"><text:span text:style-name="T9">作業流程</text:span></text:p></table:table-cell><table:table-cell table:style-name="表格1.A1" office:value-type="string"><text:p text:style-name="P11"><text:span text:style-name="T9">作業期限</text:span></text:p></table:table-cell></table:table-row><table:table-row table:style-name="表格1.2"><table:table-cell table:style-name="表格1.A2" office:value-type="string"><text:p text:style-name="P37"/><text:p text:style-name="P37"><draw:g text:anchor-type="char" draw:z-index="0" draw:name="畫布 1" draw:style-name="gr35"><draw:custom-shape draw:style-name="gr44" draw:text-style-name="P60" svg:width="10.796cm" svg:height="6.351cm" svg:x="1.93cm" svg:y="0.679cm"><text:p/><draw:enhanced-geometry draw:type="mso-spt75"/></draw:custom-shape><draw:frame draw:name="Rectangle 18" draw:style-name="gr45" draw:text-style-name="P55" svg:width="2.858cm" svg:height="0.883cm" svg:x="2.833cm" svg:y="2.267cm"><draw:text-box><text:p text:style-name="P54"><text:span text:style-name="T15">否（無全體）</text:span></text:p></draw:text-box></draw:frame><draw:line draw:name="Line 7" draw:style-name="gr41" draw:text-style-name="P57" svg:x1="11.138cm" svg:y1="3.219cm" svg:x2="11.14cm" svg:y2="5.124cm"><text:p/></draw:line><draw:line draw:name="Line 8" draw:style-name="gr41" draw:text-style-name="P57" svg:x1="4.47cm" svg:y1="3.219cm" svg:x2="4.472cm" svg:y2="5.124cm"><text:p/></draw:line><draw:line draw:name="Line 10" draw:style-name="gr46" draw:text-style-name="P57" svg:x1="4.47cm" svg:y1="3.219cm" svg:x2="5.056cm" svg:y2="3.221cm"><text:p/></draw:line><draw:line draw:name="Freeform 18" draw:style-name="gr47" draw:text-style-name="P56" svg:x1="7.747cm" svg:y1="1.33cm" svg:x2="7.738cm" svg:y2="1.908cm"><text:p/></draw:line><draw:custom-shape draw:name="AutoShape 4" draw:style-name="gr48" draw:text-style-name="P55" svg:width="5.398cm" svg:height="2.541cm" svg:x="5.056cm" svg:y="1.949cm"><text:p text:style-name="P54"><text:span text:style-name="T16">2.</text:span><text:span text:style-name="T16">全體勞工選擇新制？</text:span></text:p><text:p text:style-name="P54"><text:span text:style-name="T16"/></text:p><draw:enhanced-geometry svg:viewBox="0 0 21600 21600" draw:glue-points="10800 0 0 10800 10800 21600 21600 10800" draw:text-areas="5400 5400 16200 16200" draw:type="diamond" draw:enhanced-path="M 10800 0 L 21600 10800 10800 21600 0 10800 10800 0 Z N"/></draw:custom-shape><draw:frame draw:name="Rectangle 19" draw:style-name="gr45" draw:text-style-name="P55" svg:width="2.273cm" svg:height="0.883cm" svg:x="10.453cm" svg:y="2.267cm"><draw:text-box><text:p text:style-name="P54"><text:span text:style-name="T15">是（全體）</text:span></text:p></draw:text-box></draw:frame></draw:g></text:p><text:p text:style-name="P38"/><text:p text:style-name="P38"/><text:p text:style-name="P38"><draw:custom-shape text:anchor-type="char" draw:z-index="25" draw:name="Rectangle 11" draw:style-name="gr13" draw:text-style-name="P52" svg:width="1.271cm" svg:height="3.333cm" svg:x="0.358cm" svg:y="0.67cm"><text:p text:style-name="P3"><text:span text:style-name="T8">事業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38"/><text:p text:style-name="P38"/><text:p text:style-name="P38"/><text:p text:style-name="P38"/><text:p text:style-name="P38"><draw:custom-shape text:anchor-type="char" draw:z-index="29" draw:name="Freeform 10" draw:style-name="gr9" draw:text-style-name="P51" svg:width="0.036cm" svg:height="3.174cm" svg:x="0.947cm" svg:y="0.593cm"><text:p/><draw:enhanced-geometry draw:mirror-horizontal="false" draw:mirror-vertical="false" drawooo:sub-view-size="20 1799" draw:text-areas="0 0 ?f4 ?f5" svg:viewBox="0 0 0 0" draw:type="ooxml-non-primitive" draw:enhanced-path="M 0 0 L 20 1799 N"><draw:equation draw:name="f0" draw:formula="0*logwidth/20"/><draw:equation draw:name="f1" draw:formula="0*logheight/1799"/><draw:equation draw:name="f2" draw:formula="20*logwidth/20"/><draw:equation draw:name="f3" draw:formula="1799*logheight/1799"/><draw:equation draw:name="f4" draw:formula="logwidth"/><draw:equation draw:name="f5" draw:formula="logheight"/></draw:enhanced-geometry></draw:custom-shape></text:p><text:p text:style-name="P38"/><text:p text:style-name="P38"/><text:p text:style-name="P38"/><text:p text:style-name="P38"/><text:p text:style-name="P38"><draw:custom-shape text:anchor-type="char" draw:z-index="28" draw:name="Freeform 9" draw:style-name="gr10" draw:text-style-name="P51" svg:width="14.879cm" svg:height="0.052cm" svg:x="0cm" svg:y="0.423cm"><text:p/><draw:enhanced-geometry draw:mirror-horizontal="false" draw:mirror-vertical="false" drawooo:sub-view-size="8435 29" draw:text-areas="0 0 ?f4 ?f5" svg:viewBox="0 0 0 0" draw:type="ooxml-non-primitive" draw:enhanced-path="M 0 0 L 8435 29 N"><draw:equation draw:name="f0" draw:formula="0*logwidth/8435"/><draw:equation draw:name="f1" draw:formula="0*logheight/29"/><draw:equation draw:name="f2" draw:formula="8435*logwidth/8435"/><draw:equation draw:name="f3" draw:formula="29*logheight/29"/><draw:equation draw:name="f4" draw:formula="logwidth"/><draw:equation draw:name="f5" draw:formula="logheight"/></draw:enhanced-geometry></draw:custom-shape><draw:custom-shape text:anchor-type="char" draw:z-index="35" draw:name="Freeform 15" draw:style-name="gr3" draw:text-style-name="P51" svg:width="0.003cm" svg:height="3.095cm" svg:x="0.953cm" svg:y="0.423cm"><text:p/><draw:enhanced-geometry draw:mirror-horizontal="false" draw:mirror-vertical="false" drawooo:sub-view-size="1 1754" draw:text-areas="0 0 ?f4 ?f5" svg:viewBox="0 0 0 0" draw:type="ooxml-non-primitive" draw:enhanced-path="M 0 1754 L 1 0 N"><draw:equation draw:name="f0" draw:formula="0*logwidth/1"/><draw:equation draw:name="f1" draw:formula="1754*logheight/1754"/><draw:equation draw:name="f2" draw:formula="1*logwidth/1"/><draw:equation draw:name="f3" draw:formula="0*logheight/1754"/><draw:equation draw:name="f4" draw:formula="logwidth"/><draw:equation draw:name="f5" draw:formula="logheight"/></draw:enhanced-geometry></draw:custom-shape></text:p><text:p text:style-name="P38"/><text:p text:style-name="P38"/><text:p text:style-name="P38"><draw:custom-shape text:anchor-type="char" draw:z-index="24" draw:name="Freeform 5" draw:style-name="gr14" draw:text-style-name="P51" svg:width="14.981cm" svg:height="0.02cm" svg:x="-0.058cm" svg:y="0.194cm"><text:p/><draw:enhanced-geometry draw:mirror-horizontal="false" draw:mirror-vertical="false" drawooo:sub-view-size="8493 11" draw:text-areas="0 0 ?f4 ?f5" svg:viewBox="0 0 0 0" draw:type="ooxml-non-primitive" draw:enhanced-path="M 0 0 L 8493 11 N"><draw:equation draw:name="f0" draw:formula="0*logwidth/8493"/><draw:equation draw:name="f1" draw:formula="0*logheight/11"/><draw:equation draw:name="f2" draw:formula="8493*logwidth/8493"/><draw:equation draw:name="f3" draw:formula="11*logheight/11"/><draw:equation draw:name="f4" draw:formula="logwidth"/><draw:equation draw:name="f5" draw:formula="logheight"/></draw:enhanced-geometry></draw:custom-shape></text:p><text:p text:style-name="P38"/><text:p text:style-name="P39"><draw:custom-shape text:anchor-type="char" draw:z-index="27" draw:name="Rectangle 16" draw:style-name="gr11" draw:text-style-name="P52" svg:width="1.271cm" svg:height="5.892cm" svg:x="0.318cm" svg:y="0.071cm"><text:p text:style-name="P4"><text:span text:style-name="T8">桃園市政府勞動局</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38"/><text:p text:style-name="P38"/><text:p text:style-name="P38"/><text:p text:style-name="P38"/><text:p text:style-name="P38"><draw:custom-shape text:anchor-type="char" draw:z-index="32" draw:name="Freeform 13" draw:style-name="gr6" draw:text-style-name="P51" svg:width="0.16cm" svg:height="7.247cm" svg:x="0.808cm" svg:y="0.021cm"><text:p/><draw:enhanced-geometry draw:mirror-horizontal="true" draw:mirror-vertical="false" drawooo:sub-view-size="1 2310" draw:text-areas="0 0 ?f4 ?f5" svg:viewBox="0 0 0 0" draw:type="ooxml-non-primitive" draw:enhanced-path="M 0 0 L 0 2310 N"><draw:equation draw:name="f0" draw:formula="0*logwidth/1"/><draw:equation draw:name="f1" draw:formula="0*logheight/2310"/><draw:equation draw:name="f2" draw:formula="0*logwidth/1"/><draw:equation draw:name="f3" draw:formula="2310*logheight/2310"/><draw:equation draw:name="f4" draw:formula="logwidth"/><draw:equation draw:name="f5" draw:formula="logheight"/></draw:enhanced-geometry></draw:custom-shape></text:p><text:p text:style-name="P38"/><text:p text:style-name="P38"/><text:p text:style-name="P38"/><text:p text:style-name="P38"/><text:p text:style-name="P38"/><text:p text:style-name="P38"/><text:p text:style-name="P40"/></table:table-cell><table:table-cell table:style-name="表格1.B2" office:value-type="string"><text:p text:style-name="P38"><draw:custom-shape text:anchor-type="char" draw:z-index="7" draw:name="AutoShape 1" draw:style-name="gr30" draw:text-style-name="P52" svg:width="3.493cm" svg:height="1.265cm" svg:x="4.078cm" svg:y="0.711cm"><text:p text:style-name="P4"><text:span text:style-name="T11">1.事業單位作業。</text:span></text:p><text:p text:style-name="P4"/><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char" draw:z-index="8" draw:name="Rectangle 5" draw:style-name="gr28" draw:text-style-name="P52" svg:width="3.811cm" svg:height="0.87cm" svg:x="1.856cm" svg:y="5.786cm"><text:p text:style-name="P4"><text:span text:style-name="T11">3.1精算提撥已足額</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Rectangle 7" draw:style-name="gr28" draw:text-style-name="P52" svg:width="3.811cm" svg:height="0.87cm" svg:x="5.983cm" svg:y="5.786cm"><text:p text:style-name="P4"><text:span text:style-name="T11">3.2精算提撥已足額</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AutoShape 2" draw:style-name="gr27" draw:text-style-name="P52" svg:width="5.081cm" svg:height="2.858cm" svg:x="3.443cm" svg:y="16.258cm"><text:p text:style-name="P5"><text:span text:style-name="T11">7.審核結果？</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char" draw:z-index="12" draw:name="AutoShape 3" draw:style-name="gr26" draw:text-style-name="P52" svg:width="6.483cm" svg:height="2.153cm" svg:x="3.126cm" svg:y="-20.391cm"><text:p text:style-name="P5"><text:span text:style-name="T11">8.函復同意並副知臺灣銀行信託部</text:span></text:p><text:p text:style-name="P6"><text:span text:style-name="T11">暫停提撥1年或調降提撥率。</text:span></text:p><text:p text:style-name="P4"/><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char" draw:z-index="13" draw:name="Line 1" draw:style-name="gr25" draw:text-style-name="P51" svg:x1="8.523cm" svg:y1="3.881cm" svg:x2="9.205cm" svg:y2="3.882cm"><text:p/></draw:line><draw:custom-shape text:anchor-type="char" draw:z-index="14" draw:name="Rectangle 8" draw:style-name="gr24" draw:text-style-name="P52" svg:width="4.763cm" svg:height="1.588cm" svg:x="3.443cm" svg:y="7.691cm"><text:p text:style-name="P5"><text:span text:style-name="T11">4.勞工退休準備金監督委員</text:span></text:p><text:p text:style-name="P6"><text:span text:style-name="T11">會決議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Freeform 3" draw:style-name="gr17" draw:text-style-name="P51" svg:width="0.018cm" svg:height="1.114cm" svg:x="6.008cm" svg:y="19.172cm"><text:p/><draw:enhanced-geometry draw:mirror-horizontal="false" draw:mirror-vertical="false" drawooo:sub-view-size="10 631" draw:text-areas="0 0 ?f4 ?f5" svg:viewBox="0 0 0 0" draw:type="ooxml-non-primitive" draw:enhanced-path="M 0 0 L 10 631 N"><draw:equation draw:name="f0" draw:formula="0*logwidth/10"/><draw:equation draw:name="f1" draw:formula="0*logheight/631"/><draw:equation draw:name="f2" draw:formula="10*logwidth/10"/><draw:equation draw:name="f3" draw:formula="631*logheight/631"/><draw:equation draw:name="f4" draw:formula="logwidth"/><draw:equation draw:name="f5" draw:formula="logheight"/></draw:enhanced-geometry></draw:custom-shape></text:p><text:p text:style-name="P41"/><text:p text:style-name="P47"><draw:line text:anchor-type="char" draw:z-index="17" draw:name="Line 4" draw:style-name="gr21" draw:text-style-name="P51" svg:x1="9.156cm" svg:y1="6.987cm" svg:x2="9.157cm" svg:y2="5.398cm"><text:p/></draw:line><draw:line text:anchor-type="char" draw:z-index="18" draw:name="Line 5" draw:style-name="gr20" draw:text-style-name="P51" svg:x1="2.491cm" svg:y1="6.985cm" svg:x2="2.492cm" svg:y2="5.398cm"><text:p/></draw:line><draw:custom-shape text:anchor-type="as-char" draw:z-index="3" draw:name="形狀 1" draw:style-name="gr34" draw:text-style-name="P51" svg:width="10.796cm" svg:height="6.3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41"><draw:line text:anchor-type="char" draw:z-index="15" draw:name="Line 2" draw:style-name="gr23" draw:text-style-name="P51" svg:x1="2.491cm" svg:y1="0.63cm" svg:x2="3.443cm" svg:y2="0.631cm"><text:p/></draw:line><draw:line text:anchor-type="char" draw:z-index="16" draw:name="Line 3" draw:style-name="gr22" draw:text-style-name="P51" svg:x1="8.2cm" svg:y1="0.63cm" svg:x2="9.152cm" svg:y2="0.631cm"><text:p/></draw:line></text:p><text:p text:style-name="P41"><draw:custom-shape text:anchor-type="char" draw:z-index="19" draw:name="Freeform 1" draw:style-name="gr19" draw:text-style-name="P51" svg:width="0.022cm" svg:height="1.153cm" svg:x="5.964cm" svg:y="0.824cm"><text:p/><draw:enhanced-geometry draw:mirror-horizontal="false" draw:mirror-vertical="false" drawooo:sub-view-size="12 653" draw:text-areas="0 0 ?f4 ?f5" svg:viewBox="0 0 0 0" draw:type="ooxml-non-primitive" draw:enhanced-path="M 0 0 L 12 653 N"><draw:equation draw:name="f0" draw:formula="0*logwidth/12"/><draw:equation draw:name="f1" draw:formula="0*logheight/653"/><draw:equation draw:name="f2" draw:formula="12*logwidth/12"/><draw:equation draw:name="f3" draw:formula="653*logheight/653"/><draw:equation draw:name="f4" draw:formula="logwidth"/><draw:equation draw:name="f5" draw:formula="logheight"/></draw:enhanced-geometry></draw:custom-shape></text:p><text:p text:style-name="P48"><draw:custom-shape text:anchor-type="char" draw:z-index="5" draw:name="Rectangle 2" draw:style-name="gr32" draw:text-style-name="P52" svg:width="0.959cm" svg:height="0.772cm" svg:x="2.214cm" svg:y="7.373cm"><text:p text:style-name="P4"><text:span text:style-name="T8">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3" draw:style-name="gr31" draw:text-style-name="P52" svg:width="1.311cm" svg:height="0.883cm" svg:x="6.024cm" svg:y="10.195cm"><text:p text:style-name="P4"><text:span text:style-name="T8">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6" draw:style-name="gr29" draw:text-style-name="P52" svg:width="6.668cm" svg:height="1.029cm" svg:x="2.491cm" svg:y="1.27cm"><text:p text:style-name="P5"><text:span text:style-name="T11">5.備妥所需文件送桃園市政府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Freeform 2" draw:style-name="gr18" draw:text-style-name="P51" svg:width="0.036cm" svg:height="1.101cm" svg:x="5.95cm" svg:y="15.192cm"><text:p/><draw:enhanced-geometry draw:mirror-horizontal="false" draw:mirror-vertical="false" drawooo:sub-view-size="20 624" draw:text-areas="0 0 ?f4 ?f5" svg:viewBox="0 0 0 0" draw:type="ooxml-non-primitive" draw:enhanced-path="M 0 0 L 20 624 N"><draw:equation draw:name="f0" draw:formula="0*logwidth/20"/><draw:equation draw:name="f1" draw:formula="0*logheight/624"/><draw:equation draw:name="f2" draw:formula="20*logwidth/20"/><draw:equation draw:name="f3" draw:formula="624*logheight/624"/><draw:equation draw:name="f4" draw:formula="logwidth"/><draw:equation draw:name="f5" draw:formula="logheight"/></draw:enhanced-geometry></draw:custom-shape><draw:custom-shape text:anchor-type="char" draw:z-index="22" draw:name="Freeform 4" draw:style-name="gr16" draw:text-style-name="P51" svg:width="2.453cm" svg:height="0.031cm" svg:x="0.928cm" svg:y="8.442cm"><text:p/><draw:enhanced-geometry draw:mirror-horizontal="false" draw:mirror-vertical="false" drawooo:sub-view-size="1390 17" draw:text-areas="0 0 ?f4 ?f5" svg:viewBox="0 0 0 0" draw:type="ooxml-non-primitive" draw:enhanced-path="M 0 0 L 1390 17 N"><draw:equation draw:name="f0" draw:formula="0*logwidth/1390"/><draw:equation draw:name="f1" draw:formula="0*logheight/17"/><draw:equation draw:name="f2" draw:formula="1390*logwidth/1390"/><draw:equation draw:name="f3" draw:formula="17*logheight/17"/><draw:equation draw:name="f4" draw:formula="logwidth"/><draw:equation draw:name="f5" draw:formula="logheight"/></draw:enhanced-geometry></draw:custom-shape><draw:custom-shape text:anchor-type="char" draw:z-index="23" draw:name="Rectangle 9" draw:style-name="gr15" draw:text-style-name="P52" svg:width="0.994cm" svg:height="0.883cm" svg:x="6.287cm" svg:y="5.987cm"><text:p text:style-name="P4"><text:span text:style-name="T8">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Freeform 17" draw:style-name="gr1" draw:text-style-name="P51" svg:width="0.01cm" svg:height="3.984cm" svg:x="0.905cm" svg:y="4.445cm"><text:p/><draw:enhanced-geometry draw:mirror-horizontal="false" draw:mirror-vertical="false" drawooo:sub-view-size="5 2258" draw:text-areas="0 0 ?f4 ?f5" svg:viewBox="0 0 0 0" draw:type="ooxml-non-primitive" draw:enhanced-path="M 5 2258 L 0 0 N"><draw:equation draw:name="f0" draw:formula="5*logwidth/5"/><draw:equation draw:name="f1" draw:formula="2258*logheight/2258"/><draw:equation draw:name="f2" draw:formula="0*logwidth/5"/><draw:equation draw:name="f3" draw:formula="0*logheight/2258"/><draw:equation draw:name="f4" draw:formula="logwidth"/><draw:equation draw:name="f5" draw:formula="logheight"/></draw:enhanced-geometry></draw:custom-shape><draw:g text:anchor-type="char" draw:z-index="1" draw:name="畫布 3" draw:style-name="gr35"><draw:custom-shape draw:style-name="gr36" draw:text-style-name="P53" svg:width="10.796cm" svg:height="6.351cm" svg:x="0.002cm" svg:y="0cm"><text:p/><draw:enhanced-geometry draw:type="0"/></draw:custom-shape><draw:frame draw:name="Rectangle 20" draw:style-name="gr37" draw:text-style-name="P55" svg:width="0.955cm" svg:height="1.059cm" svg:x="2.214cm" svg:y="3.493cm"><draw:text-box><text:p text:style-name="P54"><text:span text:style-name="T15">否</text:span></text:p></draw:text-box></draw:frame><draw:custom-shape draw:name="AutoShape 6" draw:style-name="gr38" draw:text-style-name="P55" svg:width="5.083cm" svg:height="2.858cm" svg:x="3.443cm" svg:y="3.173cm"><text:p text:style-name="P54"><text:span text:style-name="T16">6.</text:span><text:span text:style-name="T16">審核文件是</text:span></text:p><text:p text:style-name="P54"><text:span text:style-name="T16">否齊備？</text:span></text:p><draw:enhanced-geometry draw:type="0"/></draw:custom-shape><draw:line draw:name="Freeform 19" draw:style-name="gr39" draw:text-style-name="P56" svg:x1="3.387cm" svg:y1="4.605cm" svg:x2="0.93cm" svg:y2="4.605cm"><text:p/></draw:line><draw:line draw:name="Freeform 20" draw:style-name="gr40" draw:text-style-name="P56" svg:x1="0.904cm" svg:y1="4.611cm" svg:x2="0.889cm" svg:y2="3.196cm"><text:p/></draw:line><draw:line draw:name="Freeform 22" draw:style-name="gr40" draw:text-style-name="P56" svg:x1="5.991cm" svg:y1="2.321cm" svg:x2="5.986cm" svg:y2="3.175cm"><text:p/></draw:line><draw:line draw:name="Line 12" draw:style-name="gr41" draw:text-style-name="P57" svg:x1="0.905cm" svg:y1="0.953cm" svg:x2="5.987cm" svg:y2="0.955cm"><text:p/></draw:line><draw:frame draw:name="Rectangle 21" draw:style-name="gr42" draw:text-style-name="P59" svg:width="1.588cm" svg:height="0.953cm" svg:x="0.27cm" svg:y="2.223cm"><draw:text-box><text:p text:style-name="P58"><text:span text:style-name="T15">補件</text:span></text:p></draw:text-box></draw:frame><draw:line draw:name="Line 13" draw:style-name="gr43" draw:text-style-name="P57" svg:x1="0.905cm" svg:y1="0.953cm" svg:x2="0.907cm" svg:y2="2.223cm"><text:p/></draw:line></draw:g><text:span text:style-name="T8"><text:tab/></text:span></text:p></table:table-cell><table:table-cell table:style-name="表格1.C2" office:value-type="string"><text:p text:style-name="P42"><draw:custom-shape text:anchor-type="char" draw:z-index="34" draw:name="Freeform 14" draw:style-name="gr4" draw:text-style-name="P51" svg:width="0.024cm" svg:height="2.447cm" svg:x="0.947cm" svg:y="0.34cm"><text:p/><draw:enhanced-geometry draw:mirror-horizontal="false" draw:mirror-vertical="false" drawooo:sub-view-size="13 1387" draw:text-areas="0 0 ?f4 ?f5" svg:viewBox="0 0 0 0" draw:type="ooxml-non-primitive" draw:enhanced-path="M 0 1387 L 13 0 N"><draw:equation draw:name="f0" draw:formula="0*logwidth/13"/><draw:equation draw:name="f1" draw:formula="1387*logheight/1387"/><draw:equation draw:name="f2" draw:formula="13*logwidth/13"/><draw:equation draw:name="f3" draw:formula="0*logheight/1387"/><draw:equation draw:name="f4" draw:formula="logwidth"/><draw:equation draw:name="f5" draw:formula="logheight"/></draw:enhanced-geometry></draw:custom-shape></text:p><text:p text:style-name="P43"/><text:p text:style-name="P43"><draw:custom-shape text:anchor-type="char" draw:z-index="4" draw:name="Rectangle 1" draw:style-name="gr33" draw:text-style-name="P52" svg:width="1.271cm" svg:height="1.773cm" svg:x="0.261cm" svg:y="13.406cm"><text:p text:style-name="P3"><text:span text:style-name="T10">30</text:span><text:span text:style-name="T8">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Rectangle 15" draw:style-name="gr12" draw:text-style-name="P52" svg:width="1.271cm" svg:height="4.763cm" svg:x="0.268cm" svg:y="1.677cm"><text:p text:style-name="P3"><text:span text:style-name="T8">依事業單位作業期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Freeform 11" draw:style-name="gr8" draw:text-style-name="P51" svg:width="0.003cm" svg:height="2.689cm" svg:x="0.882cm" svg:y="6.442cm"><text:p/><draw:enhanced-geometry draw:mirror-horizontal="false" draw:mirror-vertical="false" drawooo:sub-view-size="1 1524" draw:text-areas="0 0 ?f4 ?f5" svg:viewBox="0 0 0 0" draw:type="ooxml-non-primitive" draw:enhanced-path="M 0 0 L 0 1524 N"><draw:equation draw:name="f0" draw:formula="0*logwidth/1"/><draw:equation draw:name="f1" draw:formula="0*logheight/1524"/><draw:equation draw:name="f2" draw:formula="0*logwidth/1"/><draw:equation draw:name="f3" draw:formula="1524*logheight/1524"/><draw:equation draw:name="f4" draw:formula="logwidth"/><draw:equation draw:name="f5" draw:formula="logheight"/></draw:enhanced-geometry></draw:custom-shape><draw:custom-shape text:anchor-type="char" draw:z-index="31" draw:name="Freeform 12" draw:style-name="gr7" draw:text-style-name="P51" svg:width="0.059cm" svg:height="8.242cm" svg:x="0.882cm" svg:y="15.184cm"><text:p/><draw:enhanced-geometry draw:mirror-horizontal="false" draw:mirror-vertical="false" drawooo:sub-view-size="33 4672" draw:text-areas="0 0 ?f4 ?f5" svg:viewBox="0 0 0 0" draw:type="ooxml-non-primitive" draw:enhanced-path="M 33 0 L 0 4672 N"><draw:equation draw:name="f0" draw:formula="33*logwidth/33"/><draw:equation draw:name="f1" draw:formula="0*logheight/4672"/><draw:equation draw:name="f2" draw:formula="0*logwidth/33"/><draw:equation draw:name="f3" draw:formula="4672*logheight/4672"/><draw:equation draw:name="f4" draw:formula="logwidth"/><draw:equation draw:name="f5" draw:formula="logheight"/></draw:enhanced-geometry></draw:custom-shape><draw:custom-shape text:anchor-type="char" draw:z-index="36" draw:name="Freeform 16" draw:style-name="gr2" draw:text-style-name="P51" svg:width="0.031cm" svg:height="4.105cm" svg:x="0.852cm" svg:y="9.248cm"><text:p/><draw:enhanced-geometry draw:mirror-horizontal="false" draw:mirror-vertical="false" drawooo:sub-view-size="17 2327" draw:text-areas="0 0 ?f4 ?f5" svg:viewBox="0 0 0 0" draw:type="ooxml-non-primitive" draw:enhanced-path="M 17 2327 L 0 0 N"><draw:equation draw:name="f0" draw:formula="17*logwidth/17"/><draw:equation draw:name="f1" draw:formula="2327*logheight/2327"/><draw:equation draw:name="f2" draw:formula="0*logwidth/17"/><draw:equation draw:name="f3" draw:formula="0*logheight/2327"/><draw:equation draw:name="f4" draw:formula="logwidth"/><draw:equation draw:name="f5" draw:formula="logheight"/></draw:enhanced-geometry></draw:custom-shape></text:p></table: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text:soft-page-break/><text:span text:style-name="T2">桃園市政府勞動局標準作業流程說明</text:span></text:p>
      <text:p text:style-name="P9"><text:span text:style-name="T12">申請勞工退休準備金足額暫停提撥或調降提撥率</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4"><text:span text:style-name="T3">作業流程</text:span></text:p>
            </table:table-cell>
            <table:table-cell table:style-name="表格2.A1" office:value-type="string">
              <text:p text:style-name="P24"><text:span text:style-name="T3">步驟說明</text:span></text:p>
            </table:table-cell>
            <table:table-cell table:style-name="表格2.A1" office:value-type="string">
              <text:p text:style-name="P25"><text:span text:style-name="T3">表單、附件</text:span></text:p>
            </table:table-cell>
            <table:table-cell table:style-name="表格2.D1" office:value-type="string">
              <text:p text:style-name="P11"><text:span text:style-name="T3">作業期限</text:span></text:p>
            </table:table-cell>
          </table:table-row>
        </table:table-header-rows>
        <table:table-row table:style-name="表格2.2">
          <table:table-cell table:style-name="表格2.A1" office:value-type="string">
            <text:p text:style-name="P26"><text:span text:style-name="T3">1.事業單位作業</text:span></text:p>
          </table:table-cell>
          <table:table-cell table:style-name="表格2.A1" office:value-type="string">
            <text:p text:style-name="P26"><text:span text:style-name="T4">1.事業單位評估現職勞工新、舊制之勞工人數、年資、平均工資與臺灣銀行提撥情形。</text:span></text:p>
          </table:table-cell>
          <table:table-cell table:style-name="表格2.A1" office:value-type="string">
            <text:p text:style-name="P27"><text:span text:style-name="T3">無</text:span></text:p>
          </table:table-cell>
          <table:table-cell table:style-name="表格2.D1" office:value-type="string">
            <text:p text:style-name="P1"><text:span text:style-name="T5">依事業單位作業期限</text:span></text:p>
          </table:table-cell>
        </table:table-row>
        <table:table-row table:style-name="表格2.3">
          <table:table-cell table:style-name="表格2.A1" office:value-type="string">
            <text:p text:style-name="P26"><text:span text:style-name="T3">2.全體勞工選擇新制</text:span></text:p>
          </table:table-cell>
          <table:table-cell table:style-name="表格2.A1" office:value-type="string">
            <text:p text:style-name="P26"><text:span text:style-name="T4">1.請事業單位先行判斷是否全體勞工皆選擇新制。</text:span></text:p>
          </table:table-cell>
          <table:table-cell table:style-name="表格2.A1" office:value-type="string">
            <text:p text:style-name="P28"><text:span text:style-name="T3">無</text:span></text:p>
          </table:table-cell>
          <table:table-cell table:style-name="表格2.D1" office:value-type="string">
            <text:p text:style-name="P1"><text:span text:style-name="T5">依事業單位作業期限</text:span></text:p>
          </table:table-cell>
        </table:table-row>
        <table:table-row table:style-name="表格2.4">
          <table:table-cell table:style-name="表格2.A1" office:value-type="string">
            <text:p text:style-name="P29"><text:span text:style-name="T3">3.1精算提撥已足額</text:span></text:p>
          </table:table-cell>
          <table:table-cell table:style-name="表格2.A1" office:value-type="string">
            <text:p text:style-name="P26"><text:span text:style-name="T4">1.依行政院勞工委員會函釋：「選舊制勞工須算至日後符合退休要件請領退休金之總額現值，故不宜以財會準則第18號公報精算作為評估依據，應另為精算。」。故，內部尚有適用舊制勞工之事業單位，不得使用財會準則第18號公報精算作為評估依據。</text:span></text:p>
          </table:table-cell>
          <table:table-cell table:style-name="表格2.A1" office:value-type="string">
            <text:p text:style-name="P30"><text:span text:style-name="T3">無</text:span></text:p>
          </table:table-cell>
          <table:table-cell table:style-name="表格2.D1" office:value-type="string">
            <text:p text:style-name="P1"><text:span text:style-name="T5">依事業單位作業期限</text:span></text:p>
          </table:table-cell>
        </table:table-row>
        <table:table-row table:style-name="表格2.5">
          <table:table-cell table:style-name="表格2.A1" office:value-type="string">
            <text:p text:style-name="P29"><text:span text:style-name="T3">3.2精算提撥已足額</text:span></text:p>
          </table:table-cell>
          <table:table-cell table:style-name="表格2.A1" office:value-type="string">
            <text:p text:style-name="P26"><text:span text:style-name="T4">1.事業單位可使用財會準則公報第18號精算評估報告。</text:span></text:p>
            <text:p text:style-name="P26"><text:span text:style-name="T13">2.退休金總額計算證明文件與94年6月、103年1月、最近一個月「投保單位被保險人名冊及被保險人投保資料表(明細)」，選擇新制人員請附新制提繳異動個人明細。</text:span></text:p>
          </table:table-cell>
          <table:table-cell table:style-name="表格2.A1" office:value-type="string">
            <text:p text:style-name="P28"><text:span text:style-name="T3">投保單位被保險人名冊及被保險人投保資料表(明細)(94年6月、103年1月、最近一個月)</text:span></text:p>
            <text:p text:style-name="P28"><text:span text:style-name="T3">，選擇新制人員請附(勞退新制)提繳異動明細表。</text:span></text:p>
          </table:table-cell>
          <table:table-cell table:style-name="表格2.D1" office:value-type="string">
            <text:p text:style-name="P1"><text:span text:style-name="T5">依事業單位作業期限</text:span></text:p>
          </table:table-cell>
        </table:table-row>
        <table:table-row table:style-name="表格2.5">
          <table:table-cell table:style-name="表格2.A1" office:value-type="string">
            <text:p text:style-name="P29"><text:span text:style-name="T3">3.3精算提撥已足額(自行估算)</text:span></text:p>
          </table:table-cell>
          <table:table-cell table:style-name="表格2.A1" office:value-type="string">
            <text:p text:style-name="P26"><text:span text:style-name="T4">1.如事業單位所剩餘舊制人員較少，可自行依勞基法55條自行估算，但需再委託合法執業之稅務代理人、記帳士、會計師等相關人員精確計算，並且簽章，另如舊制年資勞工未選擇新制者，計算時需以最高45個基數計算。</text:span></text:p>
          </table:table-cell>
          <table:table-cell table:style-name="表格2.A1" office:value-type="string">
            <text:p text:style-name="P28"><text:span text:style-name="T3">自行估算舊制年資退休金總額計算表，投保單位被保險人名冊及被保險人投保資料表(明細)(94年6月、103年1月、最近一個月)，選擇新制人員請附(勞退新制)提繳異動明細表，勞工工資清冊</text:span><text:span text:style-name="T6">(加蓋公司大小章)</text:span><text:span text:style-name="T3">。</text:span></text:p>
          </table:table-cell>
          <table:table-cell table:style-name="表格2.D1" office:value-type="string">
            <text:p text:style-name="P1"><text:span text:style-name="T5">依事業單位作業期限</text:span></text:p>
          </table:table-cell>
        </table:table-row>
        <text:soft-page-break/>
        <table:table-row table:style-name="表格2.7">
          <table:table-cell table:style-name="表格2.A1" office:value-type="string">
            <text:p text:style-name="P26"><text:span text:style-name="T3">4.勞工退休準備金監督委員會決議通過</text:span></text:p>
          </table:table-cell>
          <table:table-cell table:style-name="表格2.A1" office:value-type="string">
            <text:p text:style-name="P26"><text:span text:style-name="T3">1.勞工退休準備監督委員會會議決議通過暫停提撥（或調降提撥率）勞工退休準備金。</text:span><text:span text:style-name="T14">開會決議當日60日內。</text:span></text:p>
          </table:table-cell>
          <table:table-cell table:style-name="表格2.A1" office:value-type="string">
            <text:p text:style-name="P31"><text:span text:style-name="T3">無</text:span></text:p>
          </table:table-cell>
          <table:table-cell table:style-name="表格2.D1" office:value-type="string">
            <text:p text:style-name="P1"><text:span text:style-name="T5">依事業單位作業期限</text:span></text:p>
          </table:table-cell>
        </table:table-row>
        <table:table-row table:style-name="表格2.8">
          <table:table-cell table:style-name="表格2.A1" office:value-type="string">
            <text:p text:style-name="P26"><text:span text:style-name="T3">5.備妥所需文件送審核</text:span></text:p>
          </table:table-cell>
          <table:table-cell table:style-name="表格2.A1" office:value-type="string">
            <text:p text:style-name="P32"><text:span text:style-name="T3">1.備妥所需文件送桃園市政府</text:span></text:p>
            <text:p text:style-name="P25"><text:span text:style-name="T3">審查。</text:span></text:p>
          </table:table-cell>
          <table:table-cell table:style-name="表格2.A1" table:number-rows-spanned="3" office:value-type="string">
            <text:p text:style-name="P31"><text:span text:style-name="T3">1.勞工退休準備金監督委員會相關資料變更申請書。</text:span></text:p>
            <text:p text:style-name="P26"><text:span text:style-name="T3">2.勞工退休準備金監督委員會會議紀錄。</text:span></text:p>
            <text:p text:style-name="P31"><text:span text:style-name="T3">3.事業單位申請暫停提撥切結書。</text:span></text:p>
            <text:p text:style-name="P26"><text:span text:style-name="T3">4.臺灣銀行信託部最近1期對帳單影本1份。</text:span></text:p>
            <text:p text:style-name="P31"><text:span text:style-name="T3">5.精算報告(委託精算機構代算)或請會計師精確計算並附加事業單位切結書</text:span><text:span text:style-name="T7">(公司、負責人簽名蓋章)</text:span><text:span text:style-name="T3">。</text:span></text:p>
          </table:table-cell>
          <table:table-cell table:style-name="表格2.D1" office:value-type="string">
            <text:p text:style-name="P1"><text:span text:style-name="T5">依事業單位作業期限</text:span></text:p>
          </table:table-cell>
        </table:table-row>
        <table:table-row table:style-name="表格2.9">
          <table:table-cell table:style-name="表格2.A1" office:value-type="string">
            <text:p text:style-name="P26"><text:span text:style-name="T3">6.審核文件是否齊備</text:span></text:p>
          </table:table-cell>
          <table:table-cell table:style-name="表格2.A1" office:value-type="string">
            <text:p text:style-name="P26"><text:span text:style-name="T3">1.本局審核文件是否備齊。</text:span></text:p>
            <text:p text:style-name="P26"><text:span text:style-name="T3">2.文件不齊或有誤，退回事業單位重新補件。</text:span></text:p>
          </table:table-cell>
          <table:covered-table-cell table:style-name="表格2.A1"/>
          <table:table-cell table:style-name="表格2.D1" office:value-type="string">
            <text:p text:style-name="P1"><text:span text:style-name="T3">5天</text:span></text:p>
          </table:table-cell>
        </table:table-row>
        <table:table-row table:style-name="表格2.10">
          <table:table-cell table:style-name="表格2.A1" office:value-type="string">
            <text:p text:style-name="P26"><text:span text:style-name="T3">7.審核結果</text:span></text:p>
          </table:table-cell>
          <table:table-cell table:style-name="表格2.A1" office:value-type="string">
            <text:p text:style-name="P26"><text:span text:style-name="T3">1.審核事業單位所檢送之精算報告，倘有必要，得送桃園市政府所聘請之會計師審查後提建議書。</text:span></text:p>
            <text:p text:style-name="P26"><text:span text:style-name="T3">2.審核不過，請事業單位補件或</text:span></text:p>
            <text:p text:style-name="P33"><text:span text:style-name="T3">持續按月提撥。</text:span></text:p>
          </table:table-cell>
          <table:covered-table-cell table:style-name="表格2.A1"/>
          <table:table-cell table:style-name="表格2.D1" office:value-type="string">
            <text:p text:style-name="P1"><text:span text:style-name="T3">20天</text:span></text:p>
          </table:table-cell>
        </table:table-row>
        <table:table-row table:style-name="表格2.11">
          <table:table-cell table:style-name="表格2.A1" office:value-type="string">
            <text:p text:style-name="P29"><text:span text:style-name="T3">8.函復同意並副知臺灣銀行暫停提撥1年（或調降提撥率）</text:span></text:p>
          </table:table-cell>
          <table:table-cell table:style-name="表格2.A1" office:value-type="string">
            <text:p text:style-name="P26"><text:span text:style-name="T3">1.事業單位暫停提撥滿1年時（或調降提撥率），應再行檢示提撥金額是否仍足支付全體勞工日後符合退休要件請領退休金之總額現值，如有情事變更事由，得再依規定繼續提撥。</text:span></text:p>
          </table:table-cell>
          <table:table-cell table:style-name="表格2.A1" office:value-type="string">
            <text:p text:style-name="P24"><text:span text:style-name="T3">無</text:span></text:p>
          </table:table-cell>
          <table:table-cell table:style-name="表格2.D1" office:value-type="string">
            <text:p text:style-name="P1"><text:span text:style-name="T3">5天</text:span></text:p>
          </table:table-cell>
        </table:table-row>
      </table:table>
      <text:p text:style-name="P45"/>
      <text:p text:style-name="P45"/>
      <text:p text:style-name="P45"/>
      <text:p text:style-name="P45"/>
      <text:p text:style-name="P45"/>
      <text:p text:style-name="P49"><text:bookmark text:name="_GoBack"/></text:p>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Normal_20_Indent" style:default-outline-level="2" style:list-style-name="" style:class="text">
      <style:paragraph-properties fo:margin-top="0.106cm" fo:margin-bottom="0.106cm" style:contextual-spacing="false" fo:text-align="center" style:justify-single-word="false" fo:keep-with-next="always"/>
      <style:text-properties style:font-name="標楷體" fo:font-family="標楷體" style:font-family-generic="roman" style:font-pitch="variable" fo:font-size="18pt" style:font-size-asian="18pt"/>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annotation_20_text" style:display-name="annotation text" style:family="paragraph" style:parent-style-name="Standard"/>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日期_20_字元" style:display-name="日期 字元" style:family="text" style:parent-style-name="Default_20_Paragraph_20_Font" loext:linked-style-name="Date">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1cm" fo:margin-left="0.751cm" fo:margin-right="0.748cm" style:writing-mode="lr-tb" style:layout-grid-color="#c0c0c0" style:layout-grid-lines="40"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更新日期107.1</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勞動及人力資源處標準作業程序</dc:title>
    <meta:initial-creator>桃園縣政府</meta:initial-creator>
    <dc:creator>李怡瑩</dc:creator>
    <meta:editing-cycles>3</meta:editing-cycles>
    <meta:print-date>2014-10-28T03:05:00</meta:print-date>
    <meta:creation-date>2018-01-23T08:11:00</meta:creation-date>
    <dc:date>2018-01-23T08:26:00</dc:date>
    <meta:editing-duration>PT5M</meta:editing-duration>
    <meta:generator>LibreOffice/7.4.2.3$Windows_x86 LibreOffice_project/382eef1f22670f7f4118c8c2dd222ec7ad009daf</meta:generator>
    <meta:document-statistic meta:table-count="2" meta:image-count="0" meta:object-count="0" meta:page-count="5" meta:paragraph-count="114" meta:word-count="2202" meta:character-count="2280" meta:non-whitespace-character-count="2275"/>
    <meta:user-defined meta:name="AppVersion">15.0000</meta:user-defined>
    <meta:template xlink:type="simple" xlink:actuate="onRequest" xlink:title="Normal" xlink:href=""/>
  </office:meta>
</office:document-meta>
</file>