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25%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25%"/>
      <style:text-properties fo:font-size="14pt" style:font-name-asian="標楷體1" style:font-size-asian="14pt"/>
    </style:style>
    <style:style style:name="P6" style:family="paragraph" style:parent-style-name="Standard">
      <style:paragraph-properties fo:margin-top="1.27cm" fo:margin-bottom="0cm" fo:line-height="0.847cm"/>
    </style:style>
    <style:style style:name="P7" style:family="paragraph" style:parent-style-name="Standard">
      <style:paragraph-properties fo:margin-left="0cm" fo:margin-right="0cm" fo:line-height="125%" fo:text-indent="1.129cm" style:auto-text-indent="false"/>
    </style:style>
    <style:style style:name="P8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9" style:family="paragraph" style:parent-style-name="Standard">
      <style:paragraph-properties fo:margin-left="1.905cm" fo:margin-right="0cm" fo:margin-top="0.318cm" fo:margin-bottom="0.318cm" style:line-height-at-least="0.423cm" fo:text-indent="0cm" style:auto-text-indent="false"/>
    </style:style>
    <style:style style:name="P10" style:family="paragraph" style:parent-style-name="Standard">
      <style:paragraph-properties fo:margin-left="1.905cm" fo:margin-right="0cm" fo:margin-top="0.635cm" fo:margin-bottom="0.635cm" style:line-height-at-least="0.423cm" fo:text-indent="0cm" style:auto-text-indent="false"/>
    </style:style>
    <style:style style:name="P11" style:family="paragraph" style:parent-style-name="Standard">
      <style:paragraph-properties fo:margin-top="0.635cm" fo:margin-bottom="0.635cm"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無 適 用 舊 制 切 結 書</text:span></text:p>
      <text:p text:style-name="P6"><text:span text:style-name="T2">本公司已無勞工適用勞動基準法退休金制度（以下稱舊制）之工作年資，故以本公司</text:span><text:bookmark text:name="_GoBack"/><text:span text:style-name="T2">及負責人印信動支勞工退休準備金，今檢附相關資料佐證，並特此切結，以茲證明。如有不實，願負法律上之責任。</text:span></text:p>
      <text:p text:style-name="P7"><text:span text:style-name="T5"><text:s text:c="2"/></text:span></text:p>
      <text:p text:style-name="P1"><text:span text:style-name="T2">此致</text:span></text:p>
      <text:p text:style-name="P2"/>
      <text:p text:style-name="P8"><text:span text:style-name="T2">桃園市政府勞動局</text:span></text:p>
      <text:p text:style-name="P4"/>
      <text:p text:style-name="P5"/>
      <text:p text:style-name="P9"><text:span text:style-name="T2">事業單位名稱：　　　　　　　　　　 （</text:span><text:span text:style-name="T3">請加蓋公司章</text:span><text:span text:style-name="T2">）</text:span></text:p>
      <text:p text:style-name="P9"><text:span text:style-name="T2">營利事業統一編號：</text:span></text:p>
      <text:p text:style-name="P9"><text:span text:style-name="T2">事業單位地址：</text:span></text:p>
      <text:p text:style-name="P9"><text:span text:style-name="T2">負責人姓名：　　　　　　　　　　　　(</text:span><text:span text:style-name="T3">請簽名加蓋章)</text:span></text:p>
      <text:p text:style-name="P9"><text:span text:style-name="T2">通訊地址：</text:span></text:p>
      <text:p text:style-name="P9"><text:span text:style-name="T2">聯絡電話：</text:span></text:p>
      <text:p text:style-name="P10"><text:span text:style-name="T2">勞工退休準備金監督委員會統一編號：</text:span></text:p>
      <text:p text:style-name="P5"><text:soft-page-break/></text:p>
      <text:p text:style-name="P5"/>
      <text:p text:style-name="P5"/>
      <text:p text:style-name="P3"/>
      <text:p text:style-name="P11"><text:span text:style-name="T2">中 <text:s text:c="3"/>華 <text:s text:c="2"/>民 <text:s text:c="3"/>國 <text:s text:c="11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751cm" fo:margin-right="0.74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嘉文</meta:initial-creator>
    <dc:creator>温秀伶</dc:creator>
    <meta:editing-cycles>2</meta:editing-cycles>
    <meta:creation-date>2021-03-25T05:28:00</meta:creation-date>
    <dc:date>2021-03-25T05:28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13" meta:word-count="185" meta:character-count="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