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976cm" fo:margin-left="-0.049cm" fo:margin-top="0cm" fo:margin-bottom="0cm" table:align="left" style:writing-mode="lr-tb"/>
    </style:style>
    <style:style style:name="表格1.A" style:family="table-column">
      <style:table-column-properties style:column-width="4.225cm"/>
    </style:style>
    <style:style style:name="表格1.B" style:family="table-column">
      <style:table-column-properties style:column-width="15.75cm"/>
    </style:style>
    <style:style style:name="表格1.1" style:family="table-row">
      <style:table-row-properties style:min-row-height="0.549cm" style:keep-together="false" fo:keep-together="always"/>
    </style:style>
    <style:style style:name="表格1.A1" style:family="table-cell">
      <style:table-cell-properties fo:padding-left="0.049cm" fo:padding-right="0.049cm" fo:padding-top="0cm" fo:padding-bottom="0cm" fo:border-left="0.053cm solid #00000a" fo:border-right="0.026cm solid #00000a" fo:border-top="0.053cm solid #00000a" fo:border-bottom="0.026cm solid #00000a"/>
    </style:style>
    <style:style style:name="表格1.B1" style:family="table-cell">
      <style:table-cell-properties fo:padding-left="0.049cm" fo:padding-right="0.049cm" fo:padding-top="0cm" fo:padding-bottom="0cm" fo:border-left="0.026cm solid #00000a" fo:border-right="0.053cm solid #00000a" fo:border-top="0.053cm solid #00000a" fo:border-bottom="0.026cm solid #00000a"/>
    </style:style>
    <style:style style:name="表格1.2" style:family="table-row">
      <style:table-row-properties style:min-row-height="3.755cm" style:keep-together="false" fo:keep-together="always"/>
    </style:style>
    <style:style style:name="表格1.A2" style:family="table-cell">
      <style:table-cell-properties style:vertical-align="middle" fo:padding-left="0.049cm" fo:padding-right="0.049cm" fo:padding-top="0cm" fo:padding-bottom="0cm" fo:border-left="0.053cm solid #00000a" fo:border-right="0.035cm solid #00000a" fo:border-top="0.026cm solid #00000a" fo:border-bottom="0.035cm solid #00000a"/>
    </style:style>
    <style:style style:name="表格1.B2" style:family="table-cell">
      <style:table-cell-properties style:vertical-align="middle" fo:padding-left="0.049cm" fo:padding-right="0.049cm" fo:padding-top="0cm" fo:padding-bottom="0cm" fo:border-left="0.035cm solid #00000a" fo:border-right="0.053cm solid #00000a" fo:border-top="0.026cm solid #00000a" fo:border-bottom="0.035cm solid #00000a"/>
    </style:style>
    <style:style style:name="表格1.4" style:family="table-row">
      <style:table-row-properties style:min-row-height="3.974cm" style:keep-together="false" fo:keep-together="always"/>
    </style:style>
    <style:style style:name="表格1.5" style:family="table-row">
      <style:table-row-properties style:min-row-height="3.482cm" style:keep-together="false" fo:keep-together="always"/>
    </style:style>
    <style:style style:name="P1" style:family="paragraph" style:parent-style-name="Footer">
      <style:paragraph-properties>
        <style:tab-stops/>
      </style:paragraph-properties>
    </style:style>
    <style:style style:name="P2" style:family="paragraph" style:parent-style-name="Footer">
      <style:paragraph-properties fo:margin-left="0.998cm" fo:margin-right="0cm" fo:text-indent="-0.998cm" style:auto-text-indent="false">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3.785cm" style:type="center"/>
          <style:tab-stop style:position="6.227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141cm"/>
    </style:style>
    <style:style style:name="P8" style:family="paragraph" style:parent-style-name="Standard">
      <style:paragraph-properties style:line-height-at-least="0.529cm"/>
    </style:style>
    <style:style style:name="P9" style:family="paragraph" style:parent-style-name="Standard">
      <style:paragraph-properties fo:margin-top="0.095cm" fo:margin-bottom="0.095cm"/>
    </style:style>
    <style:style style:name="P10" style:family="paragraph" style:parent-style-name="Standard">
      <style:paragraph-properties fo:margin-top="0.095cm" fo:margin-bottom="0.095cm" style:line-height-at-least="0.141cm" fo:text-align="justify" style:justify-single-word="false"/>
    </style:style>
    <style:style style:name="P11" style:family="paragraph" style:parent-style-name="Standard">
      <style:paragraph-properties fo:margin-left="3.175cm" fo:margin-right="0cm" fo:margin-top="0.095cm" fo:margin-bottom="0.095cm" style:line-height-at-least="0.141cm" fo:text-align="justify" style:justify-single-word="false" fo:text-indent="-3.175cm" style:auto-text-indent="false"/>
    </style:style>
    <style:style style:name="P12" style:family="paragraph" style:parent-style-name="Standard">
      <style:paragraph-properties fo:margin-left="1.058cm" fo:margin-right="0cm" fo:text-align="justify" style:justify-single-word="false" fo:text-indent="-1.058cm" style:auto-text-indent="false"/>
    </style:style>
    <style:style style:name="P13" style:family="paragraph" style:parent-style-name="Standard">
      <style:paragraph-properties fo:margin-left="1.656cm" fo:margin-right="0cm" style:line-height-at-least="0.212cm" fo:text-indent="-1.411cm" style:auto-text-indent="false"/>
    </style:style>
    <style:style style:name="P14" style:family="paragraph" style:parent-style-name="Standard">
      <style:paragraph-properties fo:margin-left="1.656cm" fo:margin-right="0cm" style:line-height-at-least="0.212cm" fo:text-align="justify" style:justify-single-word="false" fo:text-indent="-1.411cm" style:auto-text-indent="false"/>
    </style:style>
    <style:style style:name="P15" style:family="paragraph" style:parent-style-name="Standard">
      <style:paragraph-properties fo:margin-left="0.245cm" fo:margin-right="0cm" style:line-height-at-least="0.212cm" fo:text-indent="0cm" style:auto-text-indent="false"/>
    </style:style>
    <style:style style:name="P16" style:family="paragraph" style:parent-style-name="Standard">
      <style:paragraph-properties fo:margin-left="2.009cm" fo:margin-right="0cm" style:line-height-at-least="0.212cm" fo:text-indent="-1.764cm" style:auto-text-indent="false"/>
    </style:style>
    <style:style style:name="P17" style:family="paragraph" style:parent-style-name="Standard">
      <style:paragraph-properties fo:margin-left="0.37cm" fo:margin-right="0cm" style:line-height-at-least="0.141cm" fo:text-indent="-0.37cm" style:auto-text-indent="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20pt" style:text-underline-style="solid" style:text-underline-width="auto" style:text-underline-color="font-color" style:font-name-asian="標楷體1" style:font-size-asian="20pt" style:font-size-complex="18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text-underline-style="solid" style:text-underline-width="auto" style:text-underline-color="font-color" style:font-name-asian="標楷體1" style:font-size-asian="10pt" style:font-size-complex="10pt"/>
    </style:style>
    <style:style style:name="T7" style:family="text">
      <style:text-properties style:font-name="標楷體" fo:font-size="10pt" fo:letter-spacing="0.529cm" style:letter-kerning="true" style:font-name-asian="標楷體1" style:font-size-asian="10pt" style:font-size-complex="10pt"/>
    </style:style>
    <style:style style:name="T8" style:family="text">
      <style:text-properties style:font-name="標楷體" fo:font-size="10pt" style:letter-kerning="true" style:font-name-asian="標楷體1" style:font-size-asian="10pt"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fo:font-size="10pt" fo:letter-spacing="-0.011cm" style:font-name-asian="標楷體1" style:font-size-asian="10pt" style:font-size-complex="10pt" style:font-weight-complex="bold"/>
    </style:style>
    <style:style style:name="T11" style:family="text">
      <style:text-properties style:font-name="標楷體" fo:font-size="11pt" style:letter-kerning="true" style:font-name-asian="標楷體1" style:font-size-asian="11pt" style:font-size-complex="11pt" style:text-scale="79%"/>
    </style:style>
    <style:style style:name="T12" style:family="text">
      <style:text-properties style:font-name="標楷體" fo:font-size="11pt" fo:letter-spacing="0.004cm" style:letter-kerning="true" style:font-name-asian="標楷體1" style:font-size-asian="11pt" style:font-size-complex="11pt" style:text-scale="79%"/>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font-name-asian="標楷體1" style:font-size-asian="11pt" style:font-size-complex="10pt"/>
    </style:style>
    <style:style style:name="T15" style:family="text">
      <style:text-properties style:font-name="標楷體" fo:font-size="11pt" fo:font-weight="bold" style:font-name-asian="標楷體1" style:font-size-asian="11pt" style:font-weight-asian="bold" style:font-size-complex="11pt"/>
    </style:style>
    <style:style style:name="T16" style:family="text">
      <style:text-properties style:font-name="標楷體" fo:font-size="10.5pt" fo:font-weight="bold" style:font-name-asian="標楷體1" style:font-size-asian="10.5pt" style:font-weight-asian="bold" style:font-size-complex="10.5pt"/>
    </style:style>
    <style:style style:name="T17" style:family="text">
      <style:text-properties style:font-name="標楷體" fo:font-size="10.5pt" fo:font-weight="bold" style:letter-kerning="true" style:font-name-asian="標楷體1" style:font-size-asian="10.5pt" style:font-weight-asian="bold" style:font-size-complex="10.5pt"/>
    </style:style>
    <style:style style:name="T18" style:family="text">
      <style:text-properties style:font-name-asian="標楷體1"/>
    </style:style>
    <style:style style:name="T19" style:family="text">
      <style:text-properties fo:font-size="10pt" style:font-name-asian="標楷體1" style:font-size-asian="10pt" style:font-size-complex="10pt"/>
    </style:style>
    <style:style style:name="T20" style:family="text">
      <style:text-properties fo:color="#c00000" style:font-name="標楷體" fo:font-size="11pt" fo:font-weight="bold" fo:background-color="#ffff00" style:font-name-asian="標楷體1" style:font-size-asian="11pt" style:font-weight-asian="bold" style:font-size-complex="11pt" style:font-weight-complex="bold"/>
    </style:style>
    <style:style style:name="T21" style:family="text">
      <style:text-properties fo:color="#c00000" style:font-name="標楷體" fo:font-size="11pt" fo:font-weight="bold" style:font-name-asian="標楷體1" style:font-size-asian="11pt" style:font-weight-asian="bold" style:font-size-complex="11pt" style:font-weight-complex="bold"/>
    </style:style>
    <style:style style:name="T22" style:family="text">
      <style:text-properties style:font-name="新細明體" fo:font-size="10pt" style:font-size-asian="10pt" style:font-size-complex="10pt"/>
    </style:style>
    <style:style style:name="T23" style:family="text">
      <style:text-properties style:font-name="微軟正黑體" fo:font-size="10pt" style:font-name-asian="微軟正黑體1" style:font-size-asian="10pt" style:font-size-complex="10pt"/>
    </style:style>
    <style:style style:name="T24" style:family="text">
      <style:text-properties style:font-name="微軟正黑體" fo:font-size="10.5pt" fo:font-weight="bold" style:font-name-asian="微軟正黑體1" style:font-size-asian="10.5pt" style:font-weight-asian="bold"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勞工退休準備金專戶</text:span><text:span text:style-name="T4">動支</text:span><text:span text:style-name="T3">申請書(A版)</text:span></text:p>
      <text:p text:style-name="P9"><text:span text:style-name="T5">發文日期： <text:s/>　年 <text:s text:c="3"/>月 <text:s text:c="3"/>日 <text:s text:c="28"/>發文字號:</text:span></text:p>
      <text:p text:style-name="P10"><text:span text:style-name="T5">公司名稱（請加蓋公司印信）： <text:s text:c="29"/>負責人（請加蓋印信）：</text:span></text:p>
      <text:p text:style-name="P11"><text:span text:style-name="T5">聯絡人：　　　 <text:s text:c="17"/>　　　　　 <text:s text:c="14"/>聯絡電話：（　） </text:span></text:p>
      <text:p text:style-name="P11"><text:span text:style-name="T5">監督委員會統一編號： <text:s text:c="36"/>通訊地址：</text:span></text:p>
      <text:p text:style-name="P5"><text:span text:style-name="T5">於辦理事項處□處打“ˇ”</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11">變更事</text:span><text:span text:style-name="T12">項</text:span></text:p>
          </table:table-cell>
          <table:table-cell table:style-name="表格1.B1" office:value-type="string">
            <text:p text:style-name="P3"><text:span text:style-name="T7">應備文</text:span><text:span text:style-name="T8">件</text:span></text:p>
          </table:table-cell>
        </table:table-row>
        <table:table-row table:style-name="表格1.2">
          <table:table-cell table:style-name="表格1.A2" office:value-type="string">
            <text:p text:style-name="P12"><text:span text:style-name="T5">一、□經理級以上人員退休/合意結清舊制年資動支退休準備金</text:span></text:p>
          </table:table-cell>
          <table:table-cell table:style-name="表格1.B2" office:value-type="string">
            <text:p text:style-name="P2"><text:span text:style-name="T1">□1.最近一屆監督委員會委職員改選之本局核定函、委職員名冊及會議紀錄影本。</text:span></text:p>
            <text:p text:style-name="P2"><text:span text:style-name="T1">□2.事業單位出具非依公司法委任經理人證明書(加蓋公司章及負責人簽名並蓋章)。</text:span></text:p>
            <text:p text:style-name="P2"><text:span text:style-name="T1">□3.監督委員會會議紀錄(含退休金/結清金計算過程並加蓋監督委員會章)。</text:span></text:p>
            <text:p text:style-name="P2"><text:span text:style-name="T1">□4.臺灣銀行信託部最近一期對帳單影本。</text:span></text:p>
            <text:p text:style-name="P2"><text:span text:style-name="T1">□5.該員被保險人投保資料表(明細)及(勞退新制)提繳異動明細表。(請向勞工保險局申請)</text:span></text:p>
            <text:p text:style-name="P2"><text:span text:style-name="T1">□6.該員退休前6個月工資清冊(請依工資總額核算而非投保薪資)。(加蓋公司章及負責人章)</text:span></text:p>
            <text:p text:style-name="Standard"><text:span text:style-name="T5">□7.勞資雙方合意結清舊制年資之協議書影本。</text:span></text:p>
            <text:p text:style-name="Standard"><text:span text:style-name="T5">□8.勞工結清舊制年資給付通知書/勞工退休金</text:span><text:span text:style-name="T19">給付通知書</text:span><text:span text:style-name="T5">。</text:span></text:p>
            <text:p text:style-name="P1"><text:span text:style-name="T1">□9.該員到職後歷屆公司變更登記表(含董監事名單)。</text:span><text:span text:style-name="T20">(為減少紙張使用，請以光碟提供)</text:span></text:p>
          </table:table-cell>
        </table:table-row>
        <table:table-row table:style-name="表格1.2">
          <table:table-cell table:style-name="表格1.A2" office:value-type="string">
            <text:p text:style-name="P12"><text:span text:style-name="T5">二、□退休/合意結清舊制年資總額超過新臺幣500萬元(含)以上、或退休/合意結清舊制年資月平均工資15萬元(含)以上者動支退休準備金</text:span></text:p>
          </table:table-cell>
          <table:table-cell table:style-name="表格1.B2" office:value-type="string">
            <text:p text:style-name="P5"><text:span text:style-name="T5">□1.最近一屆監督委員會委職員改選之本局核定函、委職員名冊及會議紀錄影本。</text:span></text:p>
            <text:p text:style-name="Standard"><text:span text:style-name="T5">□2.事業單位出具非依公司法委任經理人證明書(加蓋公司章及負責人簽名並蓋章)。</text:span></text:p>
            <text:p text:style-name="Standard"><text:span text:style-name="T5">□3.該員結清前6個月工資清冊(請依工資總額核算而非投保薪資)。(加蓋公司章及負責人章)</text:span></text:p>
            <text:p text:style-name="Standard"><text:span text:style-name="T22">□4 .</text:span><text:span text:style-name="T5">該員最近一年薪資扣繳憑單</text:span><text:span text:style-name="T22">。</text:span></text:p>
            <text:p text:style-name="P2"><text:span text:style-name="T1">□5.該員到職後歷屆公司變更登記表(含董監事名單)。</text:span><text:span text:style-name="T20">(為減少紙張使用，請以光碟提供)</text:span></text:p>
            <text:p text:style-name="P2"><text:span text:style-name="T1">□6.監督委員會會議紀錄(含退休金/結清金計算過程並加蓋監督委員會章)。</text:span></text:p>
            <text:p text:style-name="P2"><text:span text:style-name="T1">□7.臺灣銀行信託部最近一期對帳單影本。</text:span></text:p>
            <text:p text:style-name="P2"><text:span text:style-name="T1">□8.該員被保險人投保資料表(明細)及(勞退新制)提繳異動明細表。(請向勞工保險局申請)</text:span></text:p>
            <text:p text:style-name="P2"><text:span text:style-name="T1">□9.勞工結清舊制年資給付通知書/勞工退休金</text:span><text:span text:style-name="T18">給付通知書</text:span><text:span text:style-name="T1">。</text:span></text:p>
            <text:p text:style-name="Standard"><text:span text:style-name="T5">□10.勞資雙方合意結清舊制年資之協議書影本。</text:span></text:p>
          </table:table-cell>
        </table:table-row>
        <table:table-row table:style-name="表格1.4">
          <table:table-cell table:style-name="表格1.A2" office:value-type="string">
            <text:p text:style-name="P12"><text:span text:style-name="T5">三、□優於勞動基準法退休者且動支勞工退休準備金</text:span></text:p>
          </table:table-cell>
          <table:table-cell table:style-name="表格1.B2" office:value-type="string">
            <text:p text:style-name="P2"><text:span text:style-name="T1">□1.最近一屆監督委員會委職員改選之本局核定函、委職員名冊及會議紀錄影本。</text:span></text:p>
            <text:p text:style-name="P2"><text:span text:style-name="T1">□2.優於勞動基準法之退休辦法。</text:span></text:p>
            <text:p text:style-name="P2"><text:span text:style-name="T1">□3.前項退休辦法經主管機關核准在案並檢附公函。</text:span></text:p>
            <text:p text:style-name="P2"><text:span text:style-name="T1">□4.監督委員會會議紀錄(含退休金計算過程及優退之條文並加蓋監督委員會章)。</text:span></text:p>
            <text:p text:style-name="P2"><text:span text:style-name="T1">□5.臺灣銀行信託部最近一期對帳單影本。 </text:span></text:p>
            <text:p text:style-name="P2"><text:span text:style-name="T1">□6.該員退休前6個月工資清冊(請依工資總額核算而非投保薪資)。(加蓋公司章及負責人章)</text:span></text:p>
            <text:p text:style-name="P2"><text:span text:style-name="T1">□7.該員被保險人投保資料表(明細)及(勞退新制)提繳異動明細表。(請向勞工保險局申請)</text:span></text:p>
            <text:p text:style-name="P2"><text:span text:style-name="T1">□8.勞工退休金</text:span><text:span text:style-name="T18">給付通知書。 </text:span></text:p>
            <text:p text:style-name="P2"><text:span text:style-name="T1">□9.主管機關核發之營利事業登記證或公司變更事項登記表。(最近一期)</text:span></text:p>
          </table:table-cell>
        </table:table-row>
        <table:table-row table:style-name="表格1.5">
          <table:table-cell table:style-name="表格1.A2" office:value-type="string">
            <text:p text:style-name="P12"><text:span text:style-name="T5">四、□退休準備金不足、同一人1次以上者動支勞工退休準備金</text:span></text:p>
          </table:table-cell>
          <table:table-cell table:style-name="表格1.B2" office:value-type="string">
            <text:p text:style-name="Footer"><text:span text:style-name="T1">□1.最近一屆監督委員會委職員改選之本局核定函、委職員名冊及會議紀錄影本。</text:span></text:p>
            <text:p text:style-name="Footer"><text:span text:style-name="T1">□2.差額給付完成證明。(勞工請簽名並加蓋個人印信)</text:span></text:p>
            <text:p text:style-name="Footer"><text:span text:style-name="T1">□3.監督委員會會議紀錄(含退休金計算過程並加蓋監督委員會章)。</text:span></text:p>
            <text:p text:style-name="Footer"><text:span text:style-name="T1">□4.臺灣銀行信託部最近一期對帳單影本。</text:span></text:p>
            <text:p text:style-name="Footer"><text:span text:style-name="T1">□5.該員退休前6個月工資清冊(請依工資總額核算而非投保薪資)。(加蓋公司章及負責人章)</text:span></text:p>
            <text:p text:style-name="Footer"><text:span text:style-name="T1">□6.該員被保險人投保資料表(明細)及(勞退新制)提繳異動明細表。(請向勞工保險局申請)</text:span></text:p>
            <text:p text:style-name="Footer"><text:span text:style-name="T1">□7.勞工退休金給付通知書。</text:span></text:p>
            <text:p text:style-name="Footer"><text:span text:style-name="T1">□8.主管機關營利事業登記證或公司變更事項登記表。(最近一期)</text:span></text:p>
          </table:table-cell>
        </table:table-row>
      </table:table>
      <text:p text:style-name="P6"><text:span text:style-name="T14">備註</text:span></text:p>
      <text:p text:style-name="P7"><text:span text:style-name="T5">1.表單可至本局官方網站</text:span><text:span text:style-name="T22">：</text:span><text:a xlink:type="simple" xlink:href="http://upwww.tycg.gov.tw/lhrb/index.jsp" text:style-name="Internet_20_link" text:visited-style-name="Visited_20_Internet_20_Link"><text:span text:style-name="T5">桃園市政府勞動局</text:span></text:a><text:span text:style-name="T5">&gt;業務資訊&gt;勞動條件服務&gt;勞工退休準備金下載。(https://lhrb.tycg.gov.tw/)</text:span></text:p>
      <text:p text:style-name="P6"><text:span text:style-name="T5">2.勞工退休準備金監督委員會議紀錄請載明</text:span><text:span text:style-name="T6">給付對象及退休金計算過程</text:span><text:span text:style-name="T23">，</text:span><text:span text:style-name="T5">出席委員需於會議記錄親自簽名(另加蓋監督委員會章)。</text:span></text:p>
      <text:p text:style-name="P6"><text:span text:style-name="T5">3.辦理各項變更事項，實際是否增加應附表件需視個案而定。</text:span></text:p>
      <text:p text:style-name="P5"><text:span text:style-name="T15">※無下述四種申請態樣，逕寄勞工退休金給付通知書至臺灣銀行信託部申請。</text:span></text:p>
      <text:p text:style-name="P13"><text:span text:style-name="T5">態樣一：</text:span><text:span text:style-name="T10">總裁、副總裁、總經理、副總經理、協理、經理、副經理、廠長、董事、監事及執行長(事業單位應出具證明文件，證明非依公司法所委任者)。</text:span></text:p>
      <text:p text:style-name="P15"><text:span text:style-name="T5">態樣二：個別勞工退休金總額超過新臺幣500萬元(含)以上或月平均工資15萬元(含)以上者。</text:span></text:p>
      <text:p text:style-name="P14"><text:span text:style-name="T5">態樣三：</text:span><text:span text:style-name="T8">事業單位所訂退休辦法標準優於勞動基準法規定並事前經地方主管機關核准者及同一勞工由不同單位分別給付退休金者(如關係企業等)。針對前述由不同單位分別給付退休金者，需注意分別給付之單位皆需符合勞動基法第56條第2項足額提撥相關規定。</text:span></text:p>
      <text:p text:style-name="P16"><text:span text:style-name="T5">態樣四：</text:span><text:span text:style-name="T8">專戶金額不足部分由雇主自籌經費補足者及同一勞工請領退休金給付超過1次。</text:span></text:p>
      <text:p text:style-name="P17"><text:span text:style-name="T16">※貴單位動支勞工退休準備金專戶支付退休金後</text:span><text:span text:style-name="T24">，</text:span><text:span text:style-name="T16">專戶餘額必</text:span><text:span text:style-name="T17">需符合勞動基法第56條第2項足額提撥相關規定。</text:span></text:p>
      <text:p text:style-name="P8"><text:span text:style-name="T16">※貴單位送審資料若有不實，足以生損害於公眾或他人者，恐涉及違反刑法第210條至第220條有關偽造文書罪等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635cm" style:auto-text-indent="false"/>
      <style:text-properties style:font-name="標楷體" style:font-name-asian="標楷體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line-height="75%" fo:text-indent="-0.847cm" style:auto-text-indent="false"/>
      <style:text-properties style:font-name="細明體" style:font-name-asian="細明體1"/>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1" style:font-size-complex="9pt"/>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1"/>
    </style:style>
    <style:page-layout style:name="Mpm1">
      <style:page-layout-properties fo:page-width="21.001cm" fo:page-height="29.7cm" style:num-format="1" style:print-orientation="portrait" fo:margin-top="0.3cm" fo:margin-bottom="0.501cm" fo:margin-left="0.501cm" fo:margin-right="0.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pan text:style-name="MT1"><text:s text:c="96"/>更新日期112.07</text:span></text:p>
      </style:header>
      <style:footer>
        <text:p text:style-name="Footer"/>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勞工退休準備金監督委員會相關資料變更申請書</dc:title>
    <meta:initial-creator>AA7304</meta:initial-creator>
    <dc:creator>許家綺</dc:creator>
    <meta:editing-cycles>13</meta:editing-cycles>
    <meta:print-date>2021-04-06T06:23:00</meta:print-date>
    <meta:creation-date>2021-04-06T06:13:00</meta:creation-date>
    <dc:date>2023-07-31T02:16:00</dc:date>
    <meta:editing-duration>PT17S</meta:editing-duration>
    <meta:generator>OpenOffice/4.1.11$Win32 OpenOffice.org_project/4111m1$Build-9808</meta:generator>
    <meta:document-statistic meta:table-count="1" meta:image-count="0" meta:object-count="0" meta:page-count="1" meta:paragraph-count="61" meta:word-count="1901" meta:character-count="2235"/>
    <meta:user-defined meta:name="AppVersion">16.0000</meta:user-defined>
    <meta:user-defined meta:name="Company">台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