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727cm" fo:margin-top="0cm" fo:margin-bottom="0cm" style:page-number="auto" table:align="center" style:writing-mode="lr-tb"/>
    </style:style>
    <style:style style:name="表格1.A" style:family="table-column">
      <style:table-column-properties style:column-width="17.727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border-line-width="0.002cm 0.035cm 0.002cm" fo:padding-left="0.049cm" fo:padding-right="0.049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3"/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top="0.064cm" fo:margin-bottom="0.064cm"/>
    </style:style>
    <style:style style:name="P5" style:family="paragraph" style:parent-style-name="Standard">
      <style:paragraph-properties fo:margin-left="0.353cm" fo:margin-right="0cm" fo:margin-top="0.064cm" fo:margin-bottom="0.064cm" fo:text-indent="-0.353cm" style:auto-text-indent="false"/>
    </style:style>
    <style:style style:name="P6" style:family="paragraph" style:parent-style-name="Standard">
      <style:paragraph-properties fo:margin-left="0.706cm" fo:margin-right="0cm" fo:text-indent="-0.706cm" style:auto-text-indent="false"/>
    </style:style>
    <style:style style:name="P7" style:family="paragraph" style:parent-style-name="Standard">
      <style:paragraph-properties fo:margin-left="1.411cm" fo:margin-right="0cm" fo:text-indent="-1.411cm" style:auto-text-indent="false"/>
    </style:style>
    <style:style style:name="P8" style:family="paragraph" style:parent-style-name="Standard">
      <style:paragraph-properties fo:margin-left="0cm" fo:margin-right="0cm" fo:text-indent="1.058cm" style:auto-text-indent="false"/>
    </style:style>
    <style:style style:name="T1" style:family="text">
      <style:text-properties fo:color="#000000" style:font-name="標楷體" fo:font-size="10pt" style:font-name-asian="標楷體1" style:font-size-asian="10pt"/>
    </style:style>
    <style:style style:name="T2" style:family="text">
      <style:text-properties fo:color="#000000" style:font-name="標楷體" fo:font-size="10pt" style:font-name-asian="標楷體1" style:font-size-asian="10pt" style:font-name-complex="標楷體1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weight-complex="bold"/>
    </style:style>
    <style:style style:name="T4" style:family="text">
      <style:text-properties fo:color="#000000" style:font-name="標楷體" fo:font-size="10pt" style:text-underline-style="solid" style:text-underline-width="auto" style:text-underline-color="font-color" style:font-name-asian="標楷體1" style:font-size-asian="10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">◎本協議書僅供事業單位參考，請依實際情形由勞、資雙方簽訂之。</text:span></text:p>
            <text:p text:style-name="P5"><text:span text:style-name="T3">◎本協議書第1條至第3條為法令規範，不可變更，若簽署之內文與前項規定抵觸，該項協議無效。</text:span></text:p>
            <text:p text:style-name="P5"><text:span text:style-name="T3">◎第4條至第6條，必須載明勞退新制開始提繳日期、年資起迄日期、平均工資、結清總金額、給付日及給付方式等6項，餘項可依實際情形由雙方簽訂之。若無載明，主管機關可依權責請事業單位更正之。</text:span></text:p>
          </table:table-cell>
        </table:table-row>
      </table:table>
      <text:p text:style-name="P1"><text:span text:style-name="T5">年 <text:s/>資 <text:s/>結 <text:s/>清 <text:s/>協 <text:s/>議 <text:s/>書</text:span></text:p>
      <text:p text:style-name="Standard"><text:span text:style-name="T1">立協議書人：</text:span><text:span text:style-name="T4"> <text:s text:c="20"/></text:span><text:span text:style-name="T1">(事業單位，以下簡稱甲方)</text:span></text:p>
      <text:p text:style-name="Standard"><text:span text:style-name="T1"><text:s text:c="12"/></text:span><text:span text:style-name="T4"><text:s text:c="21"/></text:span><text:span text:style-name="T1">(勞工，以下簡稱乙方)</text:span></text:p>
      <text:p text:style-name="P6"><text:span text:style-name="T1"><text:s text:c="4"/>茲依勞工退休金條例結清舊制年資，經雙方同意訂立本協議書，以共同遵守，其條款如下：</text:span></text:p>
      <text:list xml:id="list5957613998740712862" text:style-name="WWNum3">
        <text:list-item>
          <text:p text:style-name="P2"><text:span text:style-name="T1"><text:s/>結清舊制年資之標準不得低於勞動基準法第55條及第84-2條規定之退休金標準。</text:span></text:p>
        </text:list-item>
      </text:list>
      <text:p text:style-name="Standard"><text:span text:style-name="T1"><text:s text:c="8"/>勞動基準法第55條內容如下：</text:span></text:p>
      <text:p text:style-name="P7"><text:span text:style-name="T1"><text:s text:c="8"/>按其工作年資，每滿1年給與兩個基數。但超過15年之工作年資，每滿1年給與1個基數，最高總數以45個基數為限。未滿半年者以半年計；滿半年者以1年計。</text:span></text:p>
      <text:p text:style-name="P7"><text:span text:style-name="T1"><text:s text:c="8"/>勞動基準法第84-2條內容如下：</text:span></text:p>
      <text:p text:style-name="P7"><text:span text:style-name="T1"><text:s text:c="8"/>勞工工作年資自受僱之日起算，適用本法前之工作年資，其資遣費及退休金給與標準，依其當時應適用之法令規定計算；當時無法令可資適用者。依各該事業單位自訂之規定或勞雇雙方之協商計算之。適用本法後之工作年資，其資遣費及退休金給與標準，依第17條及第55條規定計算。</text:span></text:p>
      <text:p text:style-name="P7"><text:span text:style-name="T1"><text:s text:c="8"/>(第17條內容為終止勞動契約，發給資遣費標準，本協議書為結清年資，並不適用)</text:span></text:p>
      <text:list xml:id="list30353170" text:continue-numbering="true" text:style-name="WWNum3">
        <text:list-item>
          <text:p text:style-name="P2"><text:span text:style-name="T1">年資結清金之給付期限，應依勞動基準法施行細則第29條規定，由雇主於30日內給付勞工，且不得以分期給付或其他方式辦理。</text:span></text:p>
        </text:list-item>
        <text:list-item>
          <text:p text:style-name="P2"><text:span text:style-name="T1">依勞工退休金條例結清舊制年資，其勞動契約屬於存續狀態，並非終止，故勞雇雙方雖依法定標準結清舊制退休金年資，勞工原有之特別休假、職災補償之年資則不受影響。</text:span></text:p>
        </text:list-item>
        <text:list-item>
          <text:p text:style-name="P2"><text:span text:style-name="T1">結清舊制退休金年資後，新制實施日起勞動條件比照舊制辦理不可變更，如需變更勞動條件，需經勞、資雙方協議同意後始得變更。</text:span></text:p>
        </text:list-item>
        <text:list-item>
          <text:p text:style-name="P2"><text:span text:style-name="T1">乙方自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正式選擇勞退新制，甲方亦從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向勞工保險局提繳乙方之勞退金。</text:span></text:p>
        </text:list-item>
        <text:list-item>
          <text:p text:style-name="P2"><text:span text:style-name="T1">乙方同意自受僱日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起至民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止，服務於甲方期間之舊制保留年資，共計</text:span><text:span text:style-name="T4"> <text:s text:c="7"/></text:span><text:span text:style-name="T1">年</text:span><text:span text:style-name="T4"> <text:s text:c="8"/></text:span><text:span text:style-name="T1">月，平均工資為新台幣</text:span><text:span text:style-name="T4"> <text:s text:c="18"/></text:span><text:span text:style-name="T1">元（非勞保投保薪資），乙方同意結清舊制保留年資，依前開退休金計算標準，其金額為新台幣</text:span><text:span text:style-name="T4"> <text:s text:c="18"/></text:span><text:span text:style-name="T1">元整。</text:span></text:p>
        </text:list-item>
        <text:list-item>
          <text:p text:style-name="P2"><text:span text:style-name="T1">甲方同意於本協議書雙方簽訂日後之</text:span><text:span text:style-name="T4"> <text:s text:c="4"/></text:span><text:span text:style-name="T1">年</text:span><text:span text:style-name="T4"> <text:s text:c="4"/></text:span><text:span text:style-name="T1">月</text:span><text:span text:style-name="T4"> <text:s text:c="4"/></text:span><text:span text:style-name="T1">日，以</text:span><text:span text:style-name="T4"> <text:s text:c="13"/>（</text:span><text:span text:style-name="T1">現金、</text:span><text:span text:style-name="T2"></text:span><text:span text:style-name="T1">款或支票等方式）一次給付年資結清金（第六條）完畢。若甲方有未給付完全或未給付之情事所生之勞資爭議，同意依勞資爭議處理法第5條規定：「權利事項之勞資爭議，依本法所定之調解程序處理之。」處理之。</text:span></text:p>
        </text:list-item>
        <text:list-item>
          <text:p text:style-name="P2"><text:span text:style-name="T1">本協議書經雙方同意於簽名、蓋章後生效，甲、乙雙方各執乙份正本為憑。</text:span></text:p>
        </text:list-item>
      </text:list>
      <text:p text:style-name="Standard"><text:span text:style-name="T1">立協議書人</text:span></text:p>
      <text:p text:style-name="Standard"><text:span text:style-name="T1">甲方：</text:span></text:p>
      <text:p text:style-name="Standard"><text:span text:style-name="T1"><text:s text:c="6"/>事業單位全稱：</text:span></text:p>
      <text:p text:style-name="P8"><text:span text:style-name="T1">負責人（代表人）： <text:s text:c="35"/>(請簽名蓋章)</text:span></text:p>
      <text:p text:style-name="Standard"><text:span text:style-name="T1"><text:s text:c="6"/>地址： </text:span></text:p>
      <text:p text:style-name="Standard"><text:span text:style-name="T1">乙方：</text:span></text:p>
      <text:p text:style-name="P8"><text:span text:style-name="T1">姓名： <text:s text:c="46"/>(請簽名蓋章)</text:span></text:p>
      <text:p text:style-name="Standard"><text:span text:style-name="T1"><text:s text:c="6"/>身份證統一編號：</text:span></text:p>
      <text:p text:style-name="Standard"><text:span text:style-name="T1"><text:tab/> 出生日期： <text:s text:c="41"/></text:span></text:p>
      <text:p text:style-name="Standard"><text:span text:style-name="T1"><text:s text:c="6"/>地址： </text:span></text:p>
      <text:p text:style-name="P3"><text:span text:style-name="T1">中華民國 <text:s/>年 月 日</text:span></text:p>
      <text:p text:style-name="P1"><text:span text:style-name="T1">(本協議書簽定日期應為94年7月1日勞退新制施行以後，方符合法令規定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cm" fo:margin-left="1.3cm" fo:margin-right="1.1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勞動及人力資源局勞動條件課品質改善提案單</dc:title>
    <meta:initial-creator>112006</meta:initial-creator>
    <dc:creator>許家綺</dc:creator>
    <meta:editing-cycles>3</meta:editing-cycles>
    <meta:print-date>2007-06-13T01:35:00</meta:print-date>
    <meta:creation-date>2023-02-04T06:46:00</meta:creation-date>
    <dc:date>2023-02-04T06:47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1" meta:paragraph-count="32" meta:word-count="1137" meta:character-count="1573"/>
    <meta:user-defined meta:name="AppVersion">16.0000</meta:user-defined>
    <meta:user-defined meta:name="Company">行政院主計處中部辦公室案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