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註解文字">
      <style:paragraph-properties fo:line-height="0.706cm"/>
    </style:style>
    <style:style style:name="P3" style:family="paragraph" style:parent-style-name="註解文字">
      <style:text-properties style:font-name-asian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0.706cm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line-height="0.706cm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 style:master-page-name="Standard">
      <style:paragraph-properties fo:margin-top="0cm" fo:margin-bottom="0.847cm" fo:text-align="center" style:justify-single-word="false" style:page-number="auto"/>
    </style:style>
    <style:style style:name="P11" style:family="paragraph" style:parent-style-name="Standard">
      <style:paragraph-properties fo:margin-top="0.423cm" fo:margin-bottom="0cm" fo:line-height="0.706cm"/>
    </style:style>
    <style:style style:name="P12" style:family="paragraph" style:parent-style-name="Standard" style:list-style-name="WW8Num3">
      <style:paragraph-properties fo:margin-left="-0.004cm" fo:margin-right="0cm" fo:line-height="0.706cm" fo:text-indent="-0.42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2.117cm" fo:margin-right="0cm" fo:line-height="0.706cm" fo:text-indent="0cm" style:auto-text-indent="false"/>
    </style:style>
    <style:style style:name="P14" style:family="paragraph" style:parent-style-name="Standard">
      <style:paragraph-properties fo:margin-left="1.588cm" fo:margin-right="0cm" fo:line-height="0.706cm" fo:text-align="justify" style:justify-single-word="false" fo:text-indent="-2.011cm" style:auto-text-indent="false"/>
    </style:style>
    <style:style style:name="P15" style:family="paragraph" style:parent-style-name="Standard">
      <style:paragraph-properties fo:margin-left="1.693cm" fo:margin-right="0cm" fo:line-height="0.706cm" fo:text-indent="-1.693cm" style:auto-text-indent="false"/>
    </style:style>
    <style:style style:name="P16" style:family="paragraph" style:parent-style-name="Standard">
      <style:paragraph-properties fo:margin-left="1.588cm" fo:margin-right="0cm" fo:line-height="0.706cm" fo:text-indent="-1.588cm" style:auto-text-indent="false"/>
    </style:style>
    <style:style style:name="P17" style:family="paragraph" style:parent-style-name="Standard">
      <style:paragraph-properties fo:margin-left="1.905cm" fo:margin-right="0cm" fo:line-height="0.706cm" fo:text-indent="-1.905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8pt" style:font-name-asian="標楷體" style:font-size-asian="18pt" style:font-size-complex="18pt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0000" style:text-underline-style="solid" style:text-underline-width="auto" style:text-underline-color="font-color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6pt" style:font-name-asian="標楷體" style:font-size-asian="16pt" style:font-size-complex="16pt"/>
    </style:style>
    <text:list-style style:name="L1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____________________</text:span><text:span text:style-name="T1">勞工退休準備金監督委員會組織章程</text:span></text:p>
      <text:p text:style-name="P11"><text:span text:style-name="T3">第</text:span><text:span text:style-name="T3">1</text:span><text:span text:style-name="T3">條：本章程依勞動基準法第</text:span><text:span text:style-name="T3">56</text:span><text:span text:style-name="T3">條及</text:span><text:span text:style-name="T9">事業單位勞工退休準備金監督委員會組織準則</text:span><text:span text:style-name="T3">規定訂定之。</text:span></text:p>
      <text:list xml:id="list1738788701304622672" text:style-name="WW8Num3">
        <text:list-item>
          <text:p text:style-name="P12"><text:span text:style-name="T3">第</text:span><text:span text:style-name="T3">2</text:span><text:span text:style-name="T3">條：本會定名為</text:span><text:span text:style-name="T6">____________________(事業單位全銜)</text:span><text:span text:style-name="T3">勞工退休準備金監督委員會 </text:span></text:p>
        </text:list-item>
      </text:list>
      <text:p text:style-name="P13"><text:span text:style-name="T3">(</text:span><text:span text:style-name="T3">以下簡稱監督委員會</text:span><text:span text:style-name="T3">)</text:span><text:span text:style-name="T3">會址：設於桃園市</text:span><text:span text:style-name="T6">________________________</text:span><text:span text:style-name="T3">(</text:span><text:span text:style-name="T3">公司地址</text:span><text:span text:style-name="T3">)</text:span></text:p>
      <text:p text:style-name="P4"><text:span text:style-name="T3">第</text:span><text:span text:style-name="T3">3</text:span><text:span text:style-name="T3">條：本監督委員會任務如下：</text:span></text:p>
      <text:p text:style-name="P2"><text:span text:style-name="T3">　　　　　</text:span><text:span text:style-name="T3">1</text:span><text:span text:style-name="T3">、關於勞工退休準備金暫停提撥之審議事項。</text:span></text:p>
      <text:p text:style-name="P4"><text:span text:style-name="T3">　　　　　</text:span><text:span text:style-name="T3">2</text:span><text:span text:style-name="T3">、關於勞工退休準備金提撥數額之查核事項。</text:span></text:p>
      <text:p text:style-name="P4"><text:span text:style-name="T3">　　　　　</text:span><text:span text:style-name="T3">3</text:span><text:span text:style-name="T3">、關於勞工退休準備金存儲及支用之查核事項。</text:span></text:p>
      <text:p text:style-name="P4"><text:span text:style-name="T3">　　　　　</text:span><text:span text:style-name="T3">4</text:span><text:span text:style-name="T3">、關於勞工退休準備金給付數額之查核事項。</text:span></text:p>
      <text:p text:style-name="P4"><text:span text:style-name="T3">　　　　　</text:span><text:span text:style-name="T3">5</text:span><text:span text:style-name="T3">、其他有關勞工退休準備金之監督事項。</text:span></text:p>
      <text:p text:style-name="P14"><text:span text:style-name="T7">※</text:span><text:span text:style-name="T3">第</text:span><text:span text:style-name="T3">4</text:span><text:span text:style-name="T3">條：本監督委員會設委員</text:span><text:span text:style-name="T8">　　__</text:span><text:span text:style-name="T3">人，由勞工選舉與雇主選派代表共同組成。其中勞工代表人數不得少於三分之二，任期為</text:span><text:span text:style-name="T9">4年。如</text:span><text:span text:style-name="T9">僱用勞工在</text:span><text:span text:style-name="T9">100</text:span><text:span text:style-name="T9">人以上者其委員人數不得少於</text:span><text:span text:style-name="T9">9</text:span><text:span text:style-name="T9">人</text:span><text:span text:style-name="T9">。但僱用勞工人數2人以下者，委員中勞工代表人數不得少於二分之一。</text:span></text:p>
      <text:p text:style-name="P15"><text:span text:style-name="T3">第</text:span><text:span text:style-name="T3">5</text:span><text:span text:style-name="T3">條：</text:span><text:span text:style-name="T9">監督委員會勞工代表由工會推選。未成立工會者由勞工直接選舉產生並得推選候補委　　　　　員。勞工代表連選得連任，但連任人數不得超過二分之一。</text:span></text:p>
      <text:p text:style-name="P15"><text:span text:style-name="T9">第</text:span><text:span text:style-name="T9">6</text:span><text:span text:style-name="T9">條：雇主代表</text:span><text:span text:style-name="T3">連派得連任並得依職務變動隨時改派之。</text:span></text:p>
      <text:p text:style-name="P16"><text:span text:style-name="T3">第</text:span><text:span text:style-name="T3">7</text:span><text:span text:style-name="T3">條：監督委員會置主任委員</text:span><text:span text:style-name="T3">1</text:span><text:span text:style-name="T3">人綜理會務，由雇主就雇主代表中指派，副主任委員</text:span><text:span text:style-name="T3">1</text:span><text:span text:style-name="T3">人襄助主任委員處理會務，由勞工代表互選之。</text:span></text:p>
      <text:p text:style-name="P16"><text:span text:style-name="T3">第</text:span><text:span text:style-name="T3">8</text:span><text:span text:style-name="T3">條：監督委員會得視實際需要，置幹事1~2人，由事業單位派員兼任。</text:span></text:p>
      <text:p text:style-name="P16"><text:span text:style-name="T3">第</text:span><text:span text:style-name="T3">9</text:span><text:span text:style-name="T3">條：監督委員會每</text:span><text:span text:style-name="T3">3</text:span><text:span text:style-name="T3">個月舉行會議</text:span><text:span text:style-name="T3">1</text:span><text:span text:style-name="T3">次，必要時得召開臨時會議。會議主席由主任委員擔任，主任委員因故不能出席時由副主任委員代理之。開會時須有過半數委員出席，決議時應有出席委員三分之二以上同意該決議方視為有效。</text:span></text:p>
      <text:p text:style-name="P17"><text:span text:style-name="T3">第</text:span><text:span text:style-name="T3">10</text:span><text:span text:style-name="T3">條：勞工退休時，應由人事、會計依照勞工退休辦法規定，核計退休給付金額，經負責人核定後，並由本會正、副主任委員簽署，始得支付之。</text:span></text:p>
      <text:p text:style-name="P17"><text:span text:style-name="T3">第</text:span><text:span text:style-name="T3">11</text:span><text:span text:style-name="T3">條：事業單位成立監督委員會後，應即將成立日期及委員職員名冊報請當地主管機關備查，委員職員有異動時亦同。</text:span></text:p>
      <text:p text:style-name="P17"><text:span text:style-name="T3">第</text:span><text:span text:style-name="T3">12</text:span><text:span text:style-name="T3">條：監督委員會未盡監督責任或處理失當時，當地主管機關得通知其改善或改組。</text:span></text:p>
      <text:p text:style-name="P17"><text:span text:style-name="T3">第</text:span><text:span text:style-name="T3">13</text:span><text:span text:style-name="T3">條：</text:span><text:span text:style-name="T9">本要點未規定事項悉依勞動基準法及各有關法令辦理。</text:span></text:p>
      <text:p text:style-name="P4"><text:span text:style-name="T3">第</text:span><text:span text:style-name="T3">14</text:span><text:span text:style-name="T3">條：本章程經主管機關核准後施行，修正時亦同。</text:span></text:p>
      <text:p text:style-name="P6"/>
      <text:p text:style-name="P6"/>
      <text:p text:style-name="P5"/>
      <text:p text:style-name="P5"/>
      <text:p text:style-name="P5"/>
      <text:p text:style-name="P5"/>
      <text:p text:style-name="P3"/>
      <text:p text:style-name="P9"><text:span text:style-name="T12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style:font-name-asian="標楷體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406cm" fo:text-indent="-1.27cm" fo:margin-left="3.40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56cm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433cm" fo:text-indent="-1.27cm" fo:margin-left="3.43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83cm" fo:text-indent="-0.847cm" fo:margin-left="9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3.39cm" fo:text-indent="-1.27cm" fo:margin-left="3.3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545cm" fo:text-indent="-1.27cm" fo:margin-left="1.54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3.10.27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勞動及人力資源處標準作業程序</dc:title>
    <meta:initial-creator>桃園縣政府</meta:initial-creator>
    <meta:creation-date>2015-01-30T17:08:00</meta:creation-date>
    <dc:creator>許家綺</dc:creator>
    <dc:date>2022-10-12T15:53:00</dc:date>
    <meta:print-date>2015-05-12T17:06:00</meta:print-date>
    <meta:editing-cycles>4</meta:editing-cycles>
    <meta:editing-duration>PT6M</meta:editing-duration>
    <meta:document-statistic meta:table-count="0" meta:image-count="0" meta:object-count="0" meta:page-count="1" meta:paragraph-count="23" meta:word-count="853" meta:character-count="989"/>
    <meta:generator>OpenOffice/4.1.11$Win32 OpenOffice.org_project/4111m1$Build-9808</meta:generator>
  </office:meta>
</office:document-meta>
</file>