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004cm" fo:margin-left="-0.049cm" table:align="left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14.503cm"/>
    </style:style>
    <style:style style:name="表格1.1" style:family="table-row">
      <style:table-row-properties style:min-row-height="0.94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09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style:line-height-at-least="0.141cm" fo:text-align="center" style:justify-single-word="false">
        <style:tab-stops/>
      </style:paragraph-properties>
    </style:style>
    <style:style style:name="P3" style:family="paragraph" style:parent-style-name="Footer">
      <style:paragraph-properties style:line-height-at-least="0.141cm" fo:text-align="justify" style:justify-single-word="false"/>
    </style:style>
    <style:style style:name="P4" style:family="paragraph" style:parent-style-name="Footer">
      <style:paragraph-properties style:line-height-at-least="0.141cm" fo:text-align="justify" style:justify-single-word="false">
        <style:tab-stops/>
      </style:paragraph-properties>
    </style:style>
    <style:style style:name="P5" style:family="paragraph" style:parent-style-name="Footer">
      <style:paragraph-properties fo:margin-left="13.07cm" fo:margin-right="0cm" style:line-height-at-least="0.141cm" fo:text-align="justify" style:justify-single-word="false" fo:text-indent="-13.07cm" style:auto-text-indent="false"/>
    </style:style>
    <style:style style:name="P6" style:family="paragraph" style:parent-style-name="Footer">
      <style:paragraph-properties fo:margin-left="0.977cm" fo:margin-right="0cm" style:line-height-at-least="0.141cm" fo:text-align="justify" style:justify-single-word="false" fo:text-indent="-0.977cm" style:auto-text-indent="false">
        <style:tab-stops/>
      </style:paragraph-properties>
    </style:style>
    <style:style style:name="P7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8" style:family="paragraph" style:parent-style-name="Standard">
      <style:paragraph-properties style:line-height-at-least="0.141cm"/>
    </style:style>
    <style:style style:name="P9" style:family="paragraph" style:parent-style-name="Standard">
      <style:paragraph-properties style:line-height-at-least="0.141cm" fo:text-align="justify" style:justify-single-word="false"/>
    </style:style>
    <style:style style:name="P10" style:family="paragraph" style:parent-style-name="Standard" style:list-style-name="WWNum6">
      <style:paragraph-properties style:line-height-at-least="0.141cm" fo:text-align="justify" style:justify-single-word="false"/>
    </style:style>
    <style:style style:name="P11" style:family="paragraph" style:parent-style-name="Standard">
      <style:paragraph-properties style:line-height-at-least="0.141cm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line-height="150%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margin-left="0.25cm" fo:margin-right="0cm" style:line-height-at-least="0.141cm" fo:text-indent="0cm" style:auto-text-indent="false"/>
    </style:style>
    <style:style style:name="P15" style:family="paragraph" style:parent-style-name="Standard" style:master-page-name="Standard">
      <style:paragraph-properties fo:margin-left="0.25cm" fo:margin-right="0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499cm" fo:margin-right="0cm" style:line-height-at-least="0.141cm" fo:text-indent="0cm" style:auto-text-indent="false"/>
    </style:style>
    <style:style style:name="P17" style:family="paragraph" style:parent-style-name="Standard">
      <style:paragraph-properties fo:margin-left="0.499cm" fo:margin-right="0cm" fo:margin-top="0.085cm" fo:margin-bottom="0cm" fo:text-indent="0cm" style:auto-text-indent="false"/>
    </style:style>
    <style:style style:name="P18" style:family="paragraph" style:parent-style-name="Standard">
      <style:paragraph-properties fo:margin-left="0.499cm" fo:margin-right="0cm" fo:margin-top="0.085cm" fo:margin-bottom="0cm" style:line-height-at-least="0.141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058cm" fo:margin-right="0cm" style:line-height-at-least="0.141cm" fo:text-align="center" style:justify-single-word="false" fo:text-indent="-1.058cm" style:auto-text-indent="false"/>
    </style:style>
    <style:style style:name="P20" style:family="paragraph" style:parent-style-name="Standard">
      <style:paragraph-properties fo:margin-left="0.914cm" fo:margin-right="0cm" style:line-height-at-least="0.141cm" fo:text-align="justify" style:justify-single-word="false" fo:text-indent="-0.917cm" style:auto-text-indent="false"/>
    </style:style>
    <style:style style:name="P21" style:family="paragraph" style:parent-style-name="Standard">
      <style:paragraph-properties fo:margin-left="0.917cm" fo:margin-right="0cm" style:line-height-at-least="0.141cm" fo:text-align="justify" style:justify-single-word="false" fo:text-indent="-0.917cm" style:auto-text-indent="false"/>
    </style:style>
    <style:style style:name="P22" style:family="paragraph" style:parent-style-name="Standard">
      <style:paragraph-properties fo:margin-left="0.762cm" fo:margin-right="0cm" style:line-height-at-least="0.141cm" fo:text-align="justify" style:justify-single-word="false" fo:text-indent="-0.762cm" style:auto-text-indent="false"/>
    </style:style>
    <style:style style:name="P23" style:family="paragraph" style:parent-style-name="Standard">
      <style:paragraph-properties fo:margin-left="0cm" fo:margin-right="0cm" style:line-height-at-least="0.141cm" fo:text-align="justify" style:justify-single-word="false" fo:text-indent="0.635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4" style:family="text">
      <style:text-properties style:font-name="標楷體" fo:font-size="20pt" style:font-name-asian="標楷體1" style:font-size-asian="20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0pt" fo:font-weight="bold" style:font-name-asian="標楷體1" style:font-size-asian="10pt" style:font-weight-asian="bold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1pt" fo:font-weight="bold" style:font-name-asian="標楷體1" style:font-size-asian="11pt" style:font-weight-asian="bold"/>
    </style:style>
    <style:style style:name="T12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3" style:family="text">
      <style:text-properties style:font-name="標楷體" fo:font-size="14pt" fo:font-weight="bold" style:font-name-asian="標楷體1" style:font-size-asian="14pt" style:font-weight-asian="bold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style:font-name="標楷體" fo:font-weight="bold" style:font-name-asian="標楷體1" style:font-weight-asian="bold"/>
    </style:style>
    <style:style style:name="T16" style:family="text">
      <style:text-properties style:font-name="標楷體" fo:letter-spacing="0.48cm" fo:font-weight="bold" style:letter-kerning="true" style:font-name-asian="標楷體1" style:font-weight-asian="bold"/>
    </style:style>
    <style:style style:name="T17" style:family="text">
      <style:text-properties style:font-name="標楷體" fo:letter-spacing="-0.002cm" fo:font-weight="bold" style:letter-kerning="true" style:font-name-asian="標楷體1" style:font-weight-asian="bold"/>
    </style:style>
    <style:style style:name="T18" style:family="text">
      <style:text-properties fo:color="#000000" style:font-name="標楷體" style:font-name-asian="標楷體1"/>
    </style:style>
    <style:style style:name="T19" style:family="text">
      <style:text-properties fo:color="#000000" style:font-name="標楷體" style:font-name-asian="標楷體1" style:font-size-complex="12pt"/>
    </style:style>
    <style:style style:name="T20" style:family="text">
      <style:text-properties fo:color="#000000" style:font-name="標楷體" fo:font-size="10pt" style:font-name-asian="標楷體1" style:font-size-asian="10pt"/>
    </style:style>
    <style:style style:name="T21" style:family="text">
      <style:text-properties fo:color="#000000" style:font-name="標楷體" fo:font-size="13pt" style:font-name-asian="標楷體1" style:font-size-asian="13pt" style:font-size-complex="13pt"/>
    </style:style>
    <style:style style:name="T22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23" style:family="text">
      <style:text-properties fo:font-size="13pt" style:font-name-asian="標楷體1" style:font-size-asian="13pt" style:font-size-complex="13pt"/>
    </style:style>
    <style:style style:name="T24" style:family="text">
      <style:text-properties fo:color="#ff0000" style:font-name="標楷體" fo:font-size="13pt" style:font-name-asian="標楷體1" style:font-size-asian="13pt" style:font-size-complex="13pt"/>
    </style:style>
    <style:style style:name="T25" style:family="text">
      <style:text-properties style:font-name="新細明體" fo:font-size="11pt" style:font-size-asian="11pt" style:font-size-complex="11pt"/>
    </style:style>
    <style:style style:name="T26" style:family="text">
      <style:text-properties fo:color="#bfbfbf" style:font-name="標楷體" fo:font-weight="bold" style:font-name-asian="標楷體1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足額提撥勞工退休準備金說明書</text:span></text:p>
      <text:p text:style-name="P17"><text:span text:style-name="T1">事業單位名稱： <text:s/>　 <text:s text:c="26"/>發文字號:</text:span></text:p>
      <text:p text:style-name="P18"><text:span text:style-name="T1">聯絡人：　　　 <text:s text:c="17"/>　　　　　 <text:s text:c="2"/>聯絡電話：（　） </text:span></text:p>
      <text:p text:style-name="P18"><text:span text:style-name="T18">監督委員會統一編號</text:span><text:span text:style-name="T1">： <text:s text:c="24"/>通訊地址：</text:span></text:p>
      <text:p text:style-name="P16"><text:span text:style-name="T18">於說明事項處□處打</text:span><text:span text:style-name="T1">“ˇ”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20">說明事項</text:span></text:p>
          </table:table-cell>
          <table:table-cell table:style-name="表格1.A1" office:value-type="string">
            <text:p text:style-name="P2"><text:span text:style-name="T1">應備文件</text:span></text:p>
          </table:table-cell>
        </table:table-row>
        <table:table-row table:style-name="表格1.1">
          <table:table-cell table:style-name="表格1.A1" office:value-type="string">
            <text:list xml:id="list3926001192083438668" text:style-name="WWNum6">
              <text:list-item>
                <text:p text:style-name="P10"><text:span text:style-name="T19">□勞退專戶金額已足額提撥 </text:span></text:p>
              </text:list-item>
            </text:list>
          </table:table-cell>
          <table:table-cell table:style-name="表格1.A1" office:value-type="string">
            <text:p text:style-name="P9"><text:span text:style-name="T21">□1.當年度符合退休資格員工退休金總額計算表。</text:span></text:p>
            <text:p text:style-name="P20"><text:span text:style-name="T21">□2</text:span><text:span text:style-name="T6">.當年度符合退休資格員工之前一年7~12月勞工工資清冊。</text:span><text:span text:style-name="T24">(請依工資總額核算而非投保薪資)</text:span></text:p>
            <text:p text:style-name="P21"><text:span text:style-name="T21">□3.</text:span><text:span text:style-name="T23">選新制者需再提供</text:span><text:span text:style-name="T21">(勞退新制)提繳異動明細表。</text:span></text:p>
            <text:p text:style-name="P9"><text:span text:style-name="T21">□4.</text:span><text:span text:style-name="T6">臺灣銀行信託部最近一期對帳單影本。</text:span></text:p>
            <text:p text:style-name="P9"><text:span text:style-name="T21">□5</text:span><text:span text:style-name="T6">.補提差額繳款單</text:span><text:span text:style-name="T21">影本</text:span><text:span text:style-name="T6">。</text:span></text:p>
            <text:p text:style-name="P9"><text:span text:style-name="T6">□6.主管機關營利事業登記證或公司變更事項登記表影本。</text:span><text:span text:style-name="T7">(最近一期)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9">二.□尚未符合條件，員工自請離職</text:span></text:p>
          </table:table-cell>
          <table:table-cell table:style-name="表格1.A1" office:value-type="string">
            <text:p text:style-name="P5"><text:span text:style-name="T21">□1.員工自願離職證明影本。</text:span></text:p>
            <text:p text:style-name="P4"><text:span text:style-name="T21">□2.勞保局核發該員退保證明影本。</text:span></text:p>
            <text:p text:style-name="P4"><text:span text:style-name="T21">□3.主管機關營利事業登記證或公司變更事項登記表。</text:span><text:span text:style-name="T22">(最近一期)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9">三.□</text:span><text:span text:style-name="T2">與員工結清舊制年資、退休</text:span></text:p>
          </table:table-cell>
          <table:table-cell table:style-name="表格1.A1" office:value-type="string">
            <text:p text:style-name="P4"><text:span text:style-name="T21">□1</text:span><text:span text:style-name="T6">.</text:span><text:span text:style-name="T23">勞資雙方合意結清舊制年資之協議書影本。</text:span><text:span text:style-name="T6">(可於本局網站上下載)</text:span></text:p>
            <text:p text:style-name="P4"><text:span text:style-name="T21">□</text:span><text:span text:style-name="T6">2.</text:span><text:span text:style-name="T23">結清舊制年資之勞工清冊</text:span><text:span text:style-name="T6">。(可於本局網站上下載)</text:span></text:p>
            <text:p text:style-name="P20"><text:span text:style-name="T21">□3</text:span><text:span text:style-name="T6">.結清(退休)時員工前6個月工資清冊</text:span><text:span text:style-name="T21">影本</text:span><text:span text:style-name="T6">。</text:span><text:span text:style-name="T24">(請依工資總額核算而非投保薪資)</text:span></text:p>
            <text:p text:style-name="P4"><text:span text:style-name="T6">□4.</text:span><text:span text:style-name="T23">選新制者請提供(勞退新制)提繳異動明細表。</text:span></text:p>
            <text:p text:style-name="P6"><text:span text:style-name="T21">□5.</text:span><text:span text:style-name="T23">結清(退休)金</text:span><text:span text:style-name="T6">已給付完畢證明文件</text:span><text:span text:style-name="T23">。</text:span></text:p>
            <text:p text:style-name="P4"><text:span text:style-name="T21">□6</text:span><text:span text:style-name="T6">.退休員工自願離職證明</text:span><text:span text:style-name="T23">。</text:span></text:p>
            <text:p text:style-name="P6"><text:span text:style-name="T21">□7.</text:span><text:span text:style-name="T6">退休員工請提供</text:span><text:span text:style-name="T21">勞保局核發該員退保證明影本。</text:span></text:p>
            <text:p text:style-name="P6"><text:span text:style-name="T21">□8.主管機關營利事業登記證或公司變更事項登記表</text:span><text:span text:style-name="T6">影本</text:span><text:span text:style-name="T21">。</text:span><text:span text:style-name="T22">(最近一期)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19">四.□舊制年資者，其身分為</text:span></text:p>
            <text:p text:style-name="P23"><text:span text:style-name="T19">負責人(或合夥人)、董事、</text:span></text:p>
            <text:p text:style-name="P23"><text:span text:style-name="T19">監察人、委任經理人</text:span></text:p>
          </table:table-cell>
          <table:table-cell table:style-name="表格1.A1" office:value-type="string">
            <text:p text:style-name="P3"><text:span text:style-name="T21">□1.主管機關營利事業登記證或公司變更事項登記表</text:span><text:span text:style-name="T6">影本</text:span><text:span text:style-name="T21">。</text:span><text:span text:style-name="T22">(最近一期)</text:span></text:p>
          </table:table-cell>
        </table:table-row>
      </table:table>
      <text:p text:style-name="P8"><text:span text:style-name="T8">註 </text:span></text:p>
      <text:p text:style-name="P8"><text:span text:style-name="T9">1.</text:span><text:span text:style-name="T10">表單可至官網</text:span><text:span text:style-name="T25">：</text:span><text:a xlink:type="simple" xlink:href="http://upwww.tycg.gov.tw/lhrb/index.jsp"><text:span text:style-name="T10">桃園市政府勞動局</text:span></text:a><text:span text:style-name="T10">&gt; 業務資訊 &gt; 勞動條件服務 &gt; 勞工退休準備金下載</text:span><text:span text:style-name="T25">。</text:span></text:p>
      <text:p text:style-name="P8"><text:span text:style-name="T9">2.依據勞動基準法第56條規定辦理。</text:span></text:p>
      <text:p text:style-name="P8"><text:span text:style-name="T9">3.勞動部已建置「預估次一年度勞工退休準備金足額提撥退休金試算系統」，</text:span></text:p>
      <text:p text:style-name="P14"><text:span text:style-name="T9">（連結網址：www.mol.gov.tw/topic/3078/3302/3307/），請多加利用。</text:span></text:p>
      <text:p text:style-name="P8"><text:span text:style-name="T9">4.如有發放</text:span><text:span text:style-name="T11">退休金、結清年資金額</text:span><text:span text:style-name="T9">皆需附當時勞工前6個月工資清冊。</text:span></text:p>
      <text:p text:style-name="P8"><text:span text:style-name="T9">5.辦理各項事項，實際是否增加應附表件需視個案而定。</text:span></text:p>
      <text:p text:style-name="P8"><text:span text:style-name="T9">6.(勞退新制)提繳異動明細表，</text:span><text:span text:style-name="T11">請向勞工保險局申請</text:span><text:span text:style-name="T9">。</text:span></text:p>
      <text:p text:style-name="P11"/>
      <text:p text:style-name="P8"><text:span text:style-name="T14">本事業單位業已依據勞動基準法第56條規定辦理，其中所提供之勞工人數、年資、薪資等計算資料無誤，以上若有不實致損害他人權益及嗣後若有其他勞工爭取該項權益，本公司負責人願負法律上完全連帶責任，特此切結。</text:span></text:p>
      <text:p text:style-name="P12"/>
      <text:p text:style-name="P13"><text:span text:style-name="T15">事業單位名稱： <text:s text:c="28"/></text:span><text:span text:style-name="T26">(請加蓋公司章同變更事項登記表)</text:span></text:p>
      <text:p text:style-name="P13"><text:span text:style-name="T15">負責人(雇主)姓名： <text:s text:c="24"/></text:span><text:span text:style-name="T26">(請簽名加蓋章同變更事項登記表)</text:span></text:p>
      <text:p text:style-name="P13"><text:bookmark text:name="_GoBack"/><text:span text:style-name="T16">中華民國 <text:s/>年 <text:s text:c="2"/>月 <text:s text:c="3"/></text:span>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Indent" style:display-name="Normal Indent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letter-kerning="true" style:font-size-asian="9pt" style:font-name-complex="F" style:font-size-complex="9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45cm" fo:text-indent="-1.27cm" fo:margin-left="1.5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69cm" fo:text-indent="-0.847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5cm" fo:text-indent="-0.847cm" fo:margin-left="2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662cm" fo:text-indent="-0.847cm" fo:margin-left="3.6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39cm" fo:text-indent="-1.27cm" fo:margin-left="3.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4cm" fo:text-indent="-0.847cm" fo:margin-left="3.8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6cm" fo:text-indent="-0.847cm" fo:margin-left="4.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74cm" fo:text-indent="-0.847cm" fo:margin-left="9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433cm" fo:text-indent="-1.27cm" fo:margin-left="3.4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56cm" fo:text-indent="-0.847cm" fo:margin-left="3.8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03cm" fo:text-indent="-0.847cm" fo:margin-left="4.7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49cm" fo:text-indent="-0.847cm" fo:margin-left="5.54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396cm" fo:text-indent="-0.847cm" fo:margin-left="6.3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43cm" fo:text-indent="-0.847cm" fo:margin-left="7.2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089cm" fo:text-indent="-0.847cm" fo:margin-left="8.0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936cm" fo:text-indent="-0.847cm" fo:margin-left="8.9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783cm" fo:text-indent="-0.847cm" fo:margin-left="9.7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3.406cm" fo:text-indent="-1.27cm" fo:margin-left="3.4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909cm" fo:text-indent="-0.847cm" fo:margin-left="8.9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756cm" fo:text-indent="-0.847cm" fo:margin-left="9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199cm" fo:margin-bottom="0.501cm" fo:margin-left="0.751cm" fo:margin-right="0.75cm" style:writing-mode="lr-tb" style:layout-grid-color="#c0c0c0" style:layout-grid-lines="41" style:layout-grid-base-height="0.42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2cm" fo:margin-left="0cm" fo:margin-right="0cm" fo:margin-bottom="0.4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：110.07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勞動及人力資源處標準作業程序</dc:title>
    <meta:initial-creator>桃園縣政府</meta:initial-creator>
    <dc:creator>温秀伶</dc:creator>
    <meta:editing-cycles>11</meta:editing-cycles>
    <meta:print-date>2016-12-20T06:54:00</meta:print-date>
    <meta:creation-date>2018-04-02T02:13:00</meta:creation-date>
    <dc:date>2021-07-14T05:29:00</dc:date>
    <meta:editing-duration>PT28S</meta:editing-duration>
    <meta:generator>OpenOffice.org/3.4.1$Win32 OpenOffice.org_project/341m1$Build-9593</meta:generator>
    <meta:document-statistic meta:table-count="1" meta:image-count="0" meta:object-count="0" meta:page-count="1" meta:paragraph-count="44" meta:word-count="939" meta:character-count="1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