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00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2" style:family="table-row">
      <style:table-row-properties style:min-row-height="1.49cm" fo:keep-together="always"/>
    </style:style>
    <style:style style:name="表格1.3" style:family="table-row">
      <style:table-row-properties style:min-row-height="0.944cm" fo:keep-together="always"/>
    </style:style>
    <style:style style:name="P1" style:family="paragraph" style:parent-style-name="Footer">
      <style:paragraph-properties style:line-height-at-least="0.141cm" fo:text-align="center" style:justify-single-word="false" fo:orphans="0" fo:widows="0">
        <style:tab-stops/>
      </style:paragraph-properties>
    </style:style>
    <style:style style:name="P2" style:family="paragraph" style:parent-style-name="Footer">
      <style:paragraph-properties fo:margin-left="12.065cm" fo:margin-right="0cm" style:line-height-at-least="0.141cm" fo:text-align="justify" style:justify-single-word="false" fo:orphans="0" fo:widows="0" fo:text-indent="-12.065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 style:list-style-name="WWNum10">
      <style:paragraph-properties fo:margin-left="0.63cm" fo:margin-right="0cm" style:line-height-at-least="0.141cm" fo:text-align="justify" style:justify-single-word="false" fo:text-indent="-0.63cm" style:auto-text-indent="false" style:snap-to-layout-grid="false"/>
    </style:style>
    <style:style style:name="P6" style:family="paragraph" style:parent-style-name="List_20_Paragraph">
      <style:paragraph-properties fo:margin-left="0.635cm" fo:margin-right="0cm" style:line-height-at-least="0.141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499cm" fo:margin-right="0cm" fo:margin-top="0.085cm" fo:margin-bottom="0cm" style:contextual-spacing="false" fo:line-height="75%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line-height="75%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cm" fo:margin-top="0.085cm" fo:margin-bottom="0cm" style:contextual-spacing="false" fo:line-height="75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99cm" fo:margin-right="0cm" fo:line-height="75%" fo:text-indent="0cm" style:auto-text-indent="false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margin-left="1.27cm" fo:margin-right="0cm" style:line-height-at-least="0.141cm" fo:text-align="center" style:justify-single-word="false" fo:orphans="0" fo:widows="0" fo:text-indent="-1.27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141cm" fo:text-align="justify" style:justify-single-word="false" fo:orphans="0" fo:widows="0" fo:text-indent="-0.423cm" style:auto-text-indent="false" style:snap-to-layout-grid="false"/>
    </style:style>
    <style:style style:name="P14" style:family="paragraph" style:parent-style-name="Standard">
      <style:paragraph-properties fo:margin-left="0.847cm" fo:margin-right="0cm" style:line-height-at-least="0.141cm" fo:text-align="justify" style:justify-single-word="false" fo:orphans="0" fo:widows="0" fo:text-indent="-0.847cm" style:auto-text-indent="false" style:snap-to-layout-grid="false"/>
    </style:style>
    <style:style style:name="P15" style:family="paragraph" style:parent-style-name="Standard">
      <style:paragraph-properties style:line-height-at-least="0.141cm" fo:text-align="justify" style:justify-single-word="false" fo:orphans="0" fo:widows="0" style:snap-to-layout-grid="false"/>
    </style:style>
    <style:style style:name="P16" style:family="paragraph" style:parent-style-name="Standard">
      <style:paragraph-properties fo:margin-left="0.843cm" fo:margin-right="0cm" style:line-height-at-least="0.141cm" fo:text-align="justify" style:justify-single-word="false" fo:orphans="0" fo:widows="0" fo:text-indent="-0.847cm" style:auto-text-indent="false" style:snap-to-layout-grid="false"/>
    </style:style>
    <style:style style:name="P17" style:family="paragraph" style:parent-style-name="Standard">
      <style:paragraph-properties style:line-height-at-least="0.141cm" style:snap-to-layout-grid="false"/>
    </style:style>
    <style:style style:name="P18" style:family="paragraph" style:parent-style-name="Standard">
      <style:paragraph-properties fo:margin-left="0.494cm" fo:margin-right="0cm" style:line-height-at-least="0.141cm" fo:text-indent="-0.494cm" style:auto-text-indent="false" style:snap-to-layout-grid="false"/>
    </style:style>
    <style:style style:name="T1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fo:color="#a6a6a6" loext:opacity="100%" style:font-name-asian="標楷體1" style:font-size-complex="12pt"/>
    </style:style>
    <style:style style:name="T4" style:family="text">
      <style:text-properties fo:color="#000000" loext:opacity="100%" fo:background-color="#ffffff" loext:char-shading-value="0" style:font-name-asian="標楷體1" style:font-size-complex="12pt"/>
    </style:style>
    <style:style style:name="T5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-asian="標楷體1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12pt" style:font-name-asian="標楷體1" style:font-size-asian="12pt" style:font-size-complex="12pt"/>
    </style:style>
    <style:style style:name="T15" style:family="text">
      <style:text-properties fo:font-size="12pt" fo:font-weight="bold" style:font-name-asian="標楷體1" style:font-size-asian="12pt" style:font-weight-asian="bold" style:font-size-complex="12pt"/>
    </style:style>
    <style:style style:name="T16" style:family="text">
      <style:text-properties fo:font-size="12pt" fo:font-weight="bold" fo:background-color="#ffffff" loext:char-shading-value="0" style:font-name-asian="標楷體1" style:font-size-asian="12pt" style:font-weight-asian="bold" style:font-size-complex="12pt"/>
    </style:style>
    <style:style style:name="T17" style:family="text">
      <style:text-properties fo:font-size="12pt" fo:background-color="#ffffff" loext:char-shading-value="0" style:font-name-asian="標楷體1" style:font-size-asian="12pt" style:font-size-complex="12pt"/>
    </style:style>
    <style:style style:name="T18" style:family="text">
      <style:text-properties fo:font-weight="bold" style:font-name-asian="標楷體1" style:font-weight-asian="bold" style:font-size-complex="12pt"/>
    </style:style>
    <style:style style:name="T19" style:family="text">
      <style:text-properties fo:font-weight="bold" style:font-name-asian="標楷體1" style:font-weight-asian="bold" style:font-size-complex="12pt" style:font-weight-complex="bold"/>
    </style:style>
    <style:style style:name="T20" style:family="text">
      <style:text-properties fo:font-weight="bold" fo:background-color="#ffffff" loext:char-shading-value="0" style:font-name-asian="標楷體1" style:font-weight-asian="bold" style:font-size-complex="12pt"/>
    </style:style>
    <style:style style:name="T21" style:family="text">
      <style:text-properties fo:background-color="#ffffff" loext:char-shading-value="0" style:font-name-asian="標楷體1" style:font-size-complex="12pt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font-size="11pt" fo:font-weight="bold" style:font-name-asian="標楷體1" style:font-size-asian="11pt" style:font-weight-asian="bold" style:font-size-complex="11pt"/>
    </style:style>
    <style:style style:name="T24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fo:font-size="11pt" style:font-name-asian="標楷體1" style:font-size-asian="11pt" style:font-size-complex="11pt"/>
    </style:style>
    <style:style style:name="T26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歇/停業(解散)勞工退休準備金領回申請書</text:span></text:p>
      <text:p text:style-name="P8"><text:span text:style-name="T2">發文日期： <text:s/>　年 <text:s text:c="3"/>月 <text:s text:c="3"/>日 <text:s text:c="16"/>發文字號:</text:span></text:p>
      <text:p text:style-name="P10"><text:span text:style-name="T2">公司名稱：</text:span><text:span text:style-name="T3">（請加蓋公司印信同變更事項登記表）</text:span><text:span text:style-name="T2"> <text:s/>負責人：</text:span><text:span text:style-name="T3">（請加蓋印信同變更事項登記表）</text:span></text:p>
      <text:p text:style-name="P10"><text:span text:style-name="T2">聯絡人：　　　 <text:s text:c="17"/>　　　　　 <text:s text:c="2"/>聯絡電話：（　） </text:span></text:p>
      <text:p text:style-name="P10"><text:span text:style-name="T4">監督委員會統一編號</text:span><text:span text:style-name="T2">： <text:s text:c="24"/>通訊地址：</text:span></text:p>
      <text:p text:style-name="P11"/>
      <text:p text:style-name="P9"><text:span text:style-name="T4">於辦理事項處</text:span><text:span text:style-name="T5">□</text:span><text:span text:style-name="T4">處打</text:span><text:span text:style-name="T2">“</text:span><text:span text:style-name="T9">ˇ</text:span><text:span text:style-name="T2">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領回事項</text:span></text:p>
          </table:table-cell>
          <table:table-cell table:style-name="表格1.A1" office:value-type="string">
            <text:p text:style-name="P1"><text:span text:style-name="T14">應備文件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6">□</text:span><text:span text:style-name="T7">歇業、解散、停業且無勞工，雇主直接領回勞工退休準備金</text:span></text:p>
          </table:table-cell>
          <table:table-cell table:style-name="表格1.A1" office:value-type="string">
            <text:p text:style-name="P14"><text:span text:style-name="T10">□</text:span><text:span text:style-name="T2">1.事業單位辦理解散登記及歇業登記、停工停業登記、註銷工廠登記之核准公文影本。</text:span></text:p>
            <text:p text:style-name="P15"><text:span text:style-name="T10">□</text:span><text:span text:style-name="T21">2.向法院聲報清算人就任之准予備查函影本。</text:span><text:span text:style-name="T20">註7</text:span></text:p>
            <text:p text:style-name="P16"><text:span text:style-name="T10">□</text:span><text:span text:style-name="T21">3</text:span><text:span text:style-name="T2">.投保單位被保險人名冊及被保險人投保資料表(明細)。(94年6月、103年1月、最近一個月、歇業(解散、停業)前投保人數最多一個月) 。</text:span><text:span text:style-name="T18">註2、5</text:span></text:p>
            <text:p text:style-name="P14"><text:span text:style-name="T10">□</text:span><text:span text:style-name="T21">4.員工自願離職證明。</text:span><text:span text:style-name="T20">註3、4</text:span></text:p>
            <text:p text:style-name="P14"><text:span text:style-name="T10">□</text:span><text:span text:style-name="T21">5.</text:span><text:span text:style-name="T2">歇業(解散、停業)時勞工資遣費發放清冊、資遣時勞工前6個月工資清冊(請依工資總額核算而非投保薪資)及給付完畢證明文件。</text:span><text:span text:style-name="T19">註6</text:span></text:p>
            <text:p text:style-name="P15"><text:span text:style-name="T10">□</text:span><text:span text:style-name="T21">6</text:span><text:span text:style-name="T2">.臺灣銀行信託部最近一期對帳單影本。</text:span></text:p>
            <text:p text:style-name="P15"><text:span text:style-name="T10">□</text:span><text:span text:style-name="T21">7.負責人印鑑證明(若於清算程序中，請另加檢附清算人印鑑證明)。</text:span></text:p>
            <text:p text:style-name="P15"><text:span text:style-name="T10">□</text:span><text:span text:style-name="T21">8</text:span><text:span text:style-name="T2">.歇業(解散、停業)領回切結書。</text:span></text:p>
            <text:p text:style-name="P15"><text:span text:style-name="T9">□</text:span><text:span text:style-name="T2">9.主管機關營利事業登記證或公司變更事項登記表影本。</text:span><text:span text:style-name="T18">(最近一期)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□</text:span><text:span text:style-name="T7">歇業、解散，移作員工資遣費後領回勞工退準備金</text:span></text:p>
          </table:table-cell>
          <table:table-cell table:style-name="表格1.A1" office:value-type="string">
            <text:p text:style-name="P2"><text:span text:style-name="T11">□</text:span><text:span text:style-name="T14">1.事業單位辦理解散登記及歇業登記、註銷工廠登記之核准公文影本。</text:span></text:p>
            <text:p text:style-name="P2"><text:span text:style-name="T11">□</text:span><text:span text:style-name="T14">2.向法院聲報清算人就任之准予備查函影本。</text:span><text:span text:style-name="T15">註7</text:span></text:p>
            <text:p text:style-name="P16"><text:span text:style-name="T9">□</text:span><text:span text:style-name="T2">3.投保單位被保險人名冊及被保險人投保資料表(明細)。(94年6月、103年1月、最近一個月、歇業(解散)前投保人數最多一個月)。</text:span><text:span text:style-name="T18">註2、5</text:span></text:p>
            <text:p text:style-name="P2"><text:span text:style-name="T11">□</text:span><text:span text:style-name="T14">4.員工自願離職證明。</text:span><text:span text:style-name="T16">註3、4</text:span></text:p>
            <text:p text:style-name="P2"><text:span text:style-name="T11">□</text:span><text:span text:style-name="T14">5.勞工資遣費發放清冊乙式二份。(表格可於本局網站上下載)</text:span></text:p>
            <text:p text:style-name="P2"><text:span text:style-name="T11">□</text:span><text:span text:style-name="T14">6.歇業(解散)時勞工前6個月工資清冊。(請依工資總額核算而非投保薪資)註6</text:span></text:p>
            <text:p text:style-name="P2"><text:span text:style-name="T11">□</text:span><text:span text:style-name="T14">7.臺灣銀行信託部最近一期對帳單影本。 <text:s text:c="5"/></text:span></text:p>
            <text:p text:style-name="P2"><text:span text:style-name="T11">□</text:span><text:span text:style-name="T14">8.勞工退休金給付通知書（勞工資遣費）。</text:span></text:p>
            <text:p text:style-name="P2"><text:span text:style-name="T11">□</text:span><text:span text:style-name="T14">9.負責人印鑑證明</text:span><text:span text:style-name="T17">(若於清算程序中，請另加檢附清算人印鑑證明)</text:span><text:span text:style-name="T14">。 <text:s text:c="9"/></text:span></text:p>
            <text:p text:style-name="P2"><text:span text:style-name="T11">□</text:span><text:span text:style-name="T14">10.領回作為資遣費之切結書。(表格可於本局網站上下載)</text:span></text:p>
            <text:p text:style-name="P2"><text:span text:style-name="T11">□</text:span><text:span text:style-name="T14">11.主管機關營利事業登記證或公司變更事項登記表影本。</text:span><text:span text:style-name="T15">(最近一期)</text:span></text:p>
          </table:table-cell>
        </table:table-row>
      </table:table>
      <text:p text:style-name="P17"><text:span text:style-name="T12">註</text:span></text:p>
      <text:list text:style-name="WWNum10">
        <text:list-item>
          <text:p text:style-name="P5"><text:span text:style-name="T22">表單可至官網：</text:span><text:a xlink:type="simple" xlink:href="http://upwww.tycg.gov.tw/lhrb/index.jsp" text:style-name="Internet_20_link" text:visited-style-name="Visited_20_Internet_20_Link"><text:span text:style-name="Internet_20_link"><text:span text:style-name="T25">桃園市政府勞動局</text:span></text:span></text:a><text:span text:style-name="T22">&gt;業務資訊 &gt;勞動條件服務 &gt;勞工退休準備金下載。</text:span></text:p>
        </text:list-item>
        <text:list-item>
          <text:p text:style-name="P5"><text:span text:style-name="T22">投保單位被保險人名冊、被保險人投保資料表(明細)、(勞退新制)提繳異動明細表，</text:span><text:span text:style-name="T23">請向勞工保險局申請</text:span><text:span text:style-name="T22">。</text:span></text:p>
        </text:list-item>
        <text:list-item>
          <text:p text:style-name="P5"><text:span text:style-name="T22">依投保單位被保險人名冊上，其離職之勞工請檢附自請離職證明（除資方代表外）。</text:span></text:p>
        </text:list-item>
        <text:list-item>
          <text:p text:style-name="P5"><text:span text:style-name="T22">投保單位被保險人名冊上，如勞工離職之原因係為</text:span><text:span text:style-name="T23">資遣，</text:span><text:span text:style-name="T22">請檢附員工</text:span><text:span text:style-name="T23">資遣費</text:span><text:span text:style-name="T22">發放相關證明，原因如為</text:span><text:span text:style-name="T23">退休，</text:span><text:span text:style-name="T22">請檢附員工</text:span><text:span text:style-name="T23">退休金</text:span><text:span text:style-name="T22">發放證明；另因外籍配偶於103年1月17日適用勞工退休金條例，如單位於103年1月17日前已僱有外籍配偶，請一併檢附相關離職資料或結清舊制年資相關證明。</text:span></text:p>
        </text:list-item>
        <text:list-item>
          <text:p text:style-name="P5"><text:span text:style-name="T22">歇業、解散及停業前投保人數最多一個月如何判定，可向本局相關承辦人員查詢。</text:span></text:p>
        </text:list-item>
        <text:list-item>
          <text:p text:style-name="P5"><text:span text:style-name="T22">如有發放</text:span><text:span text:style-name="T23">資遣費、退休金、結清年資金額</text:span><text:span text:style-name="T22">皆需附</text:span><text:span text:style-name="T24">事發當日</text:span><text:span text:style-name="T22">勞工前6個月工資清冊。(依勞動基準法第2條第4項)。</text:span></text:p>
        </text:list-item>
        <text:list-item>
          <text:p text:style-name="P5"><text:span text:style-name="T22">因法人之貴事業單位為解散、廢止等，依公司法第83條規定</text:span><text:span text:style-name="T23">清算人</text:span><text:span text:style-name="T22">之就任、解任等均</text:span><text:span text:style-name="T23">應向法院聲報</text:span><text:span text:style-name="T22">，故請提供</text:span><text:span text:style-name="T24">法院核備函影本</text:span><text:span text:style-name="T22">。</text:span></text:p>
        </text:list-item>
        <text:list-item>
          <text:p text:style-name="P5"><text:span text:style-name="T23">辦理領回各項</text:span><text:span text:style-name="T13">事項，實際是否增加應附表件需視個案而定。</text:span></text:p>
        </text:list-item>
      </text:list>
      <text:p text:style-name="P6"/>
      <text:p text:style-name="P18"><text:span text:style-name="T12">※貴單位送審資料若有不實，足以生損害於公眾或他人者，恐涉及違反刑法第210條至第220條關偽造文書罪等規定，以上若有不實致損害他人權益及嗣後若有其他勞工爭取該項權益，該公司負責人願負法律上完全連帶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1pt" fo:font-weight="normal" style:font-size-asian="11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0.501cm" fo:margin-left="0.751cm" fo:margin-right="0.75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110.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動及人力資源處標準作業程序</dc:title>
    <meta:initial-creator>桃園縣政府</meta:initial-creator>
    <dc:creator>許家綺</dc:creator>
    <meta:editing-cycles>2</meta:editing-cycles>
    <meta:print-date>2018-02-01T05:55:00</meta:print-date>
    <meta:creation-date>2021-01-18T07:57:00</meta:creation-date>
    <dc:date>2021-01-18T07:57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1" meta:word-count="1317" meta:character-count="1498" meta:non-whitespace-character-count="1393"/>
    <meta:user-defined meta:name="AppVersion">16.0000</meta:user-defined>
    <meta:template xlink:type="simple" xlink:actuate="onRequest" xlink:title="Normal" xlink:href=""/>
  </office:meta>
</office:document-meta>
</file>