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0.002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6.002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2" style:family="table-row">
      <style:table-row-properties style:min-row-height="4.994cm" fo:keep-together="always"/>
    </style:style>
    <style:style style:name="表格1.3" style:family="table-row">
      <style:table-row-properties style:min-row-height="6.809cm" fo:keep-together="always"/>
    </style:style>
    <style:style style:name="P1" style:family="paragraph" style:parent-style-name="Footer">
      <style:paragraph-properties style:line-height-at-least="0.141cm" fo:text-align="center" style:justify-single-word="false" fo:orphans="0" fo:widows="0">
        <style:tab-stops/>
      </style:paragraph-properties>
    </style:style>
    <style:style style:name="P2" style:family="paragraph" style:parent-style-name="Footer">
      <style:paragraph-properties fo:margin-left="0.847cm" fo:margin-right="0cm" fo:margin-top="0.106cm" fo:margin-bottom="0cm" style:contextual-spacing="false" style:line-height-at-least="0.141cm" fo:text-align="justify" style:justify-single-word="false" fo:orphans="0" fo:widows="0" fo:text-indent="-0.847cm" style:auto-text-indent="false"/>
    </style:style>
    <style:style style:name="P3" style:family="paragraph" style:parent-style-name="Footer">
      <style:paragraph-properties fo:margin-top="0.106cm" fo:margin-bottom="0cm" style:contextual-spacing="false" style:line-height-at-least="0.141cm" fo:text-align="justify" style:justify-single-word="false" fo:orphans="0" fo:widows="0">
        <style:tab-stops/>
      </style:paragraph-properties>
    </style:style>
    <style:style style:name="P4" style:family="paragraph" style:parent-style-name="Footer">
      <style:paragraph-properties fo:margin-left="0.901cm" fo:margin-right="0cm" fo:margin-top="0.106cm" fo:margin-bottom="0cm" style:contextual-spacing="false" style:line-height-at-least="0.141cm" fo:text-align="justify" style:justify-single-word="false" fo:orphans="0" fo:widows="0" fo:text-indent="-0.901cm" style:auto-text-indent="false">
        <style:tab-stops/>
      </style:paragraph-properties>
    </style:style>
    <style:style style:name="P5" style:family="paragraph" style:parent-style-name="Footer">
      <style:paragraph-properties fo:margin-left="0.847cm" fo:margin-right="0cm" fo:margin-top="0.106cm" fo:margin-bottom="0cm" style:contextual-spacing="false" style:line-height-at-least="0.141cm" fo:text-align="justify" style:justify-single-word="false" fo:orphans="0" fo:widows="0" fo:text-indent="-0.847cm" style:auto-text-indent="false">
        <style:tab-stops/>
      </style:paragraph-properties>
    </style:style>
    <style:style style:name="P6" style:family="paragraph" style:parent-style-name="Footer">
      <style:paragraph-properties fo:margin-left="0.847cm" fo:margin-right="0cm" fo:margin-top="0.106cm" fo:margin-bottom="0cm" style:contextual-spacing="false" style:line-height-at-least="0.212cm" fo:text-align="justify" style:justify-single-word="false" fo:orphans="0" fo:widows="0" fo:text-indent="-0.847cm" style:auto-text-indent="false"/>
    </style:style>
    <style:style style:name="P7" style:family="paragraph" style:parent-style-name="Footer">
      <style:paragraph-properties fo:margin-left="12.065cm" fo:margin-right="0cm" fo:margin-top="0.106cm" fo:margin-bottom="0cm" style:contextual-spacing="false" style:line-height-at-least="0.212cm" fo:text-align="justify" style:justify-single-word="false" fo:orphans="0" fo:widows="0" fo:text-indent="-12.065cm" style:auto-text-indent="false">
        <style:tab-stops/>
      </style:paragraph-properties>
    </style:style>
    <style:style style:name="P8" style:family="paragraph" style:parent-style-name="Footer">
      <style:paragraph-properties fo:margin-left="0.847cm" fo:margin-right="0cm" fo:margin-top="0.106cm" fo:margin-bottom="0cm" style:contextual-spacing="false" style:line-height-at-least="0.212cm" fo:text-align="justify" style:justify-single-word="false" fo:orphans="0" fo:widows="0" fo:text-indent="-0.847cm" style:auto-text-indent="false">
        <style:tab-stops/>
      </style:paragraph-properties>
    </style:style>
    <style:style style:name="P9" style:family="paragraph" style:parent-style-name="Footer">
      <style:paragraph-properties fo:margin-top="0.106cm" fo:margin-bottom="0cm" style:contextual-spacing="false" style:line-height-at-least="0.212cm" fo:text-align="justify" style:justify-single-word="false" fo:orphans="0" fo:widows="0">
        <style:tab-stops/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List_20_Paragraph" style:list-style-name="WWNum10">
      <style:paragraph-properties fo:margin-left="0.379cm" fo:margin-right="0cm" fo:margin-top="0.106cm" fo:margin-bottom="0cm" style:contextual-spacing="false" style:line-height-at-least="0.141cm" fo:text-align="justify" style:justify-single-word="false" fo:text-indent="-0.63cm" style:auto-text-indent="false" style:snap-to-layout-grid="false"/>
    </style:style>
    <style:style style:name="P13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99cm" fo:margin-right="0cm" fo:margin-top="0.085cm" fo:margin-bottom="0cm" style:contextual-spacing="false" fo:line-height="75%" fo:text-indent="0cm" style:auto-text-indent="false" style:snap-to-layout-grid="false"/>
    </style:style>
    <style:style style:name="P15" style:family="paragraph" style:parent-style-name="Standard">
      <style:paragraph-properties fo:margin-left="0.499cm" fo:margin-right="0cm" fo:margin-top="0cm" fo:margin-bottom="0.106cm" style:contextual-spacing="false" fo:line-height="75%" fo:text-indent="0cm" style:auto-text-indent="false" style:snap-to-layout-grid="false"/>
    </style:style>
    <style:style style:name="P16" style:family="paragraph" style:parent-style-name="Standard">
      <style:paragraph-properties fo:margin-left="0.499cm" fo:margin-right="0cm" fo:margin-top="0.085cm" fo:margin-bottom="0cm" style:contextual-spacing="false" fo:line-height="75%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499cm" fo:margin-right="0cm" fo:margin-top="0.085cm" fo:margin-bottom="0cm" style:contextual-spacing="false" fo:line-height="75%" fo:text-align="justify" style:justify-single-word="false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style:line-height-at-least="0.141cm" style:snap-to-layout-grid="false"/>
      <style:text-properties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1.27cm" fo:margin-right="0cm" style:line-height-at-least="0.141cm" fo:text-align="center" style:justify-single-word="false" fo:orphans="0" fo:widows="0" fo:text-indent="-1.27cm" style:auto-text-indent="false" style:snap-to-layout-grid="false"/>
    </style:style>
    <style:style style:name="P20" style:family="paragraph" style:parent-style-name="Standard">
      <style:paragraph-properties fo:margin-left="0.423cm" fo:margin-right="0cm" style:line-height-at-least="0.141cm" fo:text-align="justify" style:justify-single-word="false" fo:orphans="0" fo:widows="0" fo:text-indent="-0.423cm" style:auto-text-indent="false" style:snap-to-layout-grid="false"/>
    </style:style>
    <style:style style:name="P21" style:family="paragraph" style:parent-style-name="Standard">
      <style:paragraph-properties fo:margin-left="-0.25cm" fo:margin-right="0cm" fo:margin-top="0.423cm" fo:margin-bottom="0cm" style:contextual-spacing="false" style:line-height-at-least="0.141cm" fo:text-indent="0cm" style:auto-text-indent="false" style:snap-to-layout-grid="false"/>
    </style:style>
    <style:style style:name="P22" style:family="paragraph" style:parent-style-name="Standard">
      <style:paragraph-properties fo:margin-left="0.494cm" fo:margin-right="0cm" style:line-height-at-least="0.141cm" fo:text-indent="-0.494cm" style:auto-text-indent="false" style:snap-to-layout-grid="false"/>
    </style:style>
    <style:style style:name="T1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  <style:style style:name="T2" style:family="text">
      <style:text-properties style:font-name-asian="標楷體1" style:font-size-complex="12pt"/>
    </style:style>
    <style:style style:name="T3" style:family="text">
      <style:text-properties fo:color="#a6a6a6" loext:opacity="100%" style:font-name-asian="標楷體1" style:font-size-complex="12pt"/>
    </style:style>
    <style:style style:name="T4" style:family="text">
      <style:text-properties fo:color="#000000" loext:opacity="100%" fo:background-color="#ffffff" loext:char-shading-value="0" style:font-name-asian="標楷體1" style:font-size-complex="12pt"/>
    </style:style>
    <style:style style:name="T5" style:family="text">
      <style:text-properties fo:color="#000000" loext:opacity="100%" style:font-name="標楷體" fo:background-color="#ffffff" loext:char-shading-value="0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-asian="標楷體1" style:font-size-complex="12pt"/>
    </style:style>
    <style:style style:name="T8" style:family="text">
      <style:text-properties fo:font-size="12pt" style:font-name-asian="標楷體1" style:font-size-asian="12pt" style:font-size-complex="12pt"/>
    </style:style>
    <style:style style:name="T9" style:family="text">
      <style:text-properties fo:font-size="12pt" fo:background-color="#ffffff" loext:char-shading-value="0" style:font-name-asian="標楷體1" style:font-size-asian="12pt" style:font-size-complex="12pt"/>
    </style:style>
    <style:style style:name="T10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11" style:family="text">
      <style:text-properties fo:font-size="11pt" style:font-name-asian="標楷體1" style:font-size-asian="11pt" style:font-size-complex="11pt"/>
    </style:style>
    <style:style style:name="T12" style:family="text">
      <style:text-properties fo:font-size="11pt" style:text-underline-style="none" style:font-name-asian="標楷體1" style:font-size-asian="11pt" style:font-size-complex="11pt"/>
    </style:style>
    <style:style style:name="T13" style:family="text">
      <style:text-properties fo:font-size="11pt" fo:font-weight="bold" style:font-name-asian="標楷體1" style:font-size-asian="11pt" style:font-weight-asian="bold" style:font-size-complex="11pt"/>
    </style:style>
    <style:style style:name="T14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fo:font-size="12pt" fo:background-color="#ffffff" loext:char-shading-value="0" style:font-name-asian="標楷體1" style:font-size-asian="12pt" style:font-size-complex="12pt"/>
    </style:style>
    <style:style style:name="T18" style:family="text">
      <style:text-properties style:font-name="標楷體" fo:font-size="12pt" style:font-name-asian="標楷體1" style:font-size-asian="12pt" style:font-size-complex="12pt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無舊制(已合意結清)勞工退休準備金領回申請書</text:span></text:p>
      <text:p text:style-name="P14"><text:span text:style-name="T2">發文日期： <text:s/>　年 <text:s text:c="3"/>月 <text:s text:c="3"/>日 <text:s text:c="16"/>發文字號:</text:span></text:p>
      <text:p text:style-name="P16"><text:span text:style-name="T2">公司名稱：</text:span><text:span text:style-name="T3">（請加蓋公司印信同變更事項登記表）</text:span><text:span text:style-name="T2"> <text:s/>負責人：</text:span><text:span text:style-name="T3">（請加蓋印信同變更事項登記表）</text:span></text:p>
      <text:p text:style-name="P16"><text:span text:style-name="T2">聯絡人：　　　 <text:s text:c="17"/>　　　　　 <text:s text:c="2"/>聯絡電話：（　） </text:span></text:p>
      <text:p text:style-name="P16"><text:span text:style-name="T4">監督委員會統一編號</text:span><text:span text:style-name="T2">： <text:s text:c="24"/>通訊地址：</text:span></text:p>
      <text:p text:style-name="P17"/>
      <text:p text:style-name="P15"><text:span text:style-name="T4">於辦理事項處</text:span><text:span text:style-name="T5">□</text:span><text:span text:style-name="T4">處打</text:span><text:span text:style-name="T2">“</text:span><text:span text:style-name="T16">ˇ</text:span><text:span text:style-name="T2">”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7">領回事項</text:span></text:p>
          </table:table-cell>
          <table:table-cell table:style-name="表格1.A1" office:value-type="string">
            <text:p text:style-name="P1"><text:span text:style-name="T8">應備文件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6">□</text:span><text:span text:style-name="T7">無適用舊制勞工、僅剩雇主1人欲領回勞工退休準備金</text:span></text:p>
          </table:table-cell>
          <table:table-cell table:style-name="表格1.A1" office:value-type="string">
            <text:p text:style-name="P6"><text:span text:style-name="T17">□</text:span><text:span text:style-name="T9">1.</text:span><text:span text:style-name="T8">投保單位</text:span><text:span text:style-name="T10">被保險人名冊</text:span><text:span text:style-name="T8">及</text:span><text:span text:style-name="T10">被保險人投保資料表(明細)</text:span><text:span text:style-name="T8">。(94年6月、103年1月、最近一個月) 註2</text:span></text:p>
            <text:p text:style-name="P7"><text:span text:style-name="T17">□</text:span><text:span text:style-name="T9">2.</text:span><text:span text:style-name="T8">員工</text:span><text:span text:style-name="T9">自願離職證明。註3、4</text:span></text:p>
            <text:p text:style-name="P8"><text:span text:style-name="T17">□</text:span><text:span text:style-name="T9">3.請</text:span><text:span text:style-name="T8">檢附勞工退休金/資遣費發放清冊、退休/</text:span><text:span text:style-name="T9">資遣時勞工前6個月工資清冊</text:span><text:span text:style-name="T8">(請依工資總額核算而非投保薪資)及給付完畢證明文件。註5</text:span></text:p>
            <text:p text:style-name="P9"><text:span text:style-name="T17">□</text:span><text:span text:style-name="T9">4.</text:span><text:span text:style-name="T8">臺灣銀行信託部最近一期對帳單影本</text:span><text:span text:style-name="T9">。</text:span></text:p>
            <text:p text:style-name="P7"><text:span text:style-name="T17">□</text:span><text:span text:style-name="T9">5.</text:span><text:span text:style-name="T8">無積欠勞工舊制退休金或資遣費之切結書。</text:span></text:p>
            <text:p text:style-name="P7"><text:span text:style-name="T18">□</text:span><text:span text:style-name="T8">6.主管機關營利事業登記證或公司變更事項登記表影本。(最近一期) </text:span></text:p>
          </table:table-cell>
        </table:table-row>
        <table:table-row table:style-name="表格1.3">
          <table:table-cell table:style-name="表格1.A1" office:value-type="string">
            <text:p text:style-name="P20"><text:span text:style-name="T6">□</text:span><text:span text:style-name="T2">合意結清年資後且無適用勞動基準法之退休制度勞工，領回勞工退休準備金</text:span></text:p>
          </table:table-cell>
          <table:table-cell table:style-name="表格1.A1" office:value-type="string">
            <text:p text:style-name="P2"><text:span text:style-name="T18">□</text:span><text:span text:style-name="T8">1.投保單位被保險人名冊及被保險人投保資料表(明細)。(94年6月、103年1月、最近一個月) 註2</text:span></text:p>
            <text:p text:style-name="P3"><text:span text:style-name="T18">□</text:span><text:span text:style-name="T8">2.員工自願離職證明。</text:span><text:span text:style-name="T9">註3、4</text:span></text:p>
            <text:p text:style-name="P3"><text:span text:style-name="T18">□</text:span><text:span text:style-name="T8">3.結清舊制年資之勞工清冊及已給付完畢證明文件。(表格可於本局網站上下載)</text:span></text:p>
            <text:p text:style-name="P3"><text:span text:style-name="T18">□</text:span><text:span text:style-name="T8">4.勞資雙方合意結清舊制年資之協議書影本。(格式可於本局網站上下載)</text:span></text:p>
            <text:p text:style-name="P3"><text:span text:style-name="T18">□</text:span><text:span text:style-name="T8">5.結清時勞工前6個月工資清冊。(請依工資總額核算而非投保薪資)</text:span></text:p>
            <text:p text:style-name="P4"><text:span text:style-name="T18">□</text:span><text:span text:style-name="T8">6.結清勞工(勞退新制)提繳異動明細表。註2</text:span></text:p>
            <text:p text:style-name="P5"><text:span text:style-name="T18">□</text:span><text:span text:style-name="T8">7.勞工退休準備金監督委員會審核通過之會議紀錄。註6</text:span></text:p>
            <text:p text:style-name="P4"><text:span text:style-name="T18">□</text:span><text:span text:style-name="T8">8.臺灣銀行信託部最近一期對帳單影本。</text:span></text:p>
            <text:p text:style-name="P4"><text:span text:style-name="T18">□</text:span><text:span text:style-name="T8">9.無積欠勞工舊制退休金或資遣費之切結書。</text:span></text:p>
            <text:p text:style-name="P4"><text:span text:style-name="T18">□</text:span><text:span text:style-name="T8">10.主管機關營利事業登記證或公司變更事項登記表影本。(最近一期)</text:span></text:p>
          </table:table-cell>
        </table:table-row>
      </table:table>
      <text:p text:style-name="P21"><text:span text:style-name="T19">註</text:span></text:p>
      <text:list text:style-name="WWNum10">
        <text:list-item>
          <text:p text:style-name="P12"><text:span text:style-name="T11">表單可至官網：</text:span><text:a xlink:type="simple" xlink:href="http://upwww.tycg.gov.tw/lhrb/index.jsp" text:style-name="Internet_20_link" text:visited-style-name="Visited_20_Internet_20_Link"><text:span text:style-name="Internet_20_link"><text:span text:style-name="T12">桃園市政府勞動局</text:span></text:span></text:a><text:span text:style-name="T11">&gt; 業務資訊 &gt; 勞動條件服務 &gt;勞工退休準備金下載。</text:span></text:p>
        </text:list-item>
        <text:list-item>
          <text:p text:style-name="P12"><text:span text:style-name="T11">投保單位被保險人名冊、被保險人投保資料表(明細)、(勞退新制)提繳異動明細表，</text:span><text:span text:style-name="T13">請向勞工保險局申請</text:span><text:span text:style-name="T11">。</text:span></text:p>
        </text:list-item>
        <text:list-item>
          <text:p text:style-name="P12"><text:span text:style-name="T11">依94年6月投保單位被保險人名冊上，其離職之勞工請檢附</text:span><text:bookmark-start text:name="_Hlk59180750"/><text:span text:style-name="T11">自請</text:span><text:bookmark-end text:name="_Hlk59180750"/><text:span text:style-name="T11">離職證明（除資方代表外）。</text:span></text:p>
        </text:list-item>
        <text:list-item>
          <text:p text:style-name="P12"><text:span text:style-name="T11">94年6月投保單位被保險人名冊上，如勞工離職之原因係為</text:span><text:span text:style-name="T13">資遣，</text:span><text:span text:style-name="T11">請檢附員工</text:span><text:span text:style-name="T13">資遣費</text:span><text:span text:style-name="T11">發放相關證明，原因如為</text:span><text:span text:style-name="T13">退休，</text:span><text:span text:style-name="T11">請檢附員工</text:span><text:span text:style-name="T13">退休金</text:span><text:span text:style-name="T11">發放證明；另因外籍配偶於103年1月17日適用勞工退休金條例，如單位於103年1月17日前已僱有外籍配偶，請一併檢附相關離職資料或結清舊制年資相關證明。</text:span></text:p>
        </text:list-item>
        <text:list-item>
          <text:p text:style-name="P12"><text:span text:style-name="T11">如有發放</text:span><text:span text:style-name="T13">資遣費、退休金、結清年資金額</text:span><text:span text:style-name="T11">皆需附</text:span><text:span text:style-name="T14">事發當日</text:span><text:span text:style-name="T11">勞工前6個月工資清冊。(依勞動基準法第2條第4項)</text:span></text:p>
        </text:list-item>
        <text:list-item>
          <text:p text:style-name="P12"><text:span text:style-name="T11">勞工退休準備金監督委員會議紀錄，出席委員需於會議記錄親自簽名(加蓋監督委員會章)。</text:span></text:p>
        </text:list-item>
        <text:list-item>
          <text:p text:style-name="P12"><text:span text:style-name="T13">辦理領回各項事項，實際是否增加應附表件需視個案而定。</text:span></text:p>
        </text:list-item>
      </text:list>
      <text:p text:style-name="P18"/>
      <text:p text:style-name="P22"><text:span text:style-name="T19">※貴事業單位送審資料若有不實，足以生損害於公眾或他人者，恐涉及違反刑法第210條至第220條關偽造文書罪等規定，以上若有不實致損害他人權益及嗣後若有其他勞工爭取該項權益，該公司負責人願負法律上完全連帶責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normal" style:font-size-asian="12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9cm" fo:text-indent="-1.27cm" fo:margin-left="3.3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33cm" fo:text-indent="-1.27cm" fo:margin-left="3.43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06cm" fo:text-indent="-1.27cm" fo:margin-left="3.4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4cm" fo:margin-bottom="0.501cm" fo:margin-left="0.751cm" fo:margin-right="0.75cm" style:writing-mode="lr-tb" style:layout-grid-color="#c0c0c0" style:layout-grid-lines="39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110.0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勞動及人力資源處標準作業程序</dc:title>
    <meta:initial-creator>桃園縣政府</meta:initial-creator>
    <dc:creator>許家綺</dc:creator>
    <meta:editing-cycles>2</meta:editing-cycles>
    <meta:print-date>2020-09-03T03:58:00</meta:print-date>
    <meta:creation-date>2021-01-18T07:56:00</meta:creation-date>
    <dc:date>2021-01-18T07:56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6" meta:word-count="1127" meta:character-count="1287" meta:non-whitespace-character-count="1194"/>
    <meta:user-defined meta:name="AppVersion">16.0000</meta:user-defined>
    <meta:template xlink:type="simple" xlink:actuate="onRequest" xlink:title="Normal" xlink:href=""/>
  </office:meta>
</office:document-meta>
</file>