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.318cm" fo:margin-bottom="0.318cm" style:contextual-spacing="false" style:line-height-at-least="0.423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635cm" fo:margin-bottom="0.635cm" style:contextual-spacing="false" style:line-height-at-least="0.423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1.905cm" fo:margin-right="0cm" fo:margin-top="0.635cm" fo:margin-bottom="0.635cm" style:contextual-spacing="false" style:line-height-at-least="0.423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5.644cm" style:auto-text-indent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0" style:family="paragraph" style:parent-style-name="Standard">
      <style:paragraph-properties fo:margin-left="1.905cm" fo:margin-right="0cm" fo:margin-top="0.318cm" fo:margin-bottom="0.318cm" style:contextual-spacing="false" style:line-height-at-least="0.423cm" fo:text-indent="0cm" style:auto-text-indent="false"/>
    </style:style>
    <style:style style:name="P11" style:family="paragraph" style:parent-style-name="Standard">
      <style:paragraph-properties fo:margin-left="1.905cm" fo:margin-right="0cm" fo:margin-top="0.635cm" fo:margin-bottom="0.635cm" style:contextual-spacing="false" style:line-height-at-least="0.423cm" fo:text-indent="0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bfbfbf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已 合 意 結 清 無 適 用 舊 制 切 結 書</text:span></text:p>
      <text:p text:style-name="P2"/>
      <text:p text:style-name="P7"><text:span text:style-name="T2">因與勞工合意結清勞動基準法退休金制度（以下稱舊制）年資之退休金且已無勞工具有適用舊制工作年資，且確實無積欠勞工舊制之退休金或資遣費，申請領回勞工退休準備金專戶之賸餘款，特此切結，以茲證明。如有不實，願負法律上之責任。 <text:s text:c="48"/></text:span></text:p>
      <text:p text:style-name="P3"/>
      <text:p text:style-name="P8"><text:span text:style-name="T2">此致</text:span></text:p>
      <text:p text:style-name="P3"/>
      <text:p text:style-name="P9"><text:span text:style-name="T2">桃園市政府勞動局</text:span></text:p>
      <text:p text:style-name="P3"/>
      <text:p text:style-name="P4"/>
      <text:p text:style-name="P10"><text:span text:style-name="T2">事業單位名稱：　　　　　　　　　</text:span><text:span text:style-name="T3">(請加蓋公司章同變更事項登記表)</text:span></text:p>
      <text:p text:style-name="P10"><text:span text:style-name="T2">營利事業統一編號：</text:span></text:p>
      <text:p text:style-name="P10"><text:span text:style-name="T2">事業單位地址：</text:span></text:p>
      <text:p text:style-name="P10"><text:span text:style-name="T2">負責人姓名：　　　　　　　　　　</text:span><text:span text:style-name="T3">(請簽名加蓋章同變更事項登記表)</text:span></text:p>
      <text:p text:style-name="P10"><text:span text:style-name="T2">通訊地址：</text:span></text:p>
      <text:p text:style-name="P10"><text:span text:style-name="T2">聯絡電話：</text:span></text:p>
      <text:p text:style-name="P11"><text:span text:style-name="T2">勞工退休準備金監督委員會統一編號：</text:span></text:p>
      <text:p text:style-name="P5"><text:soft-page-break/></text:p>
      <text:p text:style-name="P6"/>
      <text:p text:style-name="P12"><text:span text:style-name="T4">中 <text:s text:c="2"/>華 <text:s text:c="2"/>民 <text:s text:c="2"/>國 <text:s text:c="11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嘉文</meta:initial-creator>
    <dc:creator>許家綺</dc:creator>
    <meta:editing-cycles>3</meta:editing-cycles>
    <meta:creation-date>2020-12-18T03:04:00</meta:creation-date>
    <dc:date>2020-12-18T03:04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2" meta:word-count="226" meta:character-count="350" meta:non-whitespace-character-count="226"/>
    <meta:user-defined meta:name="AppVersion">16.0000</meta:user-defined>
    <meta:template xlink:type="simple" xlink:actuate="onRequest" xlink:title="Normal" xlink:href=""/>
  </office:meta>
</office:document-meta>
</file>