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2.902cm" fo:margin-right="0cm" fo:line-height="150%" fo:text-align="justify" style:justify-single-word="false" fo:text-indent="-2.902cm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5" style:family="text">
      <style:text-properties fo:color="#ff0000" loext:opacity="100%"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gr1" style:family="graphic">
      <style:graphic-properties draw:stroke="solid" svg:stroke-width="0.035cm" svg:stroke-color="#43729d" draw:stroke-linejoin="miter" svg:stroke-linecap="butt" draw:fill="none" loext:fill-use-slide-background="false" draw:textarea-vertical-align="top" draw:auto-grow-height="false" fo:min-height="3.053cm" fo:min-width="2.972cm" fo:padding-top="0.125cm" fo:padding-bottom="0.125cm" fo:padding-left="0.25cm" fo:padding-right="0.25cm" fo:wrap-option="wrap" fo:margin-left="0cm" fo:margin-right="0.074cm" fo:margin-top="0cm" fo:margin-bottom="0.032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＿＿＿＿ <text:s text:c="4"/>＿＿</text:span><text:span text:style-name="T2">勞工退休準備金監督委員會議紀錄</text:span></text:p>
      <text:p text:style-name="P2"><text:span text:style-name="T2">1、時　　間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text:span text:style-name="T4">　　</text:span><text:span text:style-name="T2">午</text:span><text:span text:style-name="T4">　　</text:span><text:span text:style-name="T2">時</text:span><text:span text:style-name="T4">　　　</text:span><text:span text:style-name="T2">分</text:span></text:p>
      <text:p text:style-name="P2"><text:span text:style-name="T2">2、地　　點：</text:span></text:p>
      <text:p text:style-name="P2"><text:span text:style-name="T2">3、出席委員(親自簽名)：</text:span><text:span text:style-name="T4">＿＿＿</text:span><text:span text:style-name="T5">、</text:span><text:span text:style-name="T4">＿＿＿＿</text:span><text:span text:style-name="T5">、</text:span><text:span text:style-name="T4">＿＿＿＿</text:span></text:p>
      <text:p text:style-name="P2"><text:span text:style-name="T2">4、主　　席：</text:span><text:span text:style-name="T4">＿＿＿＿</text:span><text:span text:style-name="T5">　　　　　　　　</text:span><text:span text:style-name="T2">紀錄：</text:span><text:span text:style-name="T4">＿＿＿＿</text:span></text:p>
      <text:p text:style-name="P2"><text:span text:style-name="T2">5、主席報告：討論領回勞工退休準備金賸餘款並註銷專戶事宜。</text:span></text:p>
      <text:p text:style-name="P3"><text:span text:style-name="T2">6、討論事項：依據勞工退休準備金提撥及管理辦法第9</text:span><text:bookmark text:name="_GoBack"/><text:span text:style-name="T2">規定，本單位依法令規定標準與勞工合意結清舊制年資退休金後，且已無適用舊制之勞工，擬向桃園市政府申請領回勞工退休準備金賸餘款並註銷專戶。</text:span></text:p>
      <text:p text:style-name="P2"><text:span text:style-name="T2"><text:s text:c="2"/>決議：照案通過。</text:span></text:p>
      <text:p text:style-name="P2"><text:span text:style-name="T2">7、臨時動議：</text:span></text:p>
      <text:p text:style-name="P2"><text:span text:style-name="T2">8、散　　會：　　　時　　　分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0" draw:name="矩形 1" draw:style-name="gr1" draw:text-style-name="P4" svg:width="3.472cm" svg:height="3.303cm" svg:x="10.467cm" svg:y="21.2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><text:s text:c="43"/></text:p>
      <text:p text:style-name="Standard"><text:s text:c="45"/>(<text:span text:style-name="T3">請加蓋監督委員會會章</text:span>)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7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嘉文</meta:initial-creator>
    <dc:creator>李怡瑩</dc:creator>
    <meta:editing-cycles>4</meta:editing-cycles>
    <meta:creation-date>2018-01-31T08:54:00</meta:creation-date>
    <dc:date>2019-02-13T03:25:00</dc:date>
    <meta:editing-duration>PT6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2" meta:word-count="234" meta:character-count="366" meta:non-whitespace-character-count="234"/>
    <meta:user-defined meta:name="AppVersion">15.0000</meta:user-defined>
    <meta:template xlink:type="simple" xlink:actuate="onRequest" xlink:title="Normal" xlink:href=""/>
  </office:meta>
</office:document-meta>
</file>