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-0.049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6.002cm"/>
    </style:style>
    <style:style style:name="表格1.1" style:family="table-row">
      <style:table-row-properties style:min-row-height="6.80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09cm solid #00000a"/>
    </style:style>
    <style:style style:name="P1" style:family="paragraph" style:parent-style-name="List_20_Paragraph" style:list-style-name="WWNum10">
      <style:paragraph-properties fo:margin-left="0.379cm" fo:margin-right="0cm" fo:margin-top="0.106cm" fo:margin-bottom="0cm" style:line-height-at-least="0.141cm" fo:text-align="justify" style:justify-single-word="false" fo:text-indent="-0.63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style:line-height-at-least="0.141cm" fo:text-align="center" style:justify-single-word="false">
        <style:tab-stops/>
      </style:paragraph-properties>
    </style:style>
    <style:style style:name="P4" style:family="paragraph" style:parent-style-name="Footer">
      <style:paragraph-properties fo:margin-left="0.847cm" fo:margin-right="0cm" fo:margin-top="0.106cm" fo:margin-bottom="0cm" style:line-height-at-least="0.212cm" fo:text-align="justify" style:justify-single-word="false" fo:text-indent="-0.847cm" style:auto-text-indent="false"/>
    </style:style>
    <style:style style:name="P5" style:family="paragraph" style:parent-style-name="Footer">
      <style:paragraph-properties fo:margin-left="0.847cm" fo:margin-right="0cm" fo:margin-top="0.106cm" fo:margin-bottom="0cm" style:line-height-at-least="0.212cm" fo:text-align="justify" style:justify-single-word="false" fo:text-indent="-0.847cm" style:auto-text-indent="false">
        <style:tab-stops/>
      </style:paragraph-properties>
    </style:style>
    <style:style style:name="P6" style:family="paragraph" style:parent-style-name="Footer">
      <style:paragraph-properties fo:margin-left="0.847cm" fo:margin-right="0cm" fo:margin-top="0.106cm" fo:margin-bottom="0cm" style:line-height-at-least="0.141cm" fo:text-align="justify" style:justify-single-word="false" fo:text-indent="-0.847cm" style:auto-text-indent="false"/>
    </style:style>
    <style:style style:name="P7" style:family="paragraph" style:parent-style-name="Footer">
      <style:paragraph-properties fo:margin-left="0.847cm" fo:margin-right="0cm" fo:margin-top="0.106cm" fo:margin-bottom="0cm" style:line-height-at-least="0.141cm" fo:text-align="justify" style:justify-single-word="false" fo:text-indent="-0.847cm" style:auto-text-indent="false">
        <style:tab-stops/>
      </style:paragraph-properties>
    </style:style>
    <style:style style:name="P8" style:family="paragraph" style:parent-style-name="Footer">
      <style:paragraph-properties fo:margin-left="12.065cm" fo:margin-right="0cm" fo:margin-top="0.106cm" fo:margin-bottom="0cm" style:line-height-at-least="0.212cm" fo:text-align="justify" style:justify-single-word="false" fo:text-indent="-12.065cm" style:auto-text-indent="false">
        <style:tab-stops/>
      </style:paragraph-properties>
    </style:style>
    <style:style style:name="P9" style:family="paragraph" style:parent-style-name="Footer">
      <style:paragraph-properties fo:margin-top="0.106cm" fo:margin-bottom="0cm" style:line-height-at-least="0.212cm" fo:text-align="justify" style:justify-single-word="false">
        <style:tab-stops/>
      </style:paragraph-properties>
    </style:style>
    <style:style style:name="P10" style:family="paragraph" style:parent-style-name="Footer">
      <style:paragraph-properties fo:margin-top="0.106cm" fo:margin-bottom="0cm" style:line-height-at-least="0.141cm" fo:text-align="justify" style:justify-single-word="false">
        <style:tab-stops/>
      </style:paragraph-properties>
    </style:style>
    <style:style style:name="P11" style:family="paragraph" style:parent-style-name="Footer">
      <style:paragraph-properties fo:margin-left="0.901cm" fo:margin-right="0cm" fo:margin-top="0.106cm" fo:margin-bottom="0cm" style:line-height-at-least="0.141cm" fo:text-align="justify" style:justify-single-word="false" fo:text-indent="-0.901cm" style:auto-text-indent="false">
        <style:tab-stops/>
      </style:paragraph-properties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Standard">
      <style:paragraph-properties style:line-height-at-least="0.141cm"/>
      <style:text-properties fo:font-size="11pt" style:font-name-asian="標楷體1" style:font-size-asian="11pt" style:font-size-complex="11pt"/>
    </style:style>
    <style:style style:name="P14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499cm" fo:margin-right="0cm" fo:margin-top="0.085cm" fo:margin-bottom="0cm" fo:line-height="75%" fo:text-indent="0cm" style:auto-text-indent="false"/>
    </style:style>
    <style:style style:name="P16" style:family="paragraph" style:parent-style-name="Standard">
      <style:paragraph-properties fo:margin-left="0.499cm" fo:margin-right="0cm" fo:margin-top="0.085cm" fo:margin-bottom="0cm" fo:line-height="7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99cm" fo:margin-right="0cm" fo:margin-top="0.085cm" fo:margin-bottom="0cm" fo:line-height="75%" fo:text-align="justify" style:justify-single-word="false" fo:text-indent="0cm" style:auto-text-indent="false"/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.499cm" fo:margin-right="0cm" fo:margin-top="0cm" fo:margin-bottom="0.106cm" fo:line-height="75%" fo:text-indent="0cm" style:auto-text-indent="false"/>
    </style:style>
    <style:style style:name="P19" style:family="paragraph" style:parent-style-name="Standard">
      <style:paragraph-properties fo:margin-left="1.27cm" fo:margin-right="0cm" style:line-height-at-least="0.141cm" fo:text-align="center" style:justify-single-word="false" fo:text-indent="-1.27cm" style:auto-text-indent="false"/>
    </style:style>
    <style:style style:name="P20" style:family="paragraph" style:parent-style-name="Standard">
      <style:paragraph-properties fo:margin-left="0.423cm" fo:margin-right="0cm" style:line-height-at-least="0.141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-0.25cm" fo:margin-right="0cm" fo:margin-top="0.423cm" fo:margin-bottom="0cm" style:line-height-at-least="0.141cm" fo:text-indent="0cm" style:auto-text-indent="false"/>
    </style:style>
    <style:style style:name="P22" style:family="paragraph" style:parent-style-name="Standard">
      <style:paragraph-properties fo:margin-left="0.494cm" fo:margin-right="0cm" style:line-height-at-least="0.141cm" fo:text-indent="-0.494cm" style:auto-text-indent="false"/>
    </style:style>
    <style:style style:name="T1" style:family="text">
      <style:text-properties style:font-name-asian="標楷體1" style:font-size-complex="12pt"/>
    </style:style>
    <style:style style:name="T2" style:family="text">
      <style:text-properties fo:font-size="20pt" style:text-underline-style="solid" style:text-underline-width="auto" style:text-underline-color="font-color" style:font-name-asian="標楷體1" style:font-size-asian="20pt" style:font-size-complex="20pt"/>
    </style:style>
    <style:style style:name="T3" style:family="text">
      <style:text-properties fo:color="#a6a6a6" style:font-name-asian="標楷體1" style:font-size-complex="12pt"/>
    </style:style>
    <style:style style:name="T4" style:family="text">
      <style:text-properties fo:color="#000000" style:font-name-asian="標楷體1" style:font-size-complex="12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fo:font-size="11pt" style:text-underline-style="none" style:font-name-asian="標楷體1" style:font-size-asian="11pt" style:font-size-complex="11pt"/>
    </style:style>
    <style:style style:name="T8" style:family="text">
      <style:text-properties fo:font-size="11pt" fo:font-weight="bold" style:font-name-asian="標楷體1" style:font-size-asian="11pt" style:font-weight-asian="bold" style:font-size-complex="11pt"/>
    </style:style>
    <style:style style:name="T9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fo:font-size="12pt" style:font-name-asian="標楷體1" style:font-size-asian="12pt" style:font-size-complex="12pt"/>
    </style:style>
    <style:style style:name="T14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無舊制(已合意結清)勞工退休準備金領回申請書</text:span></text:p>
      <text:p text:style-name="P15"><text:span text:style-name="T1">發文日期： <text:s/>　年 <text:s text:c="3"/>月 <text:s text:c="3"/>日 <text:s text:c="16"/>發文字號:</text:span></text:p>
      <text:p text:style-name="P16"><text:span text:style-name="T1">公司名稱：</text:span><text:span text:style-name="T3">（請加蓋公司印信同變更事項登記表）</text:span><text:span text:style-name="T1"> <text:s/>負責人：</text:span><text:span text:style-name="T3">（請加蓋印信同變更事項登記表）</text:span></text:p>
      <text:p text:style-name="P16"><text:span text:style-name="T1">聯絡人：　　　 <text:s text:c="17"/>　　　　　 <text:s text:c="2"/>聯絡電話：（　） </text:span></text:p>
      <text:p text:style-name="P16"><text:span text:style-name="T4">監督委員會統一編號</text:span><text:span text:style-name="T1">： <text:s text:c="24"/>通訊地址：</text:span></text:p>
      <text:p text:style-name="P17"/>
      <text:p text:style-name="P18"><text:span text:style-name="T4">於辦理事項處</text:span><text:span text:style-name="T5">□</text:span><text:span text:style-name="T4">處打</text:span><text:span text:style-name="T1">“</text:span><text:span text:style-name="T11">ˇ</text:span><text:span text:style-name="T1">”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4">領回事項</text:span></text:p>
          </table:table-cell>
          <table:table-cell table:style-name="表格1.A1" office:value-type="string">
            <text:p text:style-name="P3"><text:span text:style-name="T13">應備文件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5">□</text:span><text:span text:style-name="T4">無適用舊制勞工、僅剩雇主1人欲領回勞工退休準備金</text:span></text:p>
          </table:table-cell>
          <table:table-cell table:style-name="表格1.A1" office:value-type="string">
            <text:p text:style-name="P4"><text:span text:style-name="T12">□</text:span><text:span text:style-name="T13">1.投保單位</text:span><text:span text:style-name="T14">被保險人名冊</text:span><text:span text:style-name="T13">及</text:span><text:span text:style-name="T14">被保險人投保資料表(明細)</text:span><text:span text:style-name="T13">。(94年6月、103年1月、最近一個月) 註2</text:span></text:p>
            <text:p text:style-name="P8"><text:span text:style-name="T12">□</text:span><text:span text:style-name="T13">2.員工自願離職證明。註3、4</text:span></text:p>
            <text:p text:style-name="P5"><text:span text:style-name="T12">□</text:span><text:span text:style-name="T13">3.請檢附勞工退休金/資遣費發放清冊、退休/資遣時勞工前6個月工資清冊(請依工資總額核算而非投保薪資)及給付完畢證明文件。註5</text:span></text:p>
            <text:p text:style-name="P9"><text:span text:style-name="T12">□</text:span><text:span text:style-name="T13">4.臺灣銀行信託部最近一期對帳單影本。</text:span></text:p>
            <text:p text:style-name="P8"><text:span text:style-name="T12">□</text:span><text:span text:style-name="T13">5.無積欠勞工舊制退休金或資遣費之切結書。</text:span></text:p>
            <text:p text:style-name="P8"><text:span text:style-name="T12">□</text:span><text:span text:style-name="T13">6.主管機關營利事業登記證或公司變更事項登記表影本。(最近一期) 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5">□</text:span><text:span text:style-name="T1">合意結清年資後且無適用勞動基準法之退休制度勞工，領回勞工退休準備金</text:span></text:p>
          </table:table-cell>
          <table:table-cell table:style-name="表格1.A1" office:value-type="string">
            <text:p text:style-name="P6"><text:span text:style-name="T12">□</text:span><text:span text:style-name="T13">1.投保單位被保險人名冊及被保險人投保資料表(明細)。(94年6月、103年1月、最近一個月) 註2</text:span></text:p>
            <text:p text:style-name="P10"><text:span text:style-name="T12">□</text:span><text:span text:style-name="T13">2.員工自願離職證明。註3、4</text:span></text:p>
            <text:p text:style-name="P10"><text:span text:style-name="T12">□</text:span><text:span text:style-name="T13">3.結清舊制年資之勞工清冊及已給付完畢證明文件。(表格可於本局網站上下載)</text:span></text:p>
            <text:p text:style-name="P10"><text:span text:style-name="T12">□</text:span><text:span text:style-name="T13">4.勞資雙方合意結清舊制年資之協議書影本。(格式可於本局網站上下載)</text:span></text:p>
            <text:p text:style-name="P10"><text:span text:style-name="T12">□</text:span><text:span text:style-name="T13">5.結清時勞工前6個月工資清冊。(請依工資總額核算而非投保薪資)</text:span></text:p>
            <text:p text:style-name="P11"><text:span text:style-name="T12">□</text:span><text:span text:style-name="T13">6.結清勞工(勞退新制)提繳異動明細表。註2</text:span></text:p>
            <text:p text:style-name="P7"><text:span text:style-name="T12">□</text:span><text:span text:style-name="T13">7.勞工退休準備金監督委員會審核通過之會議紀錄。註6</text:span></text:p>
            <text:p text:style-name="P11"><text:span text:style-name="T12">□</text:span><text:span text:style-name="T13">8.臺灣銀行信託部最近一期對帳單影本。</text:span></text:p>
            <text:p text:style-name="P11"><text:span text:style-name="T12">□</text:span><text:span text:style-name="T13">9.無積欠勞工舊制退休金或資遣費之切結書。</text:span></text:p>
            <text:p text:style-name="P11"><text:span text:style-name="T12">□</text:span><text:span text:style-name="T13">10.主管機關營利事業登記證或公司變更事項登記表影本。(最近一期)</text:span></text:p>
          </table:table-cell>
        </table:table-row>
      </table:table>
      <text:p text:style-name="P21"><text:span text:style-name="T15">註</text:span></text:p>
      <text:list xml:id="list5766317111654864992" text:style-name="WWNum10">
        <text:list-item>
          <text:p text:style-name="P1"><text:span text:style-name="T6">表單可至官網：</text:span><text:a xlink:type="simple" xlink:href="http://upwww.tycg.gov.tw/lhrb/index.jsp"><text:span text:style-name="T7">桃園市政府勞動局</text:span></text:a><text:span text:style-name="T6">&gt; 業務資訊 &gt; 勞動條件服務 &gt;勞工退休準備金下載。</text:span></text:p>
        </text:list-item>
        <text:list-item>
          <text:p text:style-name="P1"><text:span text:style-name="T6">投保單位被保險人名冊、被保險人投保資料表(明細)、(勞退新制)提繳異動明細表，</text:span><text:span text:style-name="T8">請向勞工保險局申請</text:span><text:span text:style-name="T6">。</text:span></text:p>
        </text:list-item>
        <text:list-item>
          <text:p text:style-name="P1"><text:soft-page-break/><text:span text:style-name="T6">依94年6月投保單位被保險人名冊上，其離職之勞工請檢附</text:span><text:bookmark-start text:name="_Hlk59180750"/><text:span text:style-name="T6">自請</text:span><text:bookmark-end text:name="_Hlk59180750"/><text:span text:style-name="T6">離職證明（除資方代表外）。</text:span></text:p>
        </text:list-item>
        <text:list-item>
          <text:p text:style-name="P1"><text:span text:style-name="T6">94年6月投保單位被保險人名冊上，如勞工離職之原因係為</text:span><text:span text:style-name="T8">資遣，</text:span><text:span text:style-name="T6">請檢附員工</text:span><text:span text:style-name="T8">資遣費</text:span><text:span text:style-name="T6">發放相關證明，原因如為</text:span><text:span text:style-name="T8">退休，</text:span><text:span text:style-name="T6">請檢附員工</text:span><text:span text:style-name="T8">退休金</text:span><text:span text:style-name="T6">發放證明；另因外籍配偶於103年1月17日適用勞工退休金條例，如單位於103年1月17日前已僱有外籍配偶，請一併檢附相關離職資料或結清舊制年資相關證明。</text:span></text:p>
        </text:list-item>
        <text:list-item>
          <text:p text:style-name="P1"><text:span text:style-name="T6">如有發放</text:span><text:span text:style-name="T8">資遣費、退休金、結清年資金額</text:span><text:span text:style-name="T6">皆需附</text:span><text:span text:style-name="T9">事發當日</text:span><text:span text:style-name="T6">勞工前6個月工資清冊。(依勞動基準法第2條第4項)</text:span></text:p>
        </text:list-item>
        <text:list-item>
          <text:p text:style-name="P1"><text:span text:style-name="T6">勞工退休準備金監督委員會議紀錄，出席委員需於會議記錄親自簽名(加蓋監督委員會章)。</text:span></text:p>
        </text:list-item>
        <text:list-item>
          <text:p text:style-name="P1"><text:span text:style-name="T8">辦理領回各項事項，實際是否增加應附表件需視個案而定。</text:span></text:p>
        </text:list-item>
      </text:list>
      <text:p text:style-name="P13"/>
      <text:p text:style-name="P22"><text:span text:style-name="T15">※貴事業單位送審資料若有不實，足以生損害於公眾或他人者，恐涉及違反刑法第210條至第220條關偽造文書罪等規定，以上若有不實致損害他人權益及嗣後若有其他勞工爭取該項權益，該公司負責人願負法律上完全連帶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Indent" style:display-name="Normal Indent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font-size="12pt" fo:font-weight="normal" style:font-size-asian="12pt" style:font-weight-asian="normal"/>
    </style:style>
    <style:style style:name="ListLabel_20_3" style:display-name="ListLabel 3" style:family="text">
      <style:text-properties fo:font-size="10pt" style:font-name-asian="標楷體1" style:font-size-asian="10pt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45cm" fo:text-indent="-1.27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9cm" fo:text-indent="-1.27cm" fo:margin-left="3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433cm" fo:text-indent="-1.27cm" fo:margin-left="3.4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03cm" fo:text-indent="-0.847cm" fo:margin-left="4.7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43cm" fo:text-indent="-0.847cm" fo:margin-left="7.2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783cm" fo:text-indent="-0.847cm" fo:margin-left="9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406cm" fo:text-indent="-1.27cm" fo:margin-left="3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756cm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4cm" fo:margin-bottom="0.501cm" fo:margin-left="0.751cm" fo:margin-right="0.75cm" style:writing-mode="lr-tb" style:layout-grid-color="#c0c0c0" style:layout-grid-lines="40" style:layout-grid-base-height="0.42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10.0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勞動及人力資源處標準作業程序</dc:title>
    <meta:initial-creator>桃園縣政府</meta:initial-creator>
    <dc:creator>許家綺</dc:creator>
    <meta:editing-cycles>2</meta:editing-cycles>
    <meta:print-date>2020-09-03T03:58:00</meta:print-date>
    <meta:creation-date>2021-01-18T07:56:00</meta:creation-date>
    <dc:date>2021-01-18T07:56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36" meta:word-count="1144" meta:character-count="1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