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76cm" table:align="center" style:writing-mode="lr-tb"/>
    </style:style>
    <style:style style:name="表格1.A" style:family="table-column">
      <style:table-column-properties style:column-width="5.151cm"/>
    </style:style>
    <style:style style:name="表格1.B" style:family="table-column">
      <style:table-column-properties style:column-width="5.639cm"/>
    </style:style>
    <style:style style:name="表格1.C" style:family="table-column">
      <style:table-column-properties style:column-width="5.613cm"/>
    </style:style>
    <style:style style:name="表格1.D" style:family="table-column">
      <style:table-column-properties style:column-width="2.674cm"/>
    </style:style>
    <style:style style:name="表格1.1" style:family="table-row">
      <style:table-row-properties style:min-row-height="1.10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2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591cm" fo:keep-together="always"/>
    </style:style>
    <style:style style:name="表格1.7" style:family="table-row">
      <style:table-row-properties style:min-row-height="1.612cm" fo:keep-together="always"/>
    </style:style>
    <style:style style:name="表格1.8" style:family="table-row">
      <style:table-row-properties style:min-row-height="1.545cm" fo:keep-together="always"/>
    </style:style>
    <style:style style:name="P1" style:family="paragraph" style:parent-style-name="Footer">
      <style:paragraph-properties fo:margin-left="0.494cm" fo:margin-right="0cm" fo:line-height="0.706cm"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Footer">
      <style:paragraph-properties fo:margin-left="0.494cm" fo:margin-right="0cm" fo:line-height="0.706cm" fo:text-indent="-0.494cm" style:auto-text-indent="false" style:snap-to-layout-grid="false">
        <style:tab-stops/>
      </style:paragraph-properties>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Header">
      <style:paragraph-properties fo:margin-left="0cm" fo:margin-right="0.635cm" fo:text-indent="0cm" style:auto-text-indent="false"/>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cm" fo:margin-right="0cm" fo:line-height="0.706cm" fo:text-align="justify" style:justify-single-word="false" fo:text-indent="0.988cm" style:auto-text-indent="false"/>
    </style:style>
    <style:style style:name="P10" style:family="paragraph" style:parent-style-name="Standard">
      <style:paragraph-properties fo:line-height="0.706cm" fo:text-align="center" style:justify-single-word="false" style:snap-to-layout-grid="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master-page-name="轉換_20_1">
      <style:paragraph-properties style:page-number="auto"/>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706cm"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3" style:family="paragraph" style:parent-style-name="Standard">
      <style:paragraph-properties fo:margin-left="0.991cm" fo:margin-right="0cm" fo:line-height="0.706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2cm" fo:margin-right="0cm" fo:line-height="0.706cm" fo:text-indent="-0.4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2cm" fo:margin-right="0cm" fo:line-height="0.706cm" fo:text-indent="-0.4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91cm" fo:margin-right="0cm" fo:line-height="0.706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text-properties style:font-name="標楷體" style:font-name-asian="標楷體" style:font-name-complex="標楷體"/>
    </style:style>
    <style:style style:name="P28" style:family="paragraph" style:parent-style-name="Standard">
      <style:text-properties style:font-name="標楷體" fo:letter-spacing="-0.018cm" style:font-name-asian="標楷體" style:font-name-complex="標楷體"/>
    </style:style>
    <style:style style:name="P29" style:family="paragraph" style:parent-style-name="Standard">
      <style:paragraph-properties fo:line-height="0.706cm" fo:text-align="center" style:justify-single-word="false"/>
      <style:text-properties fo:font-size="14pt" style:font-name-asian="標楷體" style:font-size-asian="14pt"/>
    </style:style>
    <style:style style:name="P30" style:family="paragraph" style:parent-style-name="Standard">
      <style:paragraph-properties fo:line-height="0.706cm" fo:text-align="center" style:justify-single-word="false"/>
      <style:text-properties fo:font-size="14pt" fo:language="none" fo:country="none" style:font-name-asian="標楷體" style:font-size-asian="14pt" style:language-asian="none" style:country-asian="none"/>
    </style:style>
    <style:style style:name="P31" style:family="paragraph" style:parent-style-name="Standard">
      <style:paragraph-properties fo:line-height="0.706cm"/>
    </style:style>
    <style:style style:name="P32" style:family="paragraph" style:parent-style-name="Standard">
      <style:paragraph-properties fo:margin-left="0cm" fo:margin-right="0cm" fo:line-height="0.706cm" fo:text-indent="0.988cm" style:auto-text-indent="false"/>
    </style:style>
    <style:style style:name="P33" style:family="paragraph" style:parent-style-name="Standard">
      <style:paragraph-properties fo:line-height="0.706cm" fo:text-align="center" style:justify-single-word="false" fo:break-before="page" style:snap-to-layout-grid="false"/>
    </style:style>
    <style:style style:name="P34" style:family="paragraph" style:parent-style-name="Standard">
      <style:paragraph-properties fo:line-height="0.706cm" fo:text-align="center" style:justify-single-word="false" style:snap-to-layout-grid="false"/>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margin-left="0.494cm" fo:margin-right="0cm" fo:line-height="0.706cm" fo:text-indent="-0.494cm" style:auto-text-indent="false"/>
    </style:style>
    <style:style style:name="P37" style:family="paragraph" style:parent-style-name="Standard">
      <style:paragraph-properties fo:margin-left="0.42cm" fo:margin-right="0cm" fo:line-height="0.706cm" fo:text-indent="-0.42cm" style:auto-text-indent="false"/>
    </style:style>
    <style:style style:name="P38" style:family="paragraph" style:parent-style-name="Standard">
      <style:paragraph-properties fo:margin-left="0.741cm" fo:margin-right="0cm" fo:line-height="0.706cm" fo:text-indent="-0.741cm" style:auto-text-indent="false"/>
    </style:style>
    <style:style style:name="P39" style:family="paragraph" style:parent-style-name="Standard">
      <style:paragraph-properties fo:margin-left="0.741cm" fo:margin-right="0cm" fo:line-height="0.706cm" fo:text-indent="-0.741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Text_20_body_20_indent">
      <style:paragraph-properties fo:margin-left="0cm" fo:margin-right="0cm" fo:line-height="0.706cm" fo:text-indent="0cm" style:auto-text-indent="false"/>
    </style:style>
    <style:style style:name="P41" style:family="paragraph" style:parent-style-name="Text_20_body_20_indent">
      <style:paragraph-properties fo:margin-left="3.2cm" fo:margin-right="0cm" fo:line-height="0.706cm" fo:text-indent="-1.235cm" style:auto-text-indent="false"/>
    </style:style>
    <style:style style:name="P42" style:family="paragraph" style:parent-style-name="Text_20_body_20_indent">
      <style:paragraph-properties fo:margin-left="0cm" fo:margin-right="0cm" fo:line-height="0.706cm" fo:text-indent="1.976cm" style:auto-text-indent="false"/>
    </style:style>
    <style:style style:name="P43" style:family="paragraph" style:parent-style-name="Text_20_body_20_indent">
      <style:paragraph-properties fo:margin-left="3.173cm" fo:margin-right="0cm" fo:line-height="0.706cm" fo:text-indent="-1.196cm" style:auto-text-indent="false"/>
    </style:style>
    <style:style style:name="P44" style:family="paragraph" style:parent-style-name="Text_20_body_20_indent">
      <style:paragraph-properties fo:margin-left="3.168cm" fo:margin-right="0cm" fo:line-height="0.706cm" fo:text-indent="-1.196cm" style:auto-text-indent="false"/>
    </style:style>
    <style:style style:name="P45" style:family="paragraph" style:parent-style-name="Text_20_body_20_indent">
      <style:paragraph-properties fo:margin-left="3.706cm" fo:margin-right="0cm" fo:line-height="0.706cm" fo:text-indent="-1.729cm" style:auto-text-indent="false"/>
    </style:style>
    <style:style style:name="P46" style:family="paragraph" style:parent-style-name="Text_20_body_20_indent">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7" style:family="paragraph" style:parent-style-name="Text_20_body_20_indent">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8" style:family="paragraph" style:parent-style-name="Text_20_body_20_indent">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Text_20_body_20_indent">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Text_20_body_20_indent">
      <style:paragraph-properties fo:margin-left="3.2cm" fo:margin-right="0cm" fo:line-height="0.706cm" fo:text-indent="-1.235cm" style:auto-text-indent="false"/>
    </style:style>
    <style:style style:name="P51" style:family="paragraph" style:parent-style-name="Text_20_body_20_indent">
      <style:paragraph-properties fo:margin-left="0cm" fo:margin-right="0cm" fo:line-height="0.706cm" fo:text-indent="0cm" style:auto-text-indent="false"/>
    </style:style>
    <style:style style:name="P52" style:family="paragraph" style:parent-style-name="Text_20_body_20_indent">
      <style:paragraph-properties fo:margin-left="1.979cm" fo:margin-right="0cm" fo:line-height="0.706cm" fo:text-indent="-0.988cm" style:auto-text-indent="false"/>
    </style:style>
    <style:style style:name="P53" style:family="paragraph" style:parent-style-name="Text_20_body_20_indent">
      <style:paragraph-properties fo:margin-left="3.177cm" fo:margin-right="0cm" fo:line-height="0.706cm" fo:text-indent="-1.196cm" style:auto-text-indent="false"/>
    </style:style>
    <style:style style:name="P54" style:family="paragraph" style:parent-style-name="Text_20_body_20_indent">
      <style:paragraph-properties fo:margin-left="3.173cm" fo:margin-right="0cm" fo:line-height="0.706cm" fo:text-indent="-1.196cm" style:auto-text-indent="false"/>
    </style:style>
    <style:style style:name="P55" style:family="paragraph" style:parent-style-name="Text_20_body_20_indent">
      <style:paragraph-properties fo:margin-left="1.977cm" fo:margin-right="0cm" fo:line-height="0.706cm" fo:text-indent="0cm" style:auto-text-indent="false"/>
    </style:style>
    <style:style style:name="P56" style:family="paragraph" style:parent-style-name="Text_20_body_20_indent">
      <style:paragraph-properties fo:margin-left="3.634cm" fo:margin-right="0cm" fo:line-height="0.706cm" fo:text-indent="-1.729cm" style:auto-text-indent="false"/>
    </style:style>
    <style:style style:name="P57" style:family="paragraph" style:parent-style-name="Text_20_body_20_indent">
      <style:paragraph-properties fo:margin-left="3.706cm" fo:margin-right="0cm" fo:line-height="0.706cm" fo:text-indent="-1.729cm" style:auto-text-indent="false"/>
    </style:style>
    <style:style style:name="P58" style:family="paragraph" style:parent-style-name="Text_20_body_20_indent">
      <style:paragraph-properties fo:margin-left="0.843cm" fo:margin-right="0cm" fo:line-height="0.706cm" fo:text-indent="0.247cm" style:auto-text-indent="false"/>
    </style:style>
    <style:style style:name="P59" style:family="paragraph" style:parent-style-name="Text_20_body_20_indent">
      <style:paragraph-properties fo:margin-left="3.212cm" fo:margin-right="0cm" fo:line-height="0.706cm" fo:text-indent="-1.235cm" style:auto-text-indent="false"/>
    </style:style>
    <style:style style:name="P60" style:family="paragraph" style:parent-style-name="Text_20_body_20_indent">
      <style:paragraph-properties fo:margin-left="2.08cm" fo:margin-right="0cm" fo:line-height="0.706cm" fo:text-indent="-0.988cm" style:auto-text-indent="false"/>
    </style:style>
    <style:style style:name="P61" style:family="paragraph">
      <loext:graphic-properties draw:fill="none" draw:fill-color="#ffffff"/>
      <style:paragraph-properties fo:text-align="center" style:writing-mode="lr-tb"/>
    </style:style>
    <style:style style:name="P62" style:family="paragraph">
      <style:paragraph-properties style:writing-mode="lr-tb"/>
    </style:style>
    <style:style style:name="P63" style:family="paragraph">
      <loext:graphic-properties draw:fill="solid" draw:fill-color="#ffffff"/>
      <style:paragraph-properties style:writing-mode="lr-tb"/>
    </style:style>
    <style:style style:name="P64" style:family="paragraph">
      <style:paragraph-properties fo:line-height="0.423cm" style:writing-mode="lr-tb"/>
    </style:style>
    <style:style style:name="P65" style:family="paragraph">
      <loext:graphic-properties draw:fill="solid" draw:fill-color="#ffffff"/>
      <style:paragraph-properties fo:line-height="0.423cm" style:writing-mode="lr-tb"/>
    </style:style>
    <style:style style:name="P66" style:family="paragraph">
      <style:paragraph-properties fo:margin-left="0.529cm" fo:margin-right="0cm" fo:line-height="0.423cm" fo:text-indent="-0.529cm" style:writing-mode="lr-tb"/>
    </style:style>
    <style:style style:name="P67" style:family="paragraph">
      <loext:graphic-properties draw:fill="solid" draw:fill-color="#ffffff"/>
      <style:paragraph-properties fo:margin-left="0.529cm" fo:margin-right="0cm" fo:line-height="0.423cm" fo:text-indent="-0.529cm" style:writing-mode="lr-tb"/>
    </style:style>
    <style:style style:name="P68" style:family="paragraph">
      <style:paragraph-properties fo:line-height="0.459cm" style:writing-mode="lr-tb"/>
    </style:style>
    <style:style style:name="P69" style:family="paragraph">
      <loext:graphic-properties draw:fill="solid" draw:fill-color="#ffffff"/>
      <style:paragraph-properties fo:line-height="0.459cm" style:writing-mode="lr-tb"/>
    </style:style>
    <style:style style:name="P70" style:family="paragraph">
      <style:paragraph-properties fo:line-height="0.494cm" style:writing-mode="lr-tb"/>
    </style:style>
    <style:style style:name="P71" style:family="paragraph">
      <loext:graphic-properties draw:fill="solid" draw:fill-color="#ffffff"/>
      <style:paragraph-properties fo:line-height="0.494cm" style:writing-mode="lr-tb"/>
    </style:style>
    <style:style style:name="P72" style:family="paragraph">
      <style:paragraph-properties fo:text-align="justify" fo:text-align-last="justify" style:writing-mode="lr-tb"/>
    </style:style>
    <style:style style:name="P73" style:family="paragraph">
      <loext:graphic-properties draw:fill="solid" draw:fill-color="#ffffff"/>
      <style:paragraph-properties fo:text-align="justify" fo:text-align-last="justify" style:writing-mode="lr-tb"/>
    </style:style>
    <style:style style:name="P74" style:family="paragraph">
      <style:paragraph-properties fo:margin-left="0.183cm" fo:margin-right="0cm" fo:line-height="0.494cm" fo:text-indent="-0.183cm" style:writing-mode="lr-tb"/>
    </style:style>
    <style:style style:name="P75" style:family="paragraph">
      <loext:graphic-properties draw:fill="solid" draw:fill-color="#ffffff"/>
      <style:paragraph-properties fo:margin-left="0.183cm" fo:margin-right="0cm" fo:line-height="0.494cm" fo:text-indent="-0.183cm" style:writing-mode="lr-tb"/>
    </style:style>
    <style:style style:name="T1" style:family="text">
      <style:text-properties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fo:background-color="#ffffff" loext:char-shading-value="0" style:font-name-asian="標楷體" style:font-size-asian="14pt" style:font-name-complex="標楷體" style:font-size-complex="14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fo:font-size="14pt" style:font-name-asian="標楷體" style:font-size-asian="14pt"/>
    </style:style>
    <style:style style:name="T13" style:family="text">
      <style:text-properties fo:font-size="14pt" fo:language="none" fo:country="none" style:font-name-asian="標楷體" style:font-size-asian="14pt" style:language-asian="none" style:country-asian="none"/>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18"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1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use-window-font-color="true" loext:opacity="0%"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style:use-window-font-color="true" loext:opacity="0%"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T2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2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5" style:family="text">
      <style:text-properties style:use-window-font-color="true" loext:opacity="0%" style:font-name="標楷體" fo:font-size="12pt" fo:letter-spacing="-0.022cm"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loext:opacity="0%" style:font-name="標楷體" fo:font-size="12pt" fo:letter-spacing="-0.016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09cm" svg:stroke-color="#000000" draw:stroke-linejoin="miter" draw:fill="solid" draw:fill-color="#ffffff" draw:textarea-horizontal-align="justify" draw:textarea-vertical-align="top" draw:auto-grow-height="false" draw:auto-grow-width="false" fo:padding-top="0.111cm" fo:padding-bottom="0.111cm" fo:padding-left="0.224cm" fo:padding-right="0.224cm" fo:wrap-option="wrap" draw:shadow-color="#808080" style:run-through="foreground"/>
      <style:paragraph-properties style:writing-mode="lr-tb"/>
    </style:style>
    <style:style style:name="gr4" style:family="graphic">
      <style:graphic-properties draw:stroke="solid" svg:stroke-width="0.00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1.139cm" fo:min-width="3.461cm" fo:padding-top="0.111cm" fo:padding-bottom="0.111cm" fo:padding-left="0.224cm" fo:padding-right="0.224cm" fo:wrap-option="wrap" draw:shadow-color="#808080" style:run-through="foreground"/>
      <style:paragraph-properties style:writing-mode="lr-tb"/>
    </style:style>
    <style:style style:name="gr6"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1.207cm" fo:min-width="2.995cm" fo:padding-top="0.111cm" fo:padding-bottom="0.111cm" fo:padding-left="0.224cm" fo:padding-right="0.224cm" fo:wrap-option="wrap" draw:shadow-color="#808080" style:run-through="foreground"/>
      <style:paragraph-properties style:writing-mode="lr-tb"/>
    </style:style>
    <style:style style:name="gr7"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79cm" svg:stroke-color="#ffffff" draw:stroke-linejoin="miter" draw:fill="solid" draw:fill-color="#ffffff" draw:textarea-horizontal-align="justify" draw:textarea-vertical-align="top" draw:auto-grow-height="false" draw:auto-grow-width="false" fo:padding-top="0.111cm" fo:padding-bottom="0.111cm" fo:padding-left="0.224cm" fo:padding-right="0.224cm" fo:wrap-option="wrap" draw:shadow-color="#808080" style:run-through="foreground"/>
      <style:paragraph-properties style:writing-mode="lr-tb"/>
    </style:style>
    <style:style style:name="gr9" style:family="graphic">
      <style:graphic-properties draw:stroke="solid" svg:stroke-width="0.009cm" svg:stroke-color="#ffffff" draw:stroke-linejoin="miter" draw:fill="solid" draw:fill-color="#ffffff" draw:textarea-horizontal-align="justify" draw:textarea-vertical-align="top" draw:auto-grow-height="false" draw:auto-grow-width="false" fo:padding-top="0.111cm" fo:padding-bottom="0.111cm" fo:padding-left="0.224cm" fo:padding-right="0.224cm" fo:wrap-option="wrap" draw:shadow-color="#808080" style:run-through="foreground"/>
      <style:paragraph-properties style:writing-mode="lr-tb"/>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0.487cm" fo:min-width="4.614cm" fo:padding-top="0.111cm" fo:padding-bottom="0.111cm" fo:padding-left="0.224cm" fo:padding-right="0.224cm" fo:wrap-option="wrap" draw:shadow-color="#808080" style:run-through="foreground"/>
      <style:paragraph-properties style:writing-mode="lr-tb"/>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1.476cm" fo:min-width="3.454cm" fo:padding-top="0.111cm" fo:padding-bottom="0.111cm" fo:padding-left="0.224cm" fo:padding-right="0.22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1.57cm" fo:min-width="3.642cm" fo:padding-top="0.111cm" fo:padding-bottom="0.111cm" fo:padding-left="0.224cm" fo:padding-right="0.22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0"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1.044cm" fo:min-width="4.156cm" fo:padding-top="0.111cm" fo:padding-bottom="0.111cm" fo:padding-left="0.224cm" fo:padding-right="0.22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桃園市政府勞動局標準作業程序</text:span></text:p>
      <text:p text:style-name="P10">申請於合併時移轉勞工退休準備金</text:p>
      <text:p text:style-name="P6"><text:span text:style-name="T6">壹、目的:</text:span></text:p>
      <text:p text:style-name="P13">為確保事業單位依企業併購法之規定進行合併時，消滅之事業單位已儲存足額之勞工退休準備金於臺灣銀行信託部，作為被存續事業單位留任勞工之舊制退休金依法移轉而制訂本程序。</text:p>
      <text:p text:style-name="P8"><text:span text:style-name="T6">貳、</text:span><text:span text:style-name="T9">摘要:</text:span></text:p>
      <text:p text:style-name="P26">存續事業單位全部留任消滅事業單位之勞工，有適用勞動基準法退休金制度之年資（勞工選擇舊制、暫不選擇或選擇新制並保留舊制年資者），且適用勞動基準法之事業單位。 </text:p>
      <text:p text:style-name="P14">叁、相關法令及規定:</text:p>
      <text:p text:style-name="P9"><text:span text:style-name="T6">一、勞動基準法。</text:span></text:p>
      <text:p text:style-name="P15">二、企業併購法(第15條～第17條)。</text:p>
      <text:p text:style-name="P15">三、勞工退休準備金提撥及管理辦法。</text:p>
      <text:p text:style-name="P15">四、事業單位勞工退休準備金監督委員會組織準則。</text:p>
      <text:p text:style-name="P15">五、勞工退休金條例。</text:p>
      <text:p text:style-name="P40"><text:span text:style-name="T6">肆、民眾應附證件、書表、表單、附件及份數</text:span><text:span text:style-name="T6">:</text:span></text:p>
      <text:p text:style-name="P46">一、表單：</text:p>
      <text:p text:style-name="P41"><text:span text:style-name="T6">(一) 勞工退休準備金監督委員會相關資料變更申請書</text:span></text:p>
      <text:p text:style-name="P42"><text:span text:style-name="T6">(二) 合併接收勞工同意書</text:span></text:p>
      <text:p text:style-name="P42"><text:span text:style-name="T6">(三) 接收勞工清冊</text:span></text:p>
      <text:p text:style-name="P42"><text:span text:style-name="T6">(四) 資遣費發放清冊</text:span></text:p>
      <text:p text:style-name="P42"><text:span text:style-name="T6">(五) 勞工工資清冊</text:span></text:p>
      <text:p text:style-name="P43"><text:span text:style-name="T6">(六) 無積欠勞工資遣費或退休金之切結書</text:span></text:p>
      <text:p text:style-name="P46">二、附件：</text:p>
      <text:p text:style-name="P43"><text:span text:style-name="T6">(一) 經濟部核准合併之證明文件影本1份</text:span></text:p>
      <text:p text:style-name="P43"><text:span text:style-name="T6">(二) 消滅及存續事業單位勞工退休準備金監督委員會會議記錄各1份</text:span></text:p>
      <text:p text:style-name="P44"><text:span text:style-name="T6">(三) 消滅公司勞工退休準備金移轉前累積足以支應勞工退休金而達到暫停撥數額之精算證明(</text:span><text:span text:style-name="T14">委託精算機構代算或請會計師精確計算)並附加事業單位切結書各1份</text:span></text:p>
      <text:p text:style-name="P41"><text:span text:style-name="T14">(五) </text:span><text:span text:style-name="T6">員工自願離職證明(員工須簽名及通訊地址)，外籍勞工者檢附轉出證明</text:span></text:p>
      <text:p text:style-name="P41"><text:span text:style-name="T14">(六) 臺灣銀行信託部最近一期對帳單影本1份</text:span></text:p>
      <text:p text:style-name="P41"><text:span text:style-name="T6">(七) </text:span><text:span text:style-name="T10">向勞工保局申請投保單位被保險人名冊及被保險人投保資料表(明細)。</text:span></text:p>
      <text:p text:style-name="P41"><text:soft-page-break/><text:span text:style-name="T10"><text:s text:c="5"/>(94年6月、103年1月、合併基準日時當月)</text:span></text:p>
      <text:p text:style-name="P41"><text:span text:style-name="T6">(八)</text:span> <text:span text:style-name="T6">如被消滅事業單位需附94年6月員工自願離職證明或公司出具員工自請離職聲明書</text:span></text:p>
      <text:p text:style-name="P40"><text:span text:style-name="T6">伍、內部行政作業使用表單、附件：無</text:span></text:p>
      <text:p text:style-name="P6"><text:span text:style-name="T6">陸、名詞定義：無</text:span></text:p>
      <text:p text:style-name="P6"><text:span text:style-name="T6">柒、其他：</text:span></text:p>
      <text:p text:style-name="P46">一、事業單位內部作業。</text:p>
      <text:p text:style-name="P52"><text:span text:style-name="T6">二、所需檢具文件說明，可依勞工退休準備金全部移轉與部分移轉（另一部份做為勞工退休金或資遣費之用）兩部分：</text:span></text:p>
      <text:p text:style-name="P53"><text:span text:style-name="T6">(一) 勞工退休準備金監督委員會相關資料變更申請書 (註：由消滅事業單位出具)。</text:span></text:p>
      <text:p text:style-name="P53"><text:span text:style-name="T6">(二) 合併接收勞工同意書2份 (註：1份由存續事業單位開具，載明接收消滅事業單位員工及已提撥之退休準備金並且註明員工年資併計；另1份由同意合併至存續事業單位之員工出具)。</text:span></text:p>
      <text:p text:style-name="P43"><text:span text:style-name="T6">(三) 接收勞工清冊1份 (註：由存續事業單位出具且應載明姓名、出生年月日、原始到職日、年資並加蓋存續事業單位章）。</text:span></text:p>
      <text:p text:style-name="P55"><text:span text:style-name="T6">(四) 資遣費發放清冊及已給付完畢證明文件</text:span></text:p>
      <text:p text:style-name="P43"><text:span text:style-name="T6">(五) 資遣時勞工前6個月工資清冊</text:span></text:p>
      <text:p text:style-name="P53"><text:span text:style-name="T6">(六) 無積欠勞工資遣費或退休金之切結書1份</text:span></text:p>
      <text:p text:style-name="P55"><text:span text:style-name="T6">(七) 經濟部核准合併之證明文件影本1份</text:span></text:p>
      <text:p text:style-name="P53"><text:span text:style-name="T6">(八) 消滅及存續事業單位勞工退休準備金監督委員會會議記錄各1份 (註：有關事業單位合併時勞資雙方權利義務等相關事宜之討論與決議)</text:span></text:p>
      <text:p text:style-name="P53"><text:span text:style-name="T6">(九) 消滅公司勞工退休準備金移轉前累積足以支應勞工退休金而達到暫停撥數額之精算證明 (註：委託精算機構代算或請會計師精確計算並附加事業單位切結書）。</text:span></text:p>
      <text:p text:style-name="P56"><text:span text:style-name="T6">(十) 員工自願離職證明 (註：員工須簽名及通訊地址)，外籍勞工者檢附轉出證明。)</text:span></text:p>
      <text:p text:style-name="P55"><text:span text:style-name="T6">(十一) 臺灣銀行信託部最近一期對帳單影本</text:span></text:p>
      <text:p text:style-name="P45"><text:span text:style-name="T6">(十二) </text:span><text:span text:style-name="T10">向勞工保局申請投保單位被保險人名冊及被保險人投保資料表(明細)。</text:span></text:p>
      <text:p text:style-name="P45"><text:span text:style-name="T10"><text:s text:c="7"/>(94年6月、103年1月、合併基準日時當月)</text:span><text:span text:style-name="T6"> </text:span></text:p>
      <text:p text:style-name="P45"><text:span text:style-name="T6">(十三) 領回作為分配資遣費或退休金之用時，須附</text:span><text:span text:style-name="T14">歷屆董監事名冊 (限公司型態者須附經濟部核發之變更登記表)。</text:span></text:p>
      <text:p text:style-name="P45"><text:soft-page-break/><text:span text:style-name="T14">(十四)</text:span><text:span text:style-name="T6"> 如被消滅事業單位請依94年6月投保單位被保險人名冊上勞工附上離職資料（除負責人外），內容含姓名、身分證字號、郵遞區號、通訊地址離職日及離職原因等，如離職為資遣員工請檢附資遣費發放等相關證明，另離職為退休員工請檢附退休金發放等證明，另外籍配偶於103年1月17適用勞工退休金條例請一併檢視是否有適用前到職外籍配偶。</text:span></text:p>
      <text:p text:style-name="P58"><text:span text:style-name="T6">三、</text:span><text:span text:style-name="T14">送件審核。</text:span></text:p>
      <text:p text:style-name="P58"><text:span text:style-name="T6">四、</text:span><text:span text:style-name="T14">桃園市政府勞動局審核文件有無齊備：</text:span></text:p>
      <text:p text:style-name="P55"><text:span text:style-name="T14">(一) 各項所需文件有無備齊。</text:span></text:p>
      <text:p text:style-name="P59"><text:span text:style-name="T6">(二) 監督委員會會議記錄是否確實討論合併時勞資雙方權益，並由所有委員簽名同意。</text:span></text:p>
      <text:p text:style-name="P59"><text:span text:style-name="T6">(三) 各項清冊（如勞工接收清冊、資遣費清冊或接受同意書等金額是否確實計算無誤及完整簽名）。</text:span></text:p>
      <text:p text:style-name="P59"><text:span text:style-name="T6">(四) 事業單位所出示之經算報告或由會計師出具之報告，需確能足額到達法定給付勞工退休金或資遣費，及留任勞工移轉所 需之退休準備金之額度。五、本府將先行文合併時退休勞工、資遣勞工與被留任勞工，已確認勞資雙方確有依法辦理勞動契約終止或移轉等事宜無誤。若有疑義，將另行函文事業單位，補件或說明。</text:span></text:p>
      <text:p text:style-name="P59"><text:span text:style-name="T6">(五)如被消滅事業單位將對94年6月投保單位被保險人名冊上勞工徵詢勞工是否有勞資爭議。(如有103年1月17日前到職的外籍配偶也會列入徵詢對象)</text:span></text:p>
      <text:p text:style-name="P60"><text:span text:style-name="T6">六、桃園市政府勞動局發函事業單位，核准勞工退休準備金合併移轉或部分移轉等。另外，亦將副本通知臺灣銀行信託部本府核准事項與內容。</text:span></text:p>
      <text:p text:style-name="P60"><text:span text:style-name="T6">七、</text:span><text:span text:style-name="T14">臺灣銀行信託部</text:span><text:span text:style-name="T6">於收到本府核准函後，另行發文兩事業單位，辦理合併移轉所需相關事宜。</text:span></text:p>
      <text:p text:style-name="P60"><text:span text:style-name="T6">八、事業單位請依桃園市政府勞動局及</text:span><text:span text:style-name="T14">臺灣銀行信託部</text:span><text:span text:style-name="T6">公文相關說明事項辦理合併移轉事宜。</text:span></text:p>
      <text:p text:style-name="P6"><text:span text:style-name="T6">捌、作業內容：</text:span></text:p>
      <text:p text:style-name="P32"><text:span text:style-name="T6">一、流程圖：如後附。</text:span></text:p>
      <text:p text:style-name="P32"><text:span text:style-name="T6">二、流程說明：如後附。</text:span></text:p>
      <text:p text:style-name="P33"><text:span text:style-name="T3">桃園市政府勞動局標準作業流程圖</text:span></text:p>
      <text:p text:style-name="P34"><text:span text:style-name="T1">申請於合併時移轉勞工退休準備金</text:span><text:span text:style-name="T13"><draw:g text:anchor-type="as-char" svg:y="0cm" draw:z-index="0" draw:style-name="gr19"><draw:rect draw:style-name="gr2" draw:text-style-name="P61" svg:width="15.451cm" svg:height="9.207cm" svg:x="0cm" svg:y="0cm"><text:p/></draw:rect><draw:line draw:style-name="gr10" draw:text-style-name="P61" svg:x1="15.429cm" svg:y1="3.35cm" svg:x2="15.427cm" svg:y2="2.715cm"><text:p/></draw:line><draw:line draw:style-name="gr10" draw:text-style-name="P61" svg:x1="0.4cm" svg:y1="3.671cm" svg:x2="0.404cm" svg:y2="2.715cm"><text:p/></draw:line></draw:g></text:span></text:p>
      <text:p text:style-name="P30"><draw:line text:anchor-type="char" draw:z-index="18" draw:style-name="gr14" draw:text-style-name="P61" svg:x1="0cm" svg:y1="0.106cm" svg:x2="15.875cm" svg:y2="0.106cm"><text:p/></draw:line><draw:frame draw:style-name="fr3" draw:name="外框1" text:anchor-type="char" svg:x="0cm" svg:y="0.423cm" svg:width="2.328cm" svg:height="0.953cm" draw:z-index="19"><draw:text-box><text:p text:style-name="P27">權責單位</text:p></draw:text-box></draw:frame><draw:frame draw:style-name="fr3" draw:name="外框2" text:anchor-type="char" svg:x="6.773cm" svg:y="0.423cm" svg:width="2.328cm" svg:height="0.953cm" draw:z-index="9"><draw:text-box><text:p text:style-name="P27">作業流程</text:p></draw:text-box></draw:frame><draw:frame draw:style-name="fr3" draw:name="外框3" text:anchor-type="char" svg:x="0cm" svg:y="0.423cm" svg:width="2.328cm" svg:height="0.953cm" draw:z-index="8"><draw:text-box><text:p text:style-name="P27">權責單位</text:p></draw:text-box></draw:frame><draw:frame draw:style-name="fr3" draw:name="外框4" text:anchor-type="char" svg:x="13.97cm" svg:y="0.423cm" svg:width="2.328cm" svg:height="0.953cm" draw:z-index="2"><draw:text-box><text:p text:style-name="P27">作業期限</text:p></draw:text-box></draw:frame></text:p>
      <text:p text:style-name="P30"><draw:line text:anchor-type="char" draw:z-index="17" draw:style-name="gr15" draw:text-style-name="P61" svg:x1="15.663cm" svg:y1="0.988cm" svg:x2="15.663cm" svg:y2="0.67cm"><text:p/></draw:line><draw:line text:anchor-type="char" draw:z-index="4" draw:style-name="gr14" draw:text-style-name="P61" svg:x1="0cm" svg:y1="0.67cm" svg:x2="15.875cm" svg:y2="0.67cm"><text:p/></draw:line></text:p>
      <text:p text:style-name="P30"><draw:frame draw:style-name="fr2" draw:name="外框5" text:anchor-type="char" svg:x="15.24cm" svg:y="0.282cm" svg:width="1.06cm" svg:height="3.81cm" draw:z-index="3"><draw:text-box><text:p text:style-name="P28">依事業單位作業期限</text:p></draw:text-box></draw:frame></text:p>
      <text:p text:style-name="P29"/>
      <text:p text:style-name="P29"/>
      <text:p text:style-name="P29"/>
      <text:p text:style-name="P30"><draw:g text:anchor-type="char" draw:z-index="20" draw:style-name="gr1"><draw:rect draw:style-name="gr2" draw:text-style-name="P61" svg:width="15.999cm" svg:height="17.437cm" svg:x="-0.212cm" svg:y="-2.223cm"><text:p/></draw:rect><draw:frame draw:style-name="gr3" draw:text-style-name="P63" svg:width="2.789cm" svg:height="0.757cm" svg:x="6.558cm" svg:y="3.877cm"><draw:text-box><text:p text:style-name="P62"><text:span text:style-name="T19">4.</text:span><text:span text:style-name="T19">送件審核</text:span></text:p></draw:text-box></draw:frame><draw:line draw:style-name="gr4" draw:text-style-name="P61" svg:x1="7.834cm" svg:y1="2.926cm" svg:x2="7.83cm" svg:y2="3.808cm"><text:p/></draw:line><draw:line draw:style-name="gr4" draw:text-style-name="P61" svg:x1="7.83cm" svg:y1="4.762cm" svg:x2="7.832cm" svg:y2="5.395cm"><text:p/></draw:line><draw:custom-shape draw:style-name="gr5" draw:text-style-name="P65" svg:width="7.818cm" svg:height="2.724cm" svg:x="4.231cm" svg:y="5.212cm"><text:p text:style-name="P64"><text:span text:style-name="T20">5.</text:span><text:span text:style-name="T20">桃園市政府勞動局審核文件是否齊備？</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67" svg:width="6.883cm" svg:height="2.857cm" svg:x="4.443cm" svg:y="8.57cm"><text:p text:style-name="P66"><text:span text:style-name="T21">6.</text:span><text:span text:style-name="T22">函文消滅事業單位前所屬勞工是否有異議</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61" svg:x1="7.835cm" svg:y1="7.939cm" svg:x2="7.83cm" svg:y2="8.569cm"><text:p/></draw:line><draw:line draw:style-name="gr4" draw:text-style-name="P61" svg:x1="7.83cm" svg:y1="11.428cm" svg:x2="7.832cm" svg:y2="11.917cm"><text:p/></draw:line><draw:line draw:style-name="gr7" draw:text-style-name="P61" svg:x1="4.436cm" svg:y1="6.367cm" svg:x2="2.748cm" svg:y2="6.416cm"><text:p/></draw:line><draw:line draw:style-name="gr4" draw:text-style-name="P61" svg:x1="2.789cm" svg:y1="6.438cm" svg:x2="2.75cm" svg:y2="4.515cm"><text:p/></draw:line><draw:frame draw:style-name="gr8" draw:text-style-name="P63" svg:width="0.985cm" svg:height="2.839cm" svg:x="-0.212cm" svg:y="8.886cm"><draw:text-box><text:p text:style-name="P62"><text:span text:style-name="T23"/></text:p></draw:text-box></draw:frame><draw:frame draw:style-name="gr8" draw:text-style-name="P69" svg:width="0.846cm" svg:height="2.292cm" svg:x="-0.002cm" svg:y="-1.269cm"><draw:text-box><text:p text:style-name="P68"><text:span text:style-name="T19">事業單位</text:span></text:p></draw:text-box></draw:frame><draw:frame draw:style-name="gr9" draw:text-style-name="P63" svg:width="0.636cm" svg:height="0.757cm" svg:x="3.173cm" svg:y="5.464cm"><draw:text-box><text:p text:style-name="P62"><text:span text:style-name="T21">否</text:span></text:p></draw:text-box></draw:frame><draw:frame draw:style-name="gr9" draw:text-style-name="P71" svg:width="0.846cm" svg:height="0.71cm" svg:x="3.171cm" svg:y="8.888cm"><draw:text-box><text:p text:style-name="P70"><text:span text:style-name="T21">是</text:span></text:p></draw:text-box></draw:frame><draw:line draw:style-name="gr10" draw:text-style-name="P61" svg:x1="0.423cm" svg:y1="0.952cm" svg:x2="0.432cm" svg:y2="1.508cm"><text:p/></draw:line><draw:line draw:style-name="gr10" draw:text-style-name="P61" svg:x1="15.663cm" svg:y1="8.184cm" svg:x2="15.661cm" svg:y2="1.905cm"><text:p/></draw:line><draw:line draw:style-name="gr10" draw:text-style-name="P61" svg:x1="0.423cm" svg:y1="5.08cm" svg:x2="0.432cm" svg:y2="1.905cm"><text:p/></draw:line><draw:frame draw:style-name="gr3" draw:text-style-name="P71" svg:width="5.926cm" svg:height="1.271cm" svg:x="5.076cm" svg:y="0cm"><draw:text-box><text:p text:style-name="P70"><text:span text:style-name="T21">2.</text:span><text:span text:style-name="T22">由事業單位自行判斷申辦部份或全部移轉並檢附相關文件</text:span></text:p></draw:text-box></draw:frame><draw:frame draw:style-name="gr3" draw:text-style-name="P63" svg:width="2.331cm" svg:height="1.59cm" svg:x="1.689cm" svg:y="2.536cm"><draw:text-box><text:p text:style-name="P62"><text:span text:style-name="T19">請申請單位補正</text:span></text:p></draw:text-box></draw:frame><draw:frame draw:style-name="gr3" draw:text-style-name="P73" svg:width="2.789cm" svg:height="0.754cm" svg:x="6.558cm" svg:y="2.22cm"><draw:text-box><text:p text:style-name="P72"><text:span text:style-name="T19">3.</text:span><text:span text:style-name="T19">備齊文件</text:span></text:p></draw:text-box></draw:frame><draw:line draw:style-name="gr4" draw:text-style-name="P61" svg:x1="7.83cm" svg:y1="1.27cm" svg:x2="7.832cm" svg:y2="2.223cm"><text:p/></draw:line><draw:line draw:style-name="gr10" draw:text-style-name="P61" svg:x1="7.83cm" svg:y1="-1.269cm" svg:x2="7.832cm" svg:y2="-0.001cm"><text:p/></draw:line><draw:custom-shape draw:style-name="gr11" draw:text-style-name="P63" svg:width="5.613cm" svg:height="1.006cm" svg:x="5.078cm" svg:y="-2.223cm"><text:p text:style-name="P62"><text:span text:style-name="T19">1.</text:span><text:span text:style-name="T19">消滅事業單位申請作業</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2" draw:text-style-name="P61" svg:x1="2.754cm" svg:y1="2.292cm" svg:x2="2.75cm" svg:y2="-0.567cm"><text:p/></draw:line><draw:line draw:style-name="gr10" draw:text-style-name="P61" svg:x1="2.75cm" svg:y1="-0.565cm" svg:x2="7.618cm" svg:y2="-0.565cm"><text:p/></draw:line><draw:frame draw:style-name="gr9" draw:text-style-name="P63" svg:width="0.636cm" svg:height="0.763cm" svg:x="5.925cm" svg:y="10.964cm"><draw:text-box><text:p text:style-name="P62"><text:span text:style-name="T21">否</text:span></text:p></draw:text-box></draw:frame><draw:frame draw:style-name="gr3" draw:text-style-name="P71" svg:width="1.978cm" svg:height="1.271cm" svg:x="0.984cm" svg:y="9.205cm"><draw:text-box><text:p text:style-name="P70"><text:span text:style-name="T19">函請公司說明</text:span></text:p></draw:text-box></draw:frame><draw:line draw:style-name="gr10" draw:text-style-name="P61" svg:x1="4.229cm" svg:y1="9.84cm" svg:x2="2.961cm" svg:y2="9.842cm"><text:p/></draw:line><draw:line draw:style-name="gr12" draw:text-style-name="P61" svg:x1="1.691cm" svg:y1="9.133cm" svg:x2="1.693cm" svg:y2="7.935cm"><text:p/></draw:line><draw:line draw:style-name="gr10" draw:text-style-name="P61" svg:x1="1.691cm" svg:y1="7.937cm" svg:x2="7.616cm" svg:y2="7.939cm"><text:p/></draw:line><draw:line draw:style-name="gr12" draw:text-style-name="P61" svg:x1="7.83cm" svg:y1="13.97cm" svg:x2="7.839cm" svg:y2="14.605cm"><text:p/></draw:line><draw:frame draw:style-name="gr13" draw:text-style-name="P63" svg:width="1.059cm" svg:height="6.032cm" svg:x="-0.212cm" svg:y="5.393cm"><draw:text-box><text:p text:style-name="P62"><text:span text:style-name="T24">桃園市政府勞動局</text:span></text:p></draw:text-box></draw:frame><draw:line draw:style-name="gr10" draw:text-style-name="P61" svg:x1="15.663cm" svg:y1="1.27cm" svg:x2="15.665cm" svg:y2="1.589cm"><text:p/></draw:line><draw:frame draw:style-name="gr9" draw:text-style-name="P71" svg:width="0.846cm" svg:height="0.71cm" svg:x="8.502cm" svg:y="7.939cm"><draw:text-box><text:p text:style-name="P70"><text:span text:style-name="T21">是</text:span></text:p></draw:text-box></draw:frame></draw:g></text:p>
      <text:p text:style-name="P29"/>
      <text:p text:style-name="P30"><draw:line text:anchor-type="char" draw:z-index="10" draw:style-name="gr16" draw:text-style-name="P61" svg:x1="-1.27cm" svg:y1="0.176cm" svg:x2="16.706cm" svg:y2="0.236cm"><text:p/></draw:line></text:p>
      <text:p text:style-name="P29"/>
      <text:p text:style-name="P29"/>
      <text:p text:style-name="P29"/>
      <text:p text:style-name="P29"/>
      <text:p text:style-name="P29"/>
      <text:p text:style-name="P29"/>
      <text:p text:style-name="P29"/>
      <text:p text:style-name="P29"/>
      <text:p text:style-name="P29"/>
      <text:p text:style-name="P29"/>
      <text:p text:style-name="P30"><draw:frame draw:style-name="fr1" draw:name="外框6" text:anchor-type="char" svg:x="14.605cm" svg:y="0.212cm" svg:width="1.482cm" svg:height="0.953cm" draw:z-index="7"><draw:text-box><text:p text:style-name="Standard"><text:span text:style-name="T4">40天</text:span></text:p></draw:text-box></draw:frame></text:p>
      <text:p text:style-name="P29"/>
      <text:p text:style-name="P29"/>
      <text:p text:style-name="P30"><draw:line text:anchor-type="char" draw:z-index="16" draw:style-name="gr15" draw:text-style-name="P61" svg:x1="0.212cm" svg:y1="0.441cm" svg:x2="0.212cm" svg:y2="6.491cm"><text:p/></draw:line></text:p>
      <text:p text:style-name="P30"><draw:line text:anchor-type="char" draw:z-index="12" draw:style-name="gr15" draw:text-style-name="P61" svg:x1="15.663cm" svg:y1="0.247cm" svg:x2="15.663cm" svg:y2="5.786cm"><text:p/></draw:line></text:p>
      <text:p text:style-name="P29"/>
      <text:p text:style-name="P30"><draw:line text:anchor-type="char" draw:z-index="15" draw:style-name="gr15" draw:text-style-name="P61" svg:x1="5.101cm" svg:y1="1.182cm" svg:x2="5.101cm" svg:y2="1.817cm"><text:p/></draw:line><draw:line text:anchor-type="char" draw:z-index="14" draw:style-name="gr15" draw:text-style-name="P61" svg:x1="10.816cm" svg:y1="1.182cm" svg:x2="10.816cm" svg:y2="1.817cm"><text:p/></draw:line><draw:line text:anchor-type="char" draw:z-index="13" draw:style-name="gr14" draw:text-style-name="P61" svg:x1="5.101cm" svg:y1="1.147cm" svg:x2="10.816cm" svg:y2="1.147cm"><text:p/></draw:line><draw:custom-shape text:anchor-type="char" draw:z-index="5" draw:style-name="gr18" draw:text-style-name="P75" svg:width="4.536cm" svg:height="2.541cm" svg:x="2.752cm" svg:y="2.152cm"><text:p text:style-name="P74"><text:span text:style-name="T26">8.1</text:span><text:span text:style-name="T26">函覆事業單位同意合併移轉</text:span><text:span text:style-name="T26">(</text:span><text:span text:style-name="T26">部份移</text:span><text:span text:style-name="T20">轉</text:span><text:span text:style-name="T20">)</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1" draw:style-name="gr16" draw:text-style-name="P61" svg:x1="-1.27cm" svg:y1="4.692cm" svg:x2="16.706cm" svg:y2="4.752cm"><text:p/></draw:line><text:soft-page-break/><draw:g text:anchor-type="as-char" svg:y="0cm" draw:z-index="1" draw:style-name="gr19"><draw:rect draw:style-name="gr2" draw:text-style-name="P61" svg:width="15.451cm" svg:height="10.159cm" svg:x="0cm" svg:y="0cm"><text:p/></draw:rect><draw:custom-shape draw:style-name="gr20" draw:text-style-name="P63" svg:width="5.105cm" svg:height="1.796cm" svg:x="5.173cm" svg:y="8.107cm"><text:p text:style-name="P62"><text:span text:style-name="T19">7.</text:span><text:span text:style-name="T21">桃園市政府勞動局核准</text:span><text:span text:style-name="T19">函</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P16"/>
      <text:p text:style-name="P23"><draw:custom-shape text:anchor-type="char" draw:z-index="6" draw:style-name="gr17" draw:text-style-name="P65" svg:width="4.326cm" svg:height="2.408cm" svg:x="8.89cm" svg:y="0.873cm"><text:p text:style-name="P64"><text:span text:style-name="T25">8.2</text:span><text:span text:style-name="T25">副本函送臺灣銀行信託部</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3"><text:span text:style-name="T2">桃園市政府勞動局標準作業流程說明</text:span></text:p>
      <text:p text:style-name="P12">申請於合併時移轉勞工退休準備金</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9">作業流程</text:p>
            </table:table-cell>
            <table:table-cell table:style-name="表格1.A1" office:value-type="string">
              <text:p text:style-name="P19">步驟說明</text:p>
            </table:table-cell>
            <table:table-cell table:style-name="表格1.A1" office:value-type="string">
              <text:p text:style-name="P19">表單、附件</text:p>
            </table:table-cell>
            <table:table-cell table:style-name="表格1.A1" office:value-type="string">
              <text:p text:style-name="P19">作業期限</text:p>
            </table:table-cell>
          </table:table-row>
        </table:table-header-rows>
        <table:table-row table:style-name="表格1.2">
          <table:table-cell table:style-name="表格1.A2" office:value-type="string">
            <text:p text:style-name="P17">1.消滅事業單位申請作業</text:p>
          </table:table-cell>
          <table:table-cell table:style-name="表格1.A2" office:value-type="string">
            <text:p text:style-name="P36"><text:span text:style-name="T6">1.由消滅事業單位(被分割、讓與)提出申請。(請依據勞工退休準備金提撥及管理辦法第8條及參照企業併購法第15條、第16條規定辦理) </text:span></text:p>
          </table:table-cell>
          <table:table-cell table:style-name="表格1.A2" office:value-type="string">
            <text:p text:style-name="P18">無</text:p>
          </table:table-cell>
          <table:table-cell table:style-name="表格1.A1" office:value-type="string">
            <text:p text:style-name="P19">依事業單位作業期限</text:p>
          </table:table-cell>
        </table:table-row>
        <table:table-row table:style-name="表格1.2">
          <table:table-cell table:style-name="表格1.A2" office:value-type="string">
            <text:p text:style-name="P17">2.由事業單位自行判斷申辦部份或全部移轉並檢附相關文件</text:p>
          </table:table-cell>
          <table:table-cell table:style-name="表格1.A2" office:value-type="string">
            <text:p text:style-name="P2"><text:span text:style-name="T6">1.由(被分割、讓與)事業單位先行確認辦理部份或全部移轉。</text:span></text:p>
          </table:table-cell>
          <table:table-cell table:style-name="表格1.A2" office:value-type="string">
            <text:p text:style-name="P18">無</text:p>
          </table:table-cell>
          <table:table-cell table:style-name="表格1.A1" office:value-type="string">
            <text:p text:style-name="P19">依事業單位作業期限</text:p>
          </table:table-cell>
        </table:table-row>
        <text:soft-page-break/>
        <table:table-row table:style-name="表格1.2">
          <table:table-cell table:style-name="表格1.A2" office:value-type="string">
            <text:p text:style-name="P17">3.備齊文件</text:p>
          </table:table-cell>
          <table:table-cell table:style-name="表格1.A2" office:value-type="string">
            <text:p text:style-name="P36"><text:span text:style-name="T6">1.如事業單位申請全部移轉，請檢附申請書上載明之相關表單及附件文件，行文桃園市政府勞動局提出申請。</text:span></text:p>
            <text:p text:style-name="P1"/>
          </table:table-cell>
          <table:table-cell table:style-name="表格1.A2" office:value-type="string">
            <text:p text:style-name="P37"><text:span text:style-name="T6">1.勞工退休準備金監督委員會相關資料變更申請書。</text:span></text:p>
            <text:p text:style-name="P17">2.合併接收勞工同意書。</text:p>
            <text:p text:style-name="P37"><text:span text:style-name="T6">3.接收勞工清冊。</text:span></text:p>
            <text:p text:style-name="P48">4.資遣費發放清冊。</text:p>
            <text:p text:style-name="P48">5.勞工工資清冊。</text:p>
            <text:p text:style-name="P49">6.無積欠勞工資遣費或退休金之切結書。</text:p>
            <text:p text:style-name="P20">7.經濟部核准合併之證明文件影本1份。</text:p>
            <text:p text:style-name="P36"><text:span text:style-name="T6">8.消滅及存續事業單位勞工退休準備金監督委員會會議記錄各1份。</text:span></text:p>
            <text:p text:style-name="P18"/>
          </table:table-cell>
          <table:table-cell table:style-name="表格1.A1" office:value-type="string">
            <text:p text:style-name="P19">依事業單位作業期限</text:p>
          </table:table-cell>
        </table:table-row>
        <table:table-row table:style-name="表格1.5">
          <table:table-cell table:style-name="表格1.A2" office:value-type="string">
            <text:p text:style-name="P21"/>
          </table:table-cell>
          <table:table-cell table:style-name="表格1.A2" office:value-type="string">
            <text:p text:style-name="P25"/>
          </table:table-cell>
          <table:table-cell table:style-name="表格1.A2" office:value-type="string">
            <text:p text:style-name="P20">9.消滅及存續事業單位設立勞工退休準備金監督委員會之主管機關核准函影本。</text:p>
            <text:p text:style-name="P22">10.消滅公司勞工退休準備金移轉前累積足以支應勞工退休金而達到暫停撥數額之精算證明。</text:p>
            <text:p text:style-name="P38"><text:span text:style-name="T6">11.</text:span><text:span text:style-name="T14">員工自願離職證明。註：員工須簽名及通訊地址)，外籍勞工者檢附轉出證明。</text:span></text:p>
            <text:p text:style-name="P39">12.臺灣銀行信託部最近一期對帳單影本</text:p>
            <text:p text:style-name="P6"><text:span text:style-name="T14">13.</text:span><text:span text:style-name="T17">勞工保險名冊。</text:span></text:p>
            <text:p text:style-name="P38"><text:span text:style-name="T17">14.</text:span><text:span text:style-name="T14">領回作為分配資遣費或退休金之用時，須附歷屆董監事名冊。</text:span></text:p>
            <text:p text:style-name="P38"><text:span text:style-name="T14">15.如被消滅事業單位請依94年6月投保單位被保險人名冊上勞</text:span><text:soft-page-break/><text:span text:style-name="T14">工附上離職資料（除負責人外），內容含姓名、身分證字號、郵遞區號、通訊地址離職日及離職原因等，如離職為資遣員工請檢附資遣費發放等相關證明，另離職為退休員工請檢附退休金發放等證明，另外籍配偶於103年1月17適用勞工退休金條例請一併檢視是否有適用前到職外籍配偶。</text:span></text:p>
          </table:table-cell>
          <table:table-cell table:style-name="表格1.A1" office:value-type="string">
            <text:p text:style-name="P19">依事業單位作業期限</text:p>
          </table:table-cell>
        </table:table-row>
        <table:table-row table:style-name="表格1.5">
          <table:table-cell table:style-name="表格1.A2" office:value-type="string">
            <text:p text:style-name="P37"><text:span text:style-name="T6">4.送件審核</text:span></text:p>
          </table:table-cell>
          <table:table-cell table:style-name="表格1.A2" office:value-type="string">
            <text:p text:style-name="P36"><text:span text:style-name="T6">1.依據勞工退休準備金提撥及管理辦法第8條規定及勞工退休準備金監督委員會相關資料變更申請書上之應備文件進行審核。</text:span></text:p>
          </table:table-cell>
          <table:table-cell table:style-name="表格1.A2" office:value-type="string">
            <text:p text:style-name="P18">無</text:p>
          </table:table-cell>
          <table:table-cell table:style-name="表格1.A1" office:value-type="string">
            <text:p text:style-name="P19">6天</text:p>
          </table:table-cell>
        </table:table-row>
        <text:soft-page-break/>
        <table:table-row table:style-name="表格1.7">
          <table:table-cell table:style-name="表格1.A2" office:value-type="string">
            <text:p text:style-name="P37"><text:span text:style-name="T6">5.桃園市政府勞動局審核文件是否齊備</text:span></text:p>
          </table:table-cell>
          <table:table-cell table:style-name="表格1.A2" office:value-type="string">
            <text:p text:style-name="P36"><text:span text:style-name="T6">1.如文件審核未通過，退回申請人原文件。</text:span></text:p>
          </table:table-cell>
          <table:table-cell table:style-name="表格1.A2" office:value-type="string">
            <text:p text:style-name="P18">無</text:p>
          </table:table-cell>
          <table:table-cell table:style-name="表格1.A1" office:value-type="string">
            <text:p text:style-name="P19">1天</text:p>
          </table:table-cell>
        </table:table-row>
        <table:table-row table:style-name="表格1.8">
          <table:table-cell table:style-name="表格1.A2" office:value-type="string">
            <text:p text:style-name="P37"><text:span text:style-name="T6">6.函文消滅事業單位前所屬勞工是否有異議</text:span></text:p>
          </table:table-cell>
          <table:table-cell table:style-name="表格1.A2" office:value-type="string">
            <text:p text:style-name="P36"><text:span text:style-name="T6">1.如文件審核通過，函文徵詢消滅事業單位前所屬勞工是否有異議（徵詢勞工是否同意留用及未留用之勞工是否依規定資遣且無積欠資遣費）。若所徵詢勞工提出異議聲明，則函請事業單位說明，待勞工無異議後再行續辦。</text:span></text:p>
            <text:p text:style-name="P36"><text:span text:style-name="T6">2.如被消滅事業單位將對依94年6月投保單位被保險人名冊上勞工徵詢勞工是否有勞資爭議。(如有103年1月17日前到職的外籍配偶也會列入徵詢對象)</text:span></text:p>
          </table:table-cell>
          <table:table-cell table:style-name="表格1.A2" office:value-type="string">
            <text:p text:style-name="P17">無</text:p>
          </table:table-cell>
          <table:table-cell table:style-name="表格1.A1" office:value-type="string">
            <text:p text:style-name="P7"><text:span text:style-name="T6">20</text:span><text:span text:style-name="T6">天</text:span></text:p>
          </table:table-cell>
        </table:table-row>
        <text:soft-page-break/>
        <table:table-row table:style-name="表格1.8">
          <table:table-cell table:style-name="表格1.A2" office:value-type="string">
            <text:p text:style-name="P37"><text:span text:style-name="T6">7.桃園市政府勞動局核准函</text:span></text:p>
          </table:table-cell>
          <table:table-cell table:style-name="表格1.A2" office:value-type="string">
            <text:p text:style-name="P36"><text:span text:style-name="T6">1.如勞工並無異議聲明時，則另函准予同意合併移轉（部份移轉）</text:span></text:p>
          </table:table-cell>
          <table:table-cell table:style-name="表格1.A2" office:value-type="string">
            <text:p text:style-name="P18">無</text:p>
          </table:table-cell>
          <table:table-cell table:style-name="表格1.A1" office:value-type="string">
            <text:p text:style-name="P19">4天</text:p>
          </table:table-cell>
        </table:table-row>
        <table:table-row table:style-name="表格1.8">
          <table:table-cell table:style-name="表格1.A2" office:value-type="string">
            <text:p text:style-name="P37"><text:span text:style-name="T6">8.1函覆事業單位同意合併移轉(部份移轉)</text:span></text:p>
          </table:table-cell>
          <table:table-cell table:style-name="表格1.A2" office:value-type="string">
            <text:p text:style-name="P36"><text:span text:style-name="T6">1.函覆事業單位同意合併移轉(全部或部份移轉)勞工退休準備金至收購（分割）事業單位儲存並辦理結案。</text:span></text:p>
          </table:table-cell>
          <table:table-cell table:style-name="表格1.A2" office:value-type="string">
            <text:p text:style-name="P18">無</text:p>
          </table:table-cell>
          <table:table-cell table:style-name="表格1.A1" office:value-type="string">
            <text:p text:style-name="P19">3天</text:p>
          </table:table-cell>
        </table:table-row>
        <table:table-row table:style-name="表格1.8">
          <table:table-cell table:style-name="表格1.A2" office:value-type="string">
            <text:p text:style-name="P37"><text:span text:style-name="T6">8.2副本函送臺灣銀行信託部,由臺灣銀行信託部另行發函事業單位辦理移轉等</text:span></text:p>
          </table:table-cell>
          <table:table-cell table:style-name="表格1.A2" office:value-type="string">
            <text:p text:style-name="P36"><text:span text:style-name="T6">1.副本函送臺灣銀行信託部,由臺灣銀行信託部另行發函事業單位辦理移轉等</text:span></text:p>
          </table:table-cell>
          <table:table-cell table:style-name="表格1.A2" office:value-type="string">
            <text:p text:style-name="P18">無</text:p>
          </table:table-cell>
          <table:table-cell table:style-name="表格1.A1" office:value-type="string">
            <text:p text:style-name="P19">3天</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2.279cm" fo:margin-right="0cm" fo:margin-top="0.071cm" fo:margin-bottom="0.071cm" style:contextual-spacing="false" fo:text-align="justify" style:justify-single-word="false" fo:text-indent="0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文字"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635cm"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4cm" fo:margin-bottom="1.75cm" fo:margin-left="0.751cm" fo:margin-right="0.748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51cm" fo:margin-bottom="0.2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更新日期10</text:span><text:span text:style-name="MT1">7.01</text:span></text:p>
      </style:header>
      <style:footer>
        <text:p text:style-name="MP2"/>
      </style:footer>
    </style:master-page>
    <style:master-page style:name="轉換_20_1" style:display-name="轉換 1" style:page-layout-name="Mpm1">
      <style:header>
        <text:p text:style-name="MP3"/>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勞動及人力資源處標準作業程序</dc:title>
    <dc:subject/>
    <meta:keyword/>
    <meta:initial-creator>桃園縣政府</meta:initial-creator>
    <meta:creation-date>2018-02-01T16:52:00</meta:creation-date>
    <dc:creator>李怡瑩</dc:creator>
    <dc:date>2018-02-01T16:56:00</dc:date>
    <meta:print-date>2008-03-21T09:42:00</meta:print-date>
    <meta:editing-cycles>3</meta:editing-cycles>
    <meta:editing-duration>PT4M</meta:editing-duration>
    <meta:document-statistic meta:table-count="1" meta:image-count="0" meta:object-count="0" meta:page-count="12" meta:paragraph-count="130" meta:word-count="3225" meta:character-count="3357" meta:non-whitespace-character-count="3303"/>
    <meta:generator>LibreOffice/7.4.2.3$Windows_x86 LibreOffice_project/382eef1f22670f7f4118c8c2dd222ec7ad009daf</meta:generator>
  </office:meta>
</office:document-meta>
</file>