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150%" fo:text-indent="6.562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150%" fo:text-indent="3.175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text-scale="200%"/>
    </style:style>
    <style:style style:name="P12" style:family="paragraph" style:parent-style-name="Standard">
      <style:text-properties style:font-name="標楷體" style:font-name-asian="標楷體" style:font-name-complex="標楷體" style:text-scale="200%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color="#333399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color="#333399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7" style:family="paragraph" style:parent-style-name="Standard">
      <style:paragraph-properties fo:margin-left="0cm" fo:margin-right="0cm" fo:line-height="150%" fo:text-indent="6.562cm" style:auto-text-indent="false" style:snap-to-layout-grid="false"/>
    </style:style>
    <style:style style:name="P18" style:family="paragraph" style:parent-style-name="Standard">
      <style:paragraph-properties fo:line-height="150%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3.175cm" style:auto-text-indent="false" style:snap-to-layout-grid="false"/>
    </style:style>
    <style:style style:name="P20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21" style:family="paragraph" style:parent-style-name="Standard">
      <style:paragraph-properties fo:break-before="page"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635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333399" loext:opacity="100%"/>
    </style:style>
    <style:style style:name="T5" style:family="text">
      <style:text-properties fo:color="#333399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合併接收勞工同意書</text:p>
      <text:p text:style-name="P14">(僅供參考，亦可自行製作)</text:p>
      <text:p text:style-name="P4">立同書人</text:p>
      <text:p text:style-name="P15"><text:span text:style-name="T2">甲方（存續公司）： </text:span></text:p>
      <text:p text:style-name="P4">乙方（消滅公司）： </text:p>
      <text:p text:style-name="P4">丙方（勞工）： </text:p>
      <text:p text:style-name="P4"/>
      <text:p text:style-name="P16"><text:span text:style-name="T2">一、緣丙方自民國 <text:s/>年 <text:s/>月 <text:s/>日起，於乙方任職，茲因乙方與甲方合併後解散消滅，經三方同意於民國 <text:s/>年 <text:s/>月 <text:s/>日（以下簡稱基準日），由甲方承受乙、丙方之原聘用契約及其所約定之勞動條件。</text:span></text:p>
      <text:p text:style-name="P5">二、丙方確認至基準止，乙方對丙方並無任何因雙方契約關係所生而未結清之金錢債務。</text:p>
      <text:p text:style-name="P5">三、丙方轉由甲方接收聘用後，甲方同意承認丙方於乙方任職期間之年資，並以此併計之年資計算，給付資遣費或退休金及給予特別休假。</text:p>
      <text:p text:style-name="P4">四、甲方承受乙丙方間之聘用契約後，仍將依法提供相關福利措施。</text:p>
      <text:p text:style-name="P16"><text:span text:style-name="T2">五、本同意書未盡事項，悉依中華民國法律及甲方團體協約及工作規則等相關規定辦理。</text:span></text:p>
      <text:p text:style-name="P18"><text:span text:style-name="T2"><text:s text:c="6"/>立同意書人（簽章）</text:span></text:p>
      <text:p text:style-name="P17"><text:span text:style-name="T2">甲方： </text:span></text:p>
      <text:p text:style-name="P17"><text:span text:style-name="T2">代表人：</text:span></text:p>
      <text:p text:style-name="P8"/>
      <text:p text:style-name="P17"><text:span text:style-name="T2">乙方： </text:span></text:p>
      <text:p text:style-name="P17"><text:span text:style-name="T2">代表人：</text:span></text:p>
      <text:p text:style-name="P8"/>
      <text:p text:style-name="P17"><text:span text:style-name="T2">丙方： </text:span></text:p>
      <text:p text:style-name="P17"><text:span text:style-name="T2">身份證字號：</text:span></text:p>
      <text:p text:style-name="P6">地址：</text:p>
      <text:p text:style-name="P7"/>
      <text:p text:style-name="P20"><text:span text:style-name="T2">中華民國　年　月　日</text:span></text:p>
      <text:p text:style-name="P10"/>
      <text:p text:style-name="P21">【範例】</text:p>
      <text:p text:style-name="P13">合併接收勞工同意書</text:p>
      <text:p text:style-name="P14">(僅供參考，亦可自行製作)</text:p>
      <text:p text:style-name="P4">立同書人</text:p>
      <text:p text:style-name="P15"><text:span text:style-name="T2">甲方（存續公司）：</text:span><text:span text:style-name="T6">忠誠股份有限公司</text:span></text:p>
      <text:p text:style-name="P15"><text:span text:style-name="T2">乙方（消滅公司）：</text:span><text:span text:style-name="T6">黎明股份有限公司</text:span></text:p>
      <text:p text:style-name="P15"><text:span text:style-name="T2">丙方（勞工）：</text:span><text:span text:style-name="T6">張玉珍小姐</text:span></text:p>
      <text:p text:style-name="P4"/>
      <text:p text:style-name="P16"><text:span text:style-name="T2">一、緣丙方自民國</text:span><text:span text:style-name="T6">94</text:span><text:span text:style-name="T2">年</text:span><text:span text:style-name="T6">01</text:span><text:span text:style-name="T2">月</text:span><text:span text:style-name="T6">01</text:span><text:span text:style-name="T2">日起，於乙方任職，茲因乙方與甲方合併後解散消滅，經三方同意於民國</text:span><text:span text:style-name="T6">94</text:span><text:span text:style-name="T2">年</text:span><text:span text:style-name="T6">08</text:span><text:span text:style-name="T2">月</text:span><text:span text:style-name="T6">20</text:span><text:span text:style-name="T2">日（以下簡稱基準日），由甲方承受乙、丙方之原聘用契約及其所約定之勞動條件。</text:span></text:p>
      <text:p text:style-name="P5">二、丙方確認至基準止，乙方對丙方並無任何因雙方契約關係所生而未結清之金錢債務。</text:p>
      <text:p text:style-name="P5">三、丙方轉由甲方接收聘用後，甲方同意承認丙方於乙方任職期間之年資，並以此併計之年資計算，給付資遣費或退休金及給予特別休假。</text:p>
      <text:p text:style-name="P4">四、甲方承受乙丙方間之聘用契約後，仍將依法提供相關福利措施。</text:p>
      <text:p text:style-name="P16"><text:span text:style-name="T2">五、本同意書未盡事項，悉依中華民國法律及甲方團體協約及工作規則等相關規定辦理。</text:span></text:p>
      <text:p text:style-name="P18"><text:span text:style-name="T2"><text:s text:c="6"/>立同意書人（簽章）</text:span></text:p>
      <text:p text:style-name="P17"><draw:frame draw:style-name="fr2" draw:name="外框1" text:anchor-type="char" svg:x="12.674cm" svg:y="4.994cm" svg:width="1.64cm" svg:height="1.36cm" draw:z-index="7"><draw:text-box><text:p text:style-name="P22"><text:span text:style-name="T7"><text:s/>張玉珍</text:span></text:p></draw:text-box></draw:frame><draw:frame draw:style-name="fr2" draw:name="外框2" text:anchor-type="char" svg:x="16.166cm" svg:y="3.089cm" svg:width="1.64cm" svg:height="1.36cm" draw:z-index="6"><draw:text-box><text:p text:style-name="P22"><text:span text:style-name="T7"><text:s/>張黎明</text:span></text:p></draw:text-box></draw:frame><draw:frame draw:style-name="fr2" draw:name="外框3" text:anchor-type="char" svg:x="16.166cm" svg:y="0.549cm" svg:width="1.64cm" svg:height="1.36cm" draw:z-index="5"><draw:text-box><text:p text:style-name="P22"><text:span text:style-name="T7"><text:s/>張忠誠</text:span></text:p></draw:text-box></draw:frame><draw:frame draw:style-name="fr2" draw:name="外框4" text:anchor-type="char" svg:x="16.166cm" svg:y="0.549cm" svg:width="1.64cm" svg:height="1.36cm" draw:z-index="4"><draw:text-box><text:p text:style-name="P22"><text:span text:style-name="T7"><text:s/>張忠誠</text:span></text:p></draw:text-box></draw:frame><draw:frame draw:style-name="fr2" draw:name="外框5" text:anchor-type="char" svg:x="12.356cm" svg:y="2.454cm" svg:width="2.805cm" svg:height="2.312cm" draw:z-index="3"><draw:text-box><text:p text:style-name="P23"><text:span text:style-name="T8">黎明股份有限公 <text:s/>司</text:span></text:p></draw:text-box></draw:frame><draw:frame draw:style-name="fr2" draw:name="外框6" text:anchor-type="char" svg:x="12.356cm" svg:y="-0.404cm" svg:width="2.805cm" svg:height="2.312cm" draw:z-index="2"><draw:text-box><text:p text:style-name="P24"><text:span text:style-name="T8">忠誠股份有限公 <text:s/>司</text:span></text:p></draw:text-box></draw:frame><text:span text:style-name="T2">甲方：</text:span><text:span text:style-name="T6">忠誠股份有限公司</text:span></text:p>
      <text:p text:style-name="P17"><text:span text:style-name="T2">代表人：</text:span><text:span text:style-name="T6">張忠誠先生</text:span></text:p>
      <text:p text:style-name="P8"/>
      <text:p text:style-name="P17"><text:span text:style-name="T2">乙方：</text:span><text:span text:style-name="T6">黎明股份有限公司</text:span></text:p>
      <text:p text:style-name="P17"><text:span text:style-name="T2">代表人：</text:span><text:span text:style-name="T6">張黎明先生</text:span></text:p>
      <text:p text:style-name="P8"/>
      <text:p text:style-name="P17"><text:span text:style-name="T2">丙方：</text:span><text:span text:style-name="T6">張玉珍小姐</text:span></text:p>
      <text:p text:style-name="P17"><text:span text:style-name="T2">身份證字號：</text:span><text:span text:style-name="T6">H222345677</text:span></text:p>
      <text:p text:style-name="P17"><text:span text:style-name="T2">地址：</text:span><text:span text:style-name="T6">桃園市桃園區中山路1段999號</text:span></text:p>
      <text:p text:style-name="P7"/>
      <text:p text:style-name="P19"><text:span text:style-name="T2">中　 華　 民 　國</text:span><text:span text:style-name="T6">97</text:span><text:span text:style-name="T2">年</text:span><text:span text:style-name="T6">02</text:span><text:span text:style-name="T2">月</text:span><text:span text:style-name="T6">01</text:span><text:span text:style-name="T2">日</text:span></text:p>
      <text:p text:style-name="P9"/>
      <text:p text:style-name="P11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2.279cm" fo:margin-right="0cm" fo:margin-top="0.071cm" fo:margin-bottom="0.071cm" style:contextual-spacing="false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4cm" fo:margin-bottom="1.501cm" fo:margin-left="0.751cm" fo:margin-right="0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2cm" fo:margin-bottom="0.2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7" text:anchor-type="paragraph" svg:y="0.002cm" draw:z-index="1"><draw:text-box fo:min-height="0.058cm" fo:min-width="0cm"><text:p text:style-name="MP2"><text:span text:style-name="MT1">更新日期 10</text:span><text:span text:style-name="MT1">7.01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勞動及人力資源處標準作業程序</dc:title>
    <dc:subject/>
    <meta:keyword/>
    <meta:initial-creator>桃園縣政府</meta:initial-creator>
    <meta:creation-date>2018-02-01T16:52:00</meta:creation-date>
    <dc:creator>李怡瑩</dc:creator>
    <dc:date>2018-02-01T16:59:00</dc:date>
    <meta:print-date>2008-03-21T09:42:00</meta:print-date>
    <meta:editing-cycles>3</meta:editing-cycles>
    <meta:editing-duration>PT1M</meta:editing-duration>
    <meta:document-statistic meta:table-count="0" meta:image-count="0" meta:object-count="0" meta:page-count="2" meta:paragraph-count="48" meta:word-count="798" meta:character-count="871" meta:non-whitespace-character-count="823"/>
    <meta:generator>LibreOffice/7.4.2.3$Windows_x86 LibreOffice_project/382eef1f22670f7f4118c8c2dd222ec7ad009daf</meta:generator>
  </office:meta>
</office:document-meta>
</file>