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cm" fo:margin-left="0.492cm" table:align="left" style:writing-mode="lr-tb"/>
    </style:style>
    <style:style style:name="表格1.A" style:family="table-column">
      <style:table-column-properties style:column-width="3.616cm"/>
    </style:style>
    <style:style style:name="表格1.B" style:family="table-column">
      <style:table-column-properties style:column-width="7.578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3.0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2.566cm" style:keep-together="true" fo:keep-together="auto"/>
    </style:style>
    <style:style style:name="表格1.5" style:family="table-row">
      <style:table-row-properties style:min-row-height="5.433cm" style:keep-together="true" fo:keep-together="auto"/>
    </style:style>
    <style:style style:name="表格1.6" style:family="table-row">
      <style:table-row-properties style:min-row-height="6.417cm" style:keep-together="true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4.309cm" style:keep-together="true" fo:keep-together="auto"/>
    </style:style>
    <style:style style:name="表格1.9" style:family="table-row">
      <style:table-row-properties style:min-row-height="9.698cm" style:keep-together="true" fo:keep-together="auto"/>
    </style:style>
    <style:style style:name="表格1.10" style:family="table-row">
      <style:table-row-properties style:min-row-height="4.946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_20_indent">
      <style:paragraph-properties fo:margin-left="0.563cm" fo:margin-right="0.921cm" fo:margin-top="0cm" fo:margin-bottom="0cm" fo:line-height="0.706cm" fo:text-indent="0cm" style:auto-text-indent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margin-left="0.949cm" fo:margin-right="0cm" fo:line-height="0.706cm" fo:text-indent="0cm" style:auto-text-indent="false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905cm" fo:margin-right="0cm" fo:line-height="0.706cm" fo:text-align="justify" style:justify-single-word="false" fo:text-indent="-0.914cm" style:auto-text-indent="false"/>
    </style:style>
    <style:style style:name="P16" style:family="paragraph" style:parent-style-name="Standard">
      <style:paragraph-properties fo:margin-left="0.988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3.306cm" fo:margin-right="0cm" fo:line-height="0.706cm" fo:text-align="justify" style:justify-single-word="false" fo:text-indent="-1.235cm" style:auto-text-indent="false"/>
    </style:style>
    <style:style style:name="P18" style:family="paragraph" style:parent-style-name="Standard">
      <style:paragraph-properties fo:margin-left="0cm" fo:margin-right="0cm" fo:line-height="0.706cm" fo:text-indent="0.949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06cm" fo:text-indent="0.963cm" style:auto-text-indent="false"/>
    </style:style>
    <style:style style:name="P20" style:family="paragraph" style:parent-style-name="Standard">
      <style:paragraph-properties fo:margin-left="0.275cm" fo:margin-right="0cm" fo:line-height="0.706cm" fo:text-indent="0.741cm" style:auto-text-indent="false"/>
    </style:style>
    <style:style style:name="P21" style:family="paragraph" style:parent-style-name="Standard">
      <style:paragraph-properties fo:margin-left="0.275cm" fo:margin-right="0cm" fo:line-height="0.706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 fo:break-before="page"/>
    </style:style>
    <style:style style:name="P23" style:family="paragraph" style:parent-style-name="Standard">
      <style:paragraph-properties fo:margin-left="0.423cm" fo:margin-right="0cm" fo:line-height="0.706cm" fo:text-indent="-0.423cm" style:auto-text-indent="false"/>
    </style:style>
    <style:style style:name="P24" style:family="paragraph" style:parent-style-name="Standard">
      <style:paragraph-properties fo:margin-left="0.423cm" fo:margin-right="0cm" fo:line-height="0.706cm" fo:text-indent="-0.423cm" style:auto-text-indent="false" style:snap-to-layout-grid="false"/>
    </style:style>
    <style:style style:name="P25" style:family="paragraph" style:parent-style-name="Standard">
      <style:paragraph-properties fo:margin-left="0.423cm" fo:margin-right="0cm" fo:line-height="0.706cm" fo:text-indent="-0.423cm" style:auto-text-indent="false"/>
      <style:text-properties style:font-name="標楷體" style:font-name-asian="標楷體" style:font-name-complex="標楷體" style:font-size-complex="14pt"/>
    </style:style>
    <style:style style:name="P26" style:family="paragraph" style:parent-style-name="Standard">
      <style:paragraph-properties fo:margin-left="0.233cm" fo:margin-right="0cm" fo:line-height="0.706cm" fo:text-indent="-0.423cm" style:auto-text-indent="false"/>
    </style:style>
    <style:style style:name="P27" style:family="paragraph" style:parent-style-name="Standard">
      <style:paragraph-properties fo:margin-left="0.233cm" fo:margin-right="0cm" fo:line-height="0.706cm" fo:text-indent="-0.423cm" style:auto-text-indent="false"/>
      <style:text-properties style:font-name="標楷體" style:font-name-asian="標楷體" style:font-name-complex="標楷體" style:font-size-complex="14pt"/>
    </style:style>
    <style:style style:name="P28" style:family="paragraph" style:parent-style-name="Standard">
      <style:paragraph-properties fo:margin-left="0.233cm" fo:margin-right="0cm" fo:line-height="0.706cm" fo:text-align="justify" style:justify-single-word="false" fo:text-indent="-0.423cm" style:auto-text-indent="false"/>
      <style:text-properties style:font-name="標楷體" style:font-name-asian="標楷體" style:font-name-complex="標楷體" style:font-size-complex="14pt"/>
    </style:style>
    <style:style style:name="P29" style:family="paragraph" style:parent-style-name="Standard">
      <style:paragraph-properties fo:margin-left="0.272cm" fo:margin-right="0cm" fo:line-height="0.706cm" fo:text-indent="-0.272cm" style:auto-text-indent="false"/>
      <style:text-properties style:font-name="標楷體" style:font-name-asian="標楷體" style:font-name-complex="標楷體" style:font-size-complex="14pt"/>
    </style:style>
    <style:style style:name="P30" style:family="paragraph" style:parent-style-name="Standard">
      <style:paragraph-properties fo:margin-left="0.377cm" fo:margin-right="0cm" fo:line-height="0.706cm" fo:text-align="justify" style:justify-single-word="false" fo:text-indent="-0.423cm" style:auto-text-indent="false"/>
    </style:style>
    <style:style style:name="P31" style:family="paragraph" style:parent-style-name="Standard">
      <style:paragraph-properties fo:margin-left="0.487cm" fo:margin-right="0cm" fo:line-height="0.706cm" fo:text-indent="-0.423cm" style:auto-text-indent="false"/>
      <style:text-properties style:font-name="標楷體" style:font-name-asian="標楷體" style:font-name-complex="標楷體" style:font-size-complex="14pt"/>
    </style:style>
    <style:style style:name="P32" style:family="paragraph" style:parent-style-name="Standard">
      <style:paragraph-properties fo:margin-left="0.381cm" fo:margin-right="0cm" fo:line-height="0.706cm" fo:text-align="justify" style:justify-single-word="false" fo:text-indent="-0.381cm" style:auto-text-indent="false" style:snap-to-layout-grid="false"/>
    </style:style>
    <style:style style:name="P33" style:family="paragraph" style:parent-style-name="Standard">
      <style:paragraph-properties fo:margin-left="0.381cm" fo:margin-right="0cm" fo:line-height="0.706cm" fo:text-indent="-0.381cm" style:auto-text-indent="false"/>
      <style:text-properties style:font-name="標楷體" style:font-name-asian="標楷體" style:font-name-complex="標楷體" style:font-size-complex="14pt"/>
    </style:style>
    <style:style style:name="P34" style:family="paragraph" style:parent-style-name="Standard">
      <style:paragraph-properties fo:margin-left="-0.004cm" fo:margin-right="0cm" fo:line-height="0.706cm" fo:text-align="justify" style:justify-single-word="false" fo:text-indent="0.004cm" style:auto-text-indent="false" style:snap-to-layout-grid="false"/>
    </style:style>
    <style:style style:name="P35" style:family="paragraph" style:parent-style-name="Standard">
      <style:paragraph-properties fo:margin-left="0.377cm" fo:margin-right="0cm" fo:line-height="0.706cm" fo:text-align="justify" style:justify-single-word="false" fo:text-indent="-0.381cm" style:auto-text-indent="false"/>
    </style:style>
    <style:style style:name="P36" style:family="paragraph" style:parent-style-name="Standard">
      <style:paragraph-properties fo:margin-left="0.423cm" fo:margin-right="0.497cm" fo:margin-top="0.071cm" fo:margin-bottom="0.071cm" fo:line-height="0.706cm" fo:text-align="justify" style:justify-single-word="false" fo:text-indent="-0.423cm" style:auto-text-indent="false"/>
      <style:text-properties style:font-name="標楷體" style:font-name-asian="標楷體" style:font-name-complex="標楷體" style:font-size-complex="14pt"/>
    </style:style>
    <style:style style:name="P37" style:family="paragraph" style:parent-style-name="Standard">
      <style:paragraph-properties fo:margin-left="1.058cm" fo:margin-right="0.497cm" fo:margin-top="0.071cm" fo:margin-bottom="0.071cm" fo:line-height="0.706cm" fo:text-align="justify" style:justify-single-word="false" fo:text-indent="-1.058cm" style:auto-text-indent="false"/>
      <style:text-properties style:font-name="標楷體" style:font-name-asian="標楷體" style:font-name-complex="標楷體" style:font-size-complex="14pt"/>
    </style:style>
    <style:style style:name="P3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9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First_20_line_20_indent">
      <style:paragraph-properties fo:margin-left="0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Text_20_body">
      <style:paragraph-properties fo:margin-left="0.381cm" fo:margin-right="0cm" fo:margin-top="0cm" fo:margin-bottom="0cm" fo:line-height="0.706cm" fo:text-indent="-0.381cm" style:auto-text-indent="false"/>
    </style:style>
    <style:style style:name="P42" style:family="paragraph" style:parent-style-name="Text_20_body">
      <style:paragraph-properties fo:margin-left="0.381cm" fo:margin-right="0cm" fo:margin-top="0cm" fo:margin-bottom="0cm" fo:line-height="0.706cm" fo:text-indent="-0.381cm" style:auto-text-indent="false"/>
      <style:text-properties style:font-name="標楷體" style:font-name-asian="標楷體" style:font-name-complex="標楷體" style:font-size-complex="14pt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line-height="0.2cm" style:writing-mode="lr-tb"/>
    </style:style>
    <style:style style:name="P45" style:family="paragraph">
      <style:paragraph-properties style:writing-mode="lr-tb"/>
    </style:style>
    <style:style style:name="P46" style:family="paragraph">
      <style:paragraph-properties fo:margin-left="0cm" fo:margin-right="0cm" fo:text-indent="0.212cm" style:writing-mode="lr-tb"/>
    </style:style>
    <style:style style:name="P47" style:family="paragraph">
      <style:paragraph-properties fo:line-height="0.24cm" fo:text-align="center" style:writing-mode="lr-tb"/>
    </style:style>
    <style:style style:name="P48" style:family="paragraph">
      <style:paragraph-properties fo:margin-left="0.212cm" fo:margin-right="0cm" fo:text-indent="0cm" style:writing-mode="lr-tb"/>
    </style:style>
    <style:style style:name="P49" style:family="paragraph">
      <style:paragraph-properties fo:margin-left="0.388cm" fo:margin-right="0cm" fo:text-indent="-0.387cm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true" style:font-name-complex="標楷體" style:font-size-complex="14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0" style:family="text">
      <style:text-properties style:font-name="標楷體" fo:letter-spacing="-0.004cm" style:font-name-asian="標楷體" style:font-name-complex="標楷體" style:font-size-complex="14pt"/>
    </style:style>
    <style:style style:name="T11" style:family="text">
      <style:text-properties style:font-name="標楷體" fo:letter-spacing="-0.004cm" style:text-underline-style="solid" style:text-underline-width="auto" style:text-underline-color="font-color" style:font-name-asian="標楷體" style:font-name-complex="標楷體" style:font-size-complex="14pt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center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09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09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桃園市政府勞動局標準作業程序</text:span></text:p>
      <text:p text:style-name="P6">申請召開請求人會議分配勞工退休準備金</text:p>
      <text:p text:style-name="P8"/>
      <text:p text:style-name="P3"><text:span text:style-name="T2">壹、目的</text:span><text:span text:style-name="T12">：</text:span></text:p>
      <text:p text:style-name="P12"><text:span text:style-name="T2">為保障勞工因雇主經營不善關廠歇業，積欠之退休金或資遣費，得以獲得補償。針對申請案件處理流程作說明，特訂本程序。</text:span></text:p>
      <text:p text:style-name="P5"><text:span text:style-name="T2">貳、摘要：</text:span></text:p>
      <text:p text:style-name="P2"><text:span text:style-name="T5">適用勞動基準法之事業單位</text:span><text:span text:style-name="T6">。</text:span></text:p>
      <text:p text:style-name="P5"><text:span text:style-name="T13">叁、相關法令及規定：</text:span></text:p>
      <text:p text:style-name="P14">一、勞動基準法。</text:p>
      <text:p text:style-name="P13"><text:span text:style-name="T2">二、勞工退休準備金提撥及管理辦法。</text:span></text:p>
      <text:p text:style-name="P15"><text:span text:style-name="T2">三、</text:span><text:span text:style-name="T3">地方主管機關核發辦理事業單位歇業事實之證明文件應行注意事項</text:span><text:span text:style-name="T2">。</text:span></text:p>
      <text:p text:style-name="P40">肆、民眾應附證件、書表、表單、附件及份數：</text:p>
      <text:p text:style-name="P16"><text:span text:style-name="T2">一、證件：執行名義(如民事判決書、民事判決確定證明書等)。</text:span></text:p>
      <text:p text:style-name="P13"><text:span text:style-name="T2">二、表單：</text:span></text:p>
      <text:p text:style-name="P17"><text:span text:style-name="T2">(一) 桃園市政府召開請求人會議申請書</text:span></text:p>
      <text:p text:style-name="P17"><text:span text:style-name="T2">(二) 召開請求人會議申請人名冊暨委任書</text:span></text:p>
      <text:p text:style-name="P18">三、附件：資遣費發放明細表</text:p>
      <text:p text:style-name="P19"><text:span text:style-name="T2"><text:s text:c="10"/></text:span><text:span text:style-name="T4">退休金發放明細表</text:span></text:p>
      <text:p text:style-name="P3"><text:span text:style-name="T2">伍、內部行政作業使用表單、附件：無</text:span></text:p>
      <text:p text:style-name="P3"><text:span text:style-name="T2">陸、名詞定義：無</text:span></text:p>
      <text:p text:style-name="P3"><text:span text:style-name="T2">柒、其他：無</text:span></text:p>
      <text:p text:style-name="P8">捌、作業內容：</text:p>
      <text:p text:style-name="P20"><text:span text:style-name="T2">一、流程圖：如後附。</text:span></text:p>
      <text:p text:style-name="P20"><text:span text:style-name="T2">二、流程說明：如後附。</text:span></text:p>
      <text:p text:style-name="P21"/>
      <text:p text:style-name="P22"><text:span text:style-name="T1">桃園市政府勞動局標準作業程序</text:span></text:p>
      <text:p text:style-name="P6">申請召開請求人會議分配勞工退休準備金</text:p>
      <text:p text:style-name="P7"><draw:g text:anchor-type="char" draw:z-index="0" draw:style-name="gr1"><draw:rect draw:style-name="gr2" draw:text-style-name="P43" svg:width="18.597cm" svg:height="22.139cm" svg:x="0.074cm" svg:y="0.734cm"><text:p/></draw:rect><draw:frame draw:style-name="gr3" draw:text-style-name="P44" svg:width="1.059cm" svg:height="0.862cm" svg:x="11.081cm" svg:y="3.609cm"><draw:text-box><text:p text:style-name="P44"><text:span text:style-name="T14">否</text:span></text:p></draw:text-box></draw:frame><draw:line draw:style-name="gr4" draw:text-style-name="P43" svg:x1="0.231cm" svg:y1="6.961cm" svg:x2="0.231cm" svg:y2="6.961cm"><text:p/></draw:line><draw:line draw:style-name="gr4" draw:text-style-name="P43" svg:x1="0.231cm" svg:y1="10.771cm" svg:x2="0.231cm" svg:y2="10.771cm"><text:p/></draw:line><draw:line draw:style-name="gr5" draw:text-style-name="P43" svg:x1="0.074cm" svg:y1="8.208cm" svg:x2="18.164cm" svg:y2="8.212cm"><text:p/></draw:line><draw:frame draw:style-name="gr6" draw:text-style-name="P45" svg:width="2.851cm" svg:height="0.952cm" svg:x="0.529cm" svg:y="0.746cm"><draw:text-box><text:p text:style-name="P45"><text:span text:style-name="T15">權責單位</text:span></text:p></draw:text-box></draw:frame><draw:frame draw:style-name="gr3" draw:text-style-name="P45" svg:width="0.846cm" svg:height="2.296cm" svg:x="1.131cm" svg:y="3.895cm"><draw:text-box><text:p text:style-name="P45"><text:span text:style-name="T15"><text:s text:c="5"/></text:span><text:span text:style-name="T15">勞工</text:span></text:p></draw:text-box></draw:frame><draw:frame draw:style-name="gr3" draw:text-style-name="P45" svg:width="0.832cm" svg:height="2.588cm" svg:x="1.131cm" svg:y="19.417cm"><draw:text-box><text:p text:style-name="P45"><text:span text:style-name="T15">臺灣銀行</text:span></text:p></draw:text-box></draw:frame><draw:frame draw:style-name="gr3" draw:text-style-name="P45" svg:width="0.844cm" svg:height="2.329cm" svg:x="1.132cm" svg:y="12.203cm"><draw:text-box><text:p text:style-name="P45"><text:span text:style-name="T16">勞動局</text:span></text:p><text:p text:style-name="P45"><text:span text:style-name="T15"/></text:p></draw:text-box></draw:frame><draw:frame draw:style-name="gr6" draw:text-style-name="P45" svg:width="2.853cm" svg:height="0.952cm" svg:x="7.297cm" svg:y="0.746cm"><draw:text-box><text:p text:style-name="P45"><text:span text:style-name="T15">作業流程</text:span></text:p></draw:text-box></draw:frame><draw:frame draw:style-name="gr6" draw:text-style-name="P45" svg:width="2.858cm" svg:height="0.952cm" svg:x="15.762cm" svg:y="0.746cm"><draw:text-box><text:p text:style-name="P45"><text:span text:style-name="T15">作業期限</text:span></text:p></draw:text-box></draw:frame><draw:custom-shape draw:style-name="gr7" draw:text-style-name="P46" svg:width="5.502cm" svg:height="1.149cm" svg:x="4.941cm" svg:y="1.595cm"><text:p text:style-name="P46"><text:span text:style-name="T15">1.</text:span><text:span text:style-name="T15">關廠歇業事實認定</text:span></text:p><text:p text:style-name="P45"><text:span text:style-name="T1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8" draw:text-style-name="P43" svg:x1="7.692cm" svg:y1="2.745cm" svg:x2="7.694cm" svg:y2="3.318cm"><text:p/></draw:line><draw:custom-shape draw:style-name="gr9" draw:text-style-name="P47" svg:width="6.79cm" svg:height="2.299cm" svg:x="4.307cm" svg:y="3.32cm"><text:p text:style-name="P47"><text:span text:style-name="T15">2.</text:span><text:span text:style-name="T15">事業單位提撥勞工退休準備金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8" draw:text-style-name="P43" svg:x1="7.692cm" svg:y1="5.62cm" svg:x2="7.69cm" svg:y2="6.481cm"><text:p/></draw:line><draw:line draw:style-name="gr8" draw:text-style-name="P43" svg:x1="11.081cm" svg:y1="4.472cm" svg:x2="12.139cm" svg:y2="4.47cm"><text:p/></draw:line><draw:custom-shape draw:style-name="gr7" draw:text-style-name="P43" svg:width="6.335cm" svg:height="1.468cm" svg:x="4.729cm" svg:y="6.483cm"><text:p text:style-name="P43"><text:span text:style-name="T15">4.</text:span><text:span text:style-name="T15">勞工檢具歇業事實認定之相關文件並向法院取得執行名義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8" draw:text-style-name="P43" svg:x1="7.692cm" svg:y1="7.92cm" svg:x2="7.69cm" svg:y2="8.493cm"><text:p/></draw:line><draw:custom-shape draw:style-name="gr9" draw:text-style-name="P43" svg:width="7.197cm" svg:height="2.301cm" svg:x="4.096cm" svg:y="8.495cm"><text:p text:style-name="P43"><text:span text:style-name="T15">5.</text:span><text:span text:style-name="T15">審查文件是否備齊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10" draw:text-style-name="P43" svg:x1="14.042cm" svg:y1="9.645cm" svg:x2="14.046cm" svg:y2="5.332cm"><text:p/></draw:line><draw:line draw:style-name="gr8" draw:text-style-name="P43" svg:x1="7.692cm" svg:y1="10.795cm" svg:x2="7.69cm" svg:y2="11.943cm"><text:p/></draw:line><draw:custom-shape draw:style-name="gr7" draw:text-style-name="P43" svg:width="7.197cm" svg:height="1.442cm" svg:x="4.096cm" svg:y="11.945cm"><text:p text:style-name="P43"><text:span text:style-name="T15">6.</text:span><text:span text:style-name="T15">經法院發執行名義後，再向當地主管機關申請召開請求人會議。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8" draw:text-style-name="P43" svg:x1="7.692cm" svg:y1="13.383cm" svg:x2="7.69cm" svg:y2="14.531cm"><text:p/></draw:line><draw:custom-shape draw:style-name="gr7" draw:text-style-name="P43" svg:width="6.562cm" svg:height="1.484cm" svg:x="4.729cm" svg:y="14.531cm"><text:p text:style-name="P43"><text:span text:style-name="T15">7.</text:span><text:span text:style-name="T17"> </text:span><text:span text:style-name="T15">公告</text:span><text:span text:style-name="T15">-</text:span><text:span text:style-name="T15">為期</text:span><text:span text:style-name="T15">1</text:span><text:span text:style-name="T15">至</text:span><text:span text:style-name="T15">3</text:span><text:span text:style-name="T15">個月（依實際情形縮短或延長公告期間）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8" draw:text-style-name="P43" svg:x1="7.694cm" svg:y1="16.016cm" svg:x2="7.692cm" svg:y2="17.159cm"><text:p/></draw:line><draw:custom-shape draw:style-name="gr7" draw:text-style-name="P43" svg:width="6.353cm" svg:height="1.904cm" svg:x="4.517cm" svg:y="19.706cm"><text:p text:style-name="P43"><text:span text:style-name="T15">9.</text:span><text:span text:style-name="T15">函請臺灣銀行動支</text:span></text:p><text:p text:style-name="P43"><text:span text:style-name="T15">勞退金支付資遣費</text:span></text:p><text:p text:style-name="P45"><text:span text:style-name="T1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4" draw:text-style-name="P43" svg:x1="11.292cm" svg:y1="9.647cm" svg:x2="14.037cm" svg:y2="9.649cm"><text:p/></draw:line><draw:frame draw:style-name="gr3" draw:text-style-name="P45" svg:width="0.849cm" svg:height="4.601cm" svg:x="16.369cm" svg:y="2.745cm"><draw:text-box><text:p text:style-name="P45"><text:span text:style-name="T15">依勞工作業期限</text:span></text:p></draw:text-box></draw:frame><draw:frame draw:style-name="gr3" draw:text-style-name="P43" svg:width="1.505cm" svg:height="2.463cm" draw:transform="rotate (0.040142572795862) translate (15.8838194444444cm 12.7246944444444cm)"><draw:text-box><text:p text:style-name="P43"><text:span text:style-name="T15">45</text:span></text:p><text:p text:style-name="P43"><text:span text:style-name="T15">至</text:span><text:span text:style-name="T15">105</text:span><text:span text:style-name="T15">天</text:span></text:p></draw:text-box></draw:frame><draw:frame draw:style-name="gr3" draw:text-style-name="P48" svg:width="1.281cm" svg:height="1.438cm" svg:x="16.161cm" svg:y="19.705cm"><draw:text-box><text:p text:style-name="P48"><text:span text:style-name="T15">30</text:span><text:span text:style-name="T15">天</text:span></text:p></draw:text-box></draw:frame><draw:frame draw:style-name="gr3" draw:text-style-name="P44" svg:width="0.948cm" svg:height="0.645cm" svg:x="12.349cm" svg:y="8.781cm"><draw:text-box><text:p text:style-name="P44"><text:span text:style-name="T14">否</text:span></text:p></draw:text-box></draw:frame><draw:frame draw:style-name="gr3" draw:text-style-name="P44" svg:width="0.953cm" svg:height="0.634cm" svg:x="7.904cm" svg:y="11.081cm"><draw:text-box><text:p text:style-name="P44"><text:span text:style-name="T14">是</text:span></text:p></draw:text-box></draw:frame><draw:line draw:style-name="gr4" draw:text-style-name="P43" svg:x1="0.212cm" svg:y1="1.517cm" svg:x2="18.62cm" svg:y2="1.517cm"><text:p/></draw:line><draw:line draw:style-name="gr4" draw:text-style-name="P43" svg:x1="0.316cm" svg:y1="0.748cm" svg:x2="18.639cm" svg:y2="0.748cm"><text:p/></draw:line><draw:line draw:style-name="gr5" draw:text-style-name="P43" svg:x1="0.074cm" svg:y1="18.558cm" svg:x2="18.482cm" svg:y2="18.56cm"><text:p/></draw:line><draw:line draw:style-name="gr10" draw:text-style-name="P43" svg:x1="1.554cm" svg:y1="4.184cm" svg:x2="1.572cm" svg:y2="1.598cm"><text:p/></draw:line><draw:line draw:style-name="gr10" draw:text-style-name="P43" svg:x1="1.554cm" svg:y1="6.195cm" svg:x2="1.558cm" svg:y2="8.206cm"><text:p/></draw:line><draw:line draw:style-name="gr10" draw:text-style-name="P43" svg:x1="1.559cm" svg:y1="12.021cm" svg:x2="1.557cm" svg:y2="8.206cm"><text:p/></draw:line><draw:line draw:style-name="gr10" draw:text-style-name="P43" svg:x1="1.554cm" svg:y1="14.741cm" svg:x2="1.561cm" svg:y2="18.556cm"><text:p/></draw:line><draw:line draw:style-name="gr10" draw:text-style-name="P43" svg:x1="1.554cm" svg:y1="22.008cm" svg:x2="1.572cm" svg:y2="22.869cm"><text:p/></draw:line><draw:line draw:style-name="gr10" draw:text-style-name="P43" svg:x1="1.554cm" svg:y1="19.129cm" svg:x2="1.556cm" svg:y2="18.556cm"><text:p/></draw:line><draw:line draw:style-name="gr10" draw:text-style-name="P43" svg:x1="16.794cm" svg:y1="2.742cm" svg:x2="16.806cm" svg:y2="1.595cm"><text:p/></draw:line><draw:line draw:style-name="gr10" draw:text-style-name="P43" svg:x1="16.794cm" svg:y1="7.058cm" svg:x2="16.792cm" svg:y2="8.206cm"><text:p/></draw:line><draw:line draw:style-name="gr10" draw:text-style-name="P43" svg:x1="16.794cm" svg:y1="12.233cm" svg:x2="16.792cm" svg:y2="8.208cm"><text:p/></draw:line><draw:line draw:style-name="gr10" draw:text-style-name="P43" svg:x1="16.805cm" svg:y1="15.542cm" svg:x2="16.796cm" svg:y2="18.56cm"><text:p/></draw:line><draw:line draw:style-name="gr10" draw:text-style-name="P43" svg:x1="16.794cm" svg:y1="19.704cm" svg:x2="16.796cm" svg:y2="18.556cm"><text:p/></draw:line><draw:line draw:style-name="gr10" draw:text-style-name="P43" svg:x1="16.794cm" svg:y1="21.146cm" svg:x2="16.796cm" svg:y2="22.869cm"><text:p/></draw:line><draw:frame draw:style-name="gr7" draw:text-style-name="P43" svg:width="6.349cm" svg:height="1.153cm" svg:x="4.715cm" svg:y="17.159cm"><draw:text-box><text:p text:style-name="P43"><text:span text:style-name="T16">8.</text:span><text:span text:style-name="T16">召開請求人會議</text:span></text:p></draw:text-box></draw:frame><draw:custom-shape draw:style-name="gr11" draw:text-style-name="P45" svg:width="0.004cm" svg:height="1.389cm" svg:x="7.694cm" svg:y="18.318cm"><text:p/><draw:enhanced-geometry svg:viewBox="0 0 3 787" draw:type="non-primitive" draw:enhanced-path="M 3 0  L 0 787  N"/></draw:custom-shape><draw:line draw:style-name="gr5" draw:text-style-name="P43" svg:x1="0.074cm" svg:y1="22.871cm" svg:x2="18.671cm" svg:y2="22.873cm"><text:p/></draw:line><draw:custom-shape draw:style-name="gr7" draw:text-style-name="P49" svg:width="4.234cm" svg:height="1.714cm" svg:x="12.139cm" svg:y="3.609cm"><text:p text:style-name="P49"><text:span text:style-name="T18">3.</text:span><text:span text:style-name="T19">無法召開請求人會議退還申請人</text:span></text:p><text:p text:style-name="P45"><text:span text:style-name="T1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44" svg:width="1.061cm" svg:height="0.86cm" svg:x="7.902cm" svg:y="5.618cm"><draw:text-box><text:p text:style-name="P44"><text:span text:style-name="T14">是</text:span></text:p></draw:text-box></draw:frame></draw:g></text:p>
      <text:p text:style-name="Standard"/>
      <text:p text:style-name="P9"/>
      <text:p text:style-name="P8"/>
      <text:p text:style-name="P4"><text:soft-page-break/><text:span text:style-name="T1">桃園市政府勞動局標準作業流程說明</text:span></text:p>
      <text:p text:style-name="P6">申請召開請求人會議分配勞工退休準備金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1">作業流程</text:p>
            </table:table-cell>
            <table:table-cell table:style-name="表格1.A1" office:value-type="string">
              <text:p text:style-name="P11">步驟說明</text:p>
            </table:table-cell>
            <table:table-cell table:style-name="表格1.A1" office:value-type="string">
              <text:p text:style-name="P11">表單、附件</text:p>
            </table:table-cell>
            <table:table-cell table:style-name="表格1.D1" office:value-type="string">
              <text:p text:style-name="P11">作業期限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5">1.關廠歇業事實認定</text:p>
          </table:table-cell>
          <table:table-cell table:style-name="表格1.A1" office:value-type="string">
            <text:p text:style-name="P27">1.因事業單位關廠歇業，或雇主行蹤不明時，經調解（協調）後，經地方主管機關應集體勞工申請歇業事實認定 。</text:p>
          </table:table-cell>
          <table:table-cell table:style-name="表格1.A1" office:value-type="string">
            <text:p text:style-name="P10">無</text:p>
          </table:table-cell>
          <table:table-cell table:style-name="表格1.D2" office:value-type="string">
            <text:p text:style-name="P11">依勞工申請作業期限</text:p>
          </table:table-cell>
        </table:table-row>
        <table:table-row table:style-name="表格1.1">
          <table:table-cell table:style-name="表格1.A1" office:value-type="string">
            <text:p text:style-name="P25">2.事業單位提撥勞工退休準備金</text:p>
          </table:table-cell>
          <table:table-cell table:style-name="表格1.A1" office:value-type="string">
            <text:p text:style-name="P28">1.事業單位已依勞動基準法規定，設立勞工退休準備金專戶存儲。</text:p>
          </table:table-cell>
          <table:table-cell table:style-name="表格1.A1" office:value-type="string">
            <text:p text:style-name="P10">無</text:p>
          </table:table-cell>
          <table:table-cell table:style-name="表格1.D2" office:value-type="string">
            <text:p text:style-name="P11">依勞工申請作業期限</text:p>
          </table:table-cell>
        </table:table-row>
        <table:table-row table:style-name="表格1.4">
          <table:table-cell table:style-name="表格1.A1" office:value-type="string">
            <text:p text:style-name="P29">3.無法召開請求人會議退還申請人</text:p>
          </table:table-cell>
          <table:table-cell table:style-name="表格1.A1" office:value-type="string">
            <text:p text:style-name="P30"><text:span text:style-name="T8">1.倘事業單位未依規定於臺灣銀行信託部設立勞工退休準備金專戶，則無法召開請求人會議。</text:span></text:p>
          </table:table-cell>
          <table:table-cell table:style-name="表格1.A1" office:value-type="string">
            <text:p text:style-name="P10">無</text:p>
          </table:table-cell>
          <table:table-cell table:style-name="表格1.D2" office:value-type="string">
            <text:p text:style-name="P11">依事業單位作業期限</text:p>
          </table:table-cell>
        </table:table-row>
        <table:table-row table:style-name="表格1.5">
          <table:table-cell table:style-name="表格1.A1" office:value-type="string">
            <text:p text:style-name="P25">4.員工檢具歇業事實認定之相關文件並向法院取得執行名義</text:p>
          </table:table-cell>
          <table:table-cell table:style-name="表格1.A1" office:value-type="string">
            <text:p text:style-name="P24"><text:span text:style-name="T8">1.員工依據地方行政主管機關所作成之歇業事實認定屬實文件，向法院取得執行名義。並提出相關證據（薪資表，資遣費明細表、桃園市政府函、歇業事實認定表等）。</text:span></text:p>
            <text:p text:style-name="P24"><text:span text:style-name="T8">2.備齊所須表件及證件後，寄(送)桃園市政府審核。</text:span></text:p>
          </table:table-cell>
          <table:table-cell table:style-name="表格1.A1" office:value-type="string">
            <text:p text:style-name="P25">無</text:p>
          </table:table-cell>
          <table:table-cell table:style-name="表格1.D2" office:value-type="string">
            <text:p text:style-name="P11">依事業單位作業期限</text:p>
          </table:table-cell>
        </table:table-row>
        <table:table-row table:style-name="表格1.6">
          <table:table-cell table:style-name="表格1.A1" office:value-type="string">
            <text:p text:style-name="P25">5.審查文件是否齊備</text:p>
          </table:table-cell>
          <table:table-cell table:style-name="表格1.A1" office:value-type="string">
            <text:p text:style-name="P23"><text:span text:style-name="T8">1.桃園市政府勞動局審核文件是否備齊。</text:span></text:p>
          </table:table-cell>
          <table:table-cell table:style-name="表格1.C6" office:value-type="string">
            <text:p text:style-name="P41"><text:span text:style-name="T8">1.桃園市政府召開請求人會議申請書。</text:span></text:p>
            <text:p text:style-name="P41"><text:span text:style-name="T8">2.</text:span><text:span text:style-name="T9"> <text:s text:c="4"/></text:span><text:span text:style-name="T8">召開請求人會議申請人名冊暨委任書。</text:span></text:p>
            <text:p text:style-name="P42">3.執行名義(如民事判決書、民事判決確定證明書等)</text:p>
          </table:table-cell>
          <table:table-cell table:style-name="表格1.D2" office:value-type="string">
            <text:p text:style-name="P11">1.5天</text:p>
          </table:table-cell>
        </table:table-row>
        <table:table-row table:style-name="表格1.7">
          <table:table-cell table:style-name="表格1.A1" office:value-type="string">
            <text:p text:style-name="P31">6.經法院發執行名義後，再向當地主管機關申請召開請求人會議</text:p>
          </table:table-cell>
          <table:table-cell table:style-name="表格1.A1" office:value-type="string">
            <text:p text:style-name="P33">1.法院依強制執行法等相關法律發給執行名義(如判決暨判決確定證明書等)。</text:p>
          </table:table-cell>
          <table:table-cell table:style-name="表格1.A1" office:value-type="string">
            <text:p text:style-name="P10">無</text:p>
          </table:table-cell>
          <table:table-cell table:style-name="表格1.D2" office:value-type="string">
            <text:p text:style-name="P11">1.5天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7.公告 </text:span></text:p>
          </table:table-cell>
          <table:table-cell table:style-name="表格1.A1" office:value-type="string">
            <text:p text:style-name="P34"><text:span text:style-name="T8">1.為期1至3個月（依實際情形縮短或</text:span><text:soft-page-break/><text:span text:style-name="T8">延長公告期間）。</text:span></text:p>
            <text:p text:style-name="P32"><text:span text:style-name="T8">2.公告期間凡該事業單位所屬員工均可持憑執行名義(僅包含資遣費、退休金部份)向本府提出申請。</text:span></text:p>
            <text:p text:style-name="P35"><text:span text:style-name="T8">3.公告期滿後，桃園市政府發函通知具執行名義之員工召開請求人會議時間、地點，並請員工於會議當日攜帶私章、身分證影本(加註「與正本相符」)（當日無法親自出席者，應負委託書並蓋妥私章）。</text:span></text:p>
          </table:table-cell>
          <table:table-cell table:style-name="表格1.A1" office:value-type="string">
            <text:p text:style-name="P10">無</text:p>
          </table:table-cell>
          <table:table-cell table:style-name="表格1.D2" office:value-type="string">
            <text:p text:style-name="P11">30天</text:p>
            <text:p text:style-name="P11"><text:soft-page-break/>至</text:p>
            <text:p text:style-name="P11">90天</text:p>
          </table:table-cell>
        </table:table-row>
        <table:table-row table:style-name="表格1.9">
          <table:table-cell table:style-name="表格1.A1" office:value-type="string">
            <text:p text:style-name="P25">8.召開請求人會議</text:p>
          </table:table-cell>
          <table:table-cell table:style-name="表格1.A1" office:value-type="string">
            <text:p text:style-name="P36">1.請求人會議應由當地主管機關列席監督。</text:p>
            <text:p text:style-name="P37">2.確定請求人名冊。</text:p>
            <text:p text:style-name="P23"><text:span text:style-name="T8">3.確定給付勞工退休金、資遣費之金額（請求範圍僅包含資遣費、退休金部份）。</text:span></text:p>
            <text:p text:style-name="P36">4.確定指定之金融機構及支付方式（由台灣銀行信託部開立禁止背書轉讓支票）。</text:p>
            <text:p text:style-name="P23"><text:span text:style-name="T8">5.桃園市政府檢具請求人會議紀錄、執行名義(判決書暨判決確定證明書正本等)、勞工退休金給付通知書正本、身分證影本，函送臺灣銀行信託部。</text:span></text:p>
          </table:table-cell>
          <table:table-cell table:style-name="表格1.A1" office:value-type="string">
            <text:p text:style-name="P3"><text:span text:style-name="T10">1.</text:span><text:span text:style-name="T11"> <text:s text:c="4"/></text:span><text:span text:style-name="T10">資遣費發放明細表</text:span></text:p>
          </table:table-cell>
          <table:table-cell table:style-name="表格1.D2" office:value-type="string">
            <text:p text:style-name="P11">12天</text:p>
          </table:table-cell>
        </table:table-row>
        <table:table-row table:style-name="表格1.10">
          <table:table-cell table:style-name="表格1.A1" office:value-type="string">
            <text:p text:style-name="P23"><text:span text:style-name="T8">9.函送臺灣銀行動支勞退金支付退休金或資遣費</text:span></text:p>
          </table:table-cell>
          <table:table-cell table:style-name="表格1.A1" office:value-type="string">
            <text:p text:style-name="P26"><text:span text:style-name="T8">1.臺灣銀行信託部於文到10日開立禁止背書轉讓支票逕寄請求當事人或逕寄員工代表轉發。</text:span></text:p>
          </table:table-cell>
          <table:table-cell table:style-name="表格1.A1" office:value-type="string">
            <text:p text:style-name="P10">無</text:p>
          </table:table-cell>
          <table:table-cell table:style-name="表格1.D2" office:value-type="string">
            <text:p text:style-name="P4"><text:span text:style-name="T8">30天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irst_20_line_20_indent" style:display-name="First line indent" style:family="paragraph" style:parent-style-name="Standard" style:class="text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2.279cm" fo:margin-right="0cm" fo:margin-top="0.071cm" fo:margin-bottom="0.071cm" fo:text-align="justify" style:justify-single-word="false" fo:text-indent="0cm" style:auto-text-indent="false"/>
      <style:text-properties fo:font-size="14pt" style:font-name-asian="標楷體" style:font-size-asian="14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標楷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406cm" fo:text-indent="-1.27cm" fo:margin-left="3.4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56cm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433cm" fo:text-indent="-1.27cm" fo:margin-left="3.43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03cm" fo:text-indent="-0.847cm" fo:margin-left="4.7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43cm" fo:text-indent="-0.847cm" fo:margin-left="7.2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83cm" fo:text-indent="-0.847cm" fo:margin-left="9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9cm" fo:text-indent="-1.27cm" fo:margin-left="3.3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263cm" fo:text-indent="-1.27cm" fo:margin-left="3.2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45cm" fo:text-indent="-1.27cm" fo:margin-left="1.5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501cm" fo:margin-left="1.251cm" fo:margin-right="1.00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48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949cm" fo:margin-left="1.251cm" fo:margin-right="1.00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7.1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勞動及人力資源處標準作業程序</dc:title>
    <meta:initial-creator>桃園縣政府</meta:initial-creator>
    <meta:creation-date>2018-01-09T16:36:00</meta:creation-date>
    <dc:creator>李怡瑩</dc:creator>
    <dc:date>2018-01-10T12:07:00</dc:date>
    <meta:print-date>2008-03-26T15:59:00</meta:print-date>
    <meta:editing-cycles>10</meta:editing-cycles>
    <meta:editing-duration>PT29M</meta:editing-duration>
    <meta:document-statistic meta:table-count="1" meta:image-count="0" meta:object-count="0" meta:page-count="4" meta:paragraph-count="79" meta:word-count="1331" meta:character-count="1397"/>
    <meta:generator>OpenOffice.org/3.4.1$Win32 OpenOffice.org_project/341m1$Build-9593</meta:generator>
  </office:meta>
</office:document-meta>
</file>