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88cm" fo:margin-right="0cm" fo:line-height="0.953cm" fo:text-indent="-0.988cm" style:auto-text-indent="false"/>
    </style:style>
    <style:style style:name="P3" style:family="paragraph" style:parent-style-name="Standard">
      <style:paragraph-properties fo:margin-left="0.988cm" fo:margin-right="0cm" fo:line-height="0.953cm" fo:text-indent="-0.988cm" style:auto-text-indent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line-height="0.953cm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（行政院勞工委員會94年4月7日勞動3字第0940017338號函釋）</text:p>
      <text:p text:style-name="P1">關於依勞工退休金條例第13條第1項規定提撥之「勞工退休準備金」存儲單位，行政院勞工委員會釋如下：<text:tab/></text:p>
      <text:p text:style-name="P2"><text:span text:style-name="T1">一、依「勞工退休金條例（新制）」第13條第1項之規定，勞工退休新制施行後，事業單位應為選擇繼續適用勞動基準法退休金制度（舊制）及選擇適用新制但保留舊制工作年資之勞工，繼續依勞動基準法第56條第1項規定按月提撥「勞工退休準備金」。查上開所稱「勞工退休準備金」之存儲，行政院勞工委員會目前係指定由中央信託局股份有公司負責收支、保管及運用，並未委託其他單位或允許以其他方式辦理之。</text:span></text:p>
      <text:p text:style-name="P3">二、邇來迭有事業單位反映，保險公司業務員於招攬業務時，宣稱「投保人壽保險，可免除勞工退休金條例第13條第1項提撥勞工退休準備金之義務」，為免日後造成事業單位違法，以及事業單位與保險公司產生爭議之情事，請　貴單位轉知所屬知照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關於依勞工退休金條例第13條第1項規定提撥之「勞工退休準備金」存儲單位，行政院勞工委員會釋如下：</dc:title>
    <meta:initial-creator>115064</meta:initial-creator>
    <meta:creation-date>2005-05-10T09:13:00</meta:creation-date>
    <dc:creator>112006</dc:creator>
    <dc:date>2005-05-10T09:35:00</dc:date>
    <meta:editing-cycles>3</meta:editing-cycles>
    <meta:editing-duration>PT5M</meta:editing-duration>
    <meta:document-statistic meta:table-count="0" meta:image-count="0" meta:object-count="0" meta:page-count="1" meta:paragraph-count="4" meta:word-count="367" meta:character-count="383"/>
    <meta:generator>OpenOffice.org/3.4.1$Win32 OpenOffice.org_project/341m1$Build-9593</meta:generator>
  </office:meta>
</office:document-meta>
</file>