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080000B0F10000AD386BB91CC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2.822cm" fo:margin-right="0cm" fo:text-indent="-2.822cm" style:auto-text-indent="false"/>
    </style:style>
    <style:style style:name="P3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3.179cm" fo:margin-right="0cm" fo:text-indent="-3.179cm" style:auto-text-indent="false"/>
    </style:style>
    <style:style style:name="P5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3.814cm" fo:margin-right="0cm" fo:text-indent="-3.814cm" style:auto-text-indent="false"/>
      <style:text-properties fo:color="#80008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1.129cm" fo:margin-right="0cm" fo:text-indent="-1.129cm" style:auto-text-indent="false"/>
    </style:style>
    <style:style style:name="P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80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80008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目前本單位到底要不要按月提撥勞工退休準備金?</text:p>
      <text:p text:style-name="Standard"><text:span text:style-name="T2">一、必須要提撥的情形：</text:span></text:p>
      <text:p text:style-name="P1">　　（一）適用勞動基準法的行業或工作者</text:p>
      <text:p text:style-name="Standard"><text:span text:style-name="T1">　　（二）有僱用下列其中之一勞工者：</text:span></text:p>
      <text:p text:style-name="P1">　　　　1、選擇舊制者。</text:p>
      <text:p text:style-name="P3"><text:s text:c="8"/>2、選擇新制但有保留舊年資者（94年6月30日以前僱用者）</text:p>
      <text:p text:style-name="P2"><text:span text:style-name="T1"><text:s text:c="4"/></text:span><text:span text:style-name="T3"><text:s/>特別注意！！</text:span><text:span text:style-name="T1">就算全體員工選擇新制，但是只要有勞工選有保留舊年資者（94年6月30日以前僱用者），就一定仍要提撥！！</text:span></text:p>
      <text:p text:style-name="P4"><text:span text:style-name="T2">二、不須要提撥的情形：</text:span></text:p>
      <text:p text:style-name="P1">　　（一）不適用勞動基準法的行業</text:p>
      <text:p text:style-name="Standard"><text:span text:style-name="T1">　　（二）已沒有僱有任何勞工</text:span></text:p>
      <text:p text:style-name="P2"><text:span text:style-name="T1">　　（三）已沒有任何適用舊制的勞工（全部是94年7月1 日以後僱用之本國籍勞工）</text:span></text:p>
      <text:p text:style-name="P2"><text:span text:style-name="T1">　　 (四) 全體員工選擇新制且勞資雙方全部依法合意結清保留舊年資者。</text:span></text:p>
      <text:p text:style-name="P2"><text:span text:style-name="T1">　　</text:span><text:span text:style-name="T3">　特別注意！！</text:span><text:span text:style-name="T1">合意結清舊年資必須是雙方均同意，在勞動契約繼續存在情形下，以不低於勞動基</text:span><text:soft-page-break/><text:span text:style-name="T1">準法退休金標準於30日內給付勞工後，才算結清舊年資。凡不合規定者，無效，仍要依法提撥。</text:span></text:p>
      <text:p text:style-name="P5">　　　（五）只有夫妻二人並沒有僱用其他勞工，但均有投勞保，如果夫妻並沒有指揮監督的僱用關係，就不須提撥。</text:p>
      <text:p text:style-name="P6">三、到底要如何提撥？</text:p>
      <text:p text:style-name="P7"><text:span text:style-name="T1">　　如果還沒有在臺灣銀行信託部開戶者，先到本網頁「申請開戶」欄中列印並填寫申請書並附相關文件後，寄或送至桃園市政府勞動局，等審查沒有問題後，臺灣銀行信託部便會開戶，等收到臺灣銀行信託部寄的存款單後就必須開始按月提撥。</text:span></text:p>
      <text:p text:style-name="P8"><draw:frame draw:style-name="fr1" draw:name="圖形1" text:anchor-type="as-char" svg:width="8.294cm" svg:height="6.272cm" draw:z-index="0"><draw:image xlink:href="Pictures/200001080000B0F10000AD386BB91CCE.wmf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前本單位到底要不要按月提撥勞工退休準備金</dc:title>
    <meta:initial-creator>112006</meta:initial-creator>
    <meta:creation-date>2014-10-27T15:37:00</meta:creation-date>
    <dc:creator>羅浩芸</dc:creator>
    <dc:date>2014-10-27T15:37:00</dc:date>
    <meta:print-date>2014-10-27T15:37:00</meta:print-date>
    <meta:editing-cycles>2</meta:editing-cycles>
    <meta:editing-duration>P15824DT17H31M44S</meta:editing-duration>
    <meta:document-statistic meta:table-count="0" meta:image-count="1" meta:object-count="0" meta:page-count="2" meta:paragraph-count="17" meta:word-count="509" meta:character-count="556"/>
    <meta:generator>OpenOffice.org/3.4.1$Win32 OpenOffice.org_project/341m1$Build-9593</meta:generator>
  </office:meta>
</office:document-meta>
</file>